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9" style:parent-style-name="DefaultParagraphFont" style:family="text">
      <style:text-properties style:font-name="TimesLT" style:font-size-complex="12pt" fo:language="sv" fo:country="SE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AUGALŲ DAUGINAMOSIOS MEDŽIAGOS TIEKĖJŲ ATESTACIJOS</text:p>
      <text:p text:style-name="P15"/>
      <text:p text:style-name="P16">2002 m. liepos 12 d. Nr. 266</text:p>
      <text:p text:style-name="P17">Vilnius</text:p>
      <text:p text:style-name="P18"/>
      <text:p text:style-name="P19"><text:span text:style-name="T20">Vadovaudamasis Lietuvos Respublikos augalų sėklininkytės įstatymo (Žin., 2001, Nr.<text:s/></text:span><text:a xlink:href="https://www.e-tar.lt/portal/lt/legalAct/TAR.A09C2B9A60F3" office:target-frame-name="_blank" xlink:show="new"><text:span text:style-name="T21">102-3623</text:span></text:a><text:span text:style-name="T22">) 9 straipsniu ir siekdamas, kad į rinką būtų tiekiama kokybiška augalų dauginamoji medžiaga,</text:span></text:p>
      <text:p text:style-name="P23"><text:span text:style-name="T24">1</text:span><text:span text:style-name="T25">.<text:s/></text:span><text:span text:style-name="T26">Tvirtinu</text:span><text:span text:style-name="T27"><text:s/>Augalų dauginamosios medžiagos tiekėjų atestacijos tvarką (pridedama).</text:span></text:p>
      <text:p text:style-name="P28"><text:span text:style-name="T29">2</text:span><text:span text:style-name="T30">.<text:s/></text:span><text:span text:style-name="T31">Nuroda</text:span><text:span text:style-name="T32">u, kad, vadovaujantis Augalų dauginamosios medžiagos tiekėjų atestacijos tvarka, visi fiziniai ir juridiniai asmenys, tiekiantys dauginamąją medžiagą į rinką, būtų atestuoti iki 2002 m. gruodžio 31 d.<text:s/></text:span></text:p>
      <text:p text:style-name="P33"/>
      <text:p text:style-name="P34"/>
      <text:p text:style-name="P35"><text:span text:style-name="T36">ŽEMĖS ŪKIO MINISTRAS</text:span><text:span text:style-name="T37"><text:tab/>JERONIMAS KRAUJELIS</text:span></text:p>
      <text:soft-page-break/>
      <text:p text:style-name="P38"><text:span text:style-name="T39">PATVIRTINTA</text:span></text:p>
      <text:p text:style-name="P40">Lietuvos Respublikos žemės ūkio ministro</text:p>
      <text:p text:style-name="P41">2002 m. liepos 12 d. įsakymu Nr. 266</text:p>
      <text:p text:style-name="P42"/>
      <text:p text:style-name="P43"><text:span text:style-name="T44">AUGALŲ DAUGINAMOSIOS MEDŽIAGOS TIEKĖJŲ ATESTACIJOS TVARKA</text:span></text:p>
      <text:p text:style-name="P45"/>
      <text:p text:style-name="P46">Augalų dauginamosios medžiagos tiekėjų atestacijos tvarka (toliau – atestacijos tvarka) parengta pagal 1993 m. liepos 5 d. Tarybos direktyvą Nr. 93/62/EEB, nustatančią tiekėjų priežiūros ir kontrolės įgyvendinimo priemones pagal Tarybos direktyvą Nr. 92/33/EEB „Dėl prekybos daržovių dauginamąja medžiaga, išskyrus sėklą“, 1993 m. liepos 5 d. Tarybos direktyvą Nr. 93/62/EEB, nustatančią tiekėjų priežiūros ir kontrolės įgyvendinimo priemones pagal Tarybos direktyvą Nr. 92/34/EEB „Dėl prekybos sodo augalų dauginamąja medžiaga ir sodo augalais, skirtais vaisių gamybai“, 1993 m. liepos 5 d. Tarybos direktyvą Nr. 93/63/EEB, nustatančią tiekėjų priežiūros ir kontrolės įgyvendinimo priemones pagal Tarybos direktyvą Nr. 91/682/EEB „Dėl prekybos dekoratyvinių augalų dauginamąja medžiaga ir dekoratyviniais augalais“.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Augalų dauginamosios medžiagos tiekėjų (toliau – tiekėjų) atestacija – tiekėjų pasirengimo tiekti į rinką kokybišką, teisės aktų nustatytus reikalavimus atitinkančią augalų dauginamąją medžiagą įvertinimas bei jų įtraukimas į Augalų</text:span><text:span text:style-name="T56"><text:s/></text:span><text:span text:style-name="T57">dauginamosios medžiagos tiekėjų sąrašą (toliau – Tiekėjų sąrašas).</text:span></text:p>
      <text:p text:style-name="P58"><text:span text:style-name="T59">2</text:span><text:span text:style-name="T60">. Ši atestacijos tvarka reglamentuoja tiekėjų įvertinimo tvarką, sąlygas bei minimalius jiems keliamus reikalavimus.<text:s/></text:span></text:p>
      <text:p text:style-name="P61"><text:span text:style-name="T62">3</text:span><text:span text:style-name="T63">. Vadovaujantis Lietuvos Respublikos augalų sėklininkystės įstatymo (Žin., 2001, Nr. 102- 3623) 9 straipsniu, fizinius ar juridinius asmenis, tiekiančius augalų dauginamąją medžiagą į rinką, atestuoja Valstybinė sėklų ir grūdų tarnyba prie Žemės ūkio ministerijos (toliau – Valstybinė sėklų ir grūdų tarnyba).</text:span></text:p>
      <text:p text:style-name="P64"/>
      <text:p text:style-name="P65"><text:span text:style-name="T66">II</text:span><text:span text:style-name="T67">.<text:s/></text:span><text:span text:style-name="T68">AUGALŲ DAUGINAMOSIOS MEDŽIAGOS TIEKĖJŲ ATESTACIJOS SĄLYGOS</text:span></text:p>
      <text:p text:style-name="P69"/>
      <text:p text:style-name="P70"><text:span text:style-name="T71">4</text:span><text:span text:style-name="T72">. Fiziniai ar juridiniai asmenys: selekcininkai, jų įgalioti atstovai ar veislės palaikytojai, taip pat dauginantys tam tikros veislės dauginamąją medžiagą pagal licencinę ar dauginimo sutartį arba žemės ūkio ministro nustatyta tvarka įvežantys į Lietuvos Respubliką dauginamąją medžiagą (toliau – pareiškėjai), norintys tiekti į rinką augalų dauginamąją medžiagą, Valstybinei sėklų ir grūdų tarnybai pateikia:</text:span></text:p>
      <text:p text:style-name="P73"><text:span text:style-name="T74">4.1</text:span><text:span text:style-name="T75">. prašymą, kurio formą tvirtina Valstybinės sėklų ir grūdų tarnybos viršininkas;<text:s/></text:span></text:p>
      <text:p text:style-name="P76"><text:span text:style-name="T77">4.2</text:span><text:span text:style-name="T78">. ūkininko ūkio arba įmonės įregistravimo pažymėjimo kopiją;</text:span></text:p>
      <text:p text:style-name="P79"><text:span text:style-name="T80">4.3</text:span><text:span text:style-name="T81">. informaciją raštu apie:</text:span></text:p>
      <text:p text:style-name="P82"><text:span text:style-name="T83">4.3.1</text:span><text:span text:style-name="T84">. augalų, kurių dauginamąją medžiagą numato ruošti ir tiekti į rinką, rūšis;</text:span></text:p>
      <text:p text:style-name="P85"><text:span text:style-name="T86">4.3.2</text:span><text:span text:style-name="T87">. atitikimą šios atestacijos tvarkos III skirsnyje nustatytiems minimaliems reikalavimams;</text:span></text:p>
      <text:p text:style-name="P88"><text:span text:style-name="T89">4.3.3</text:span><text:span text:style-name="T90">. prekybos dauginamąja medžiaga vietas;<text:s/></text:span></text:p>
      <text:p text:style-name="P91"><text:span text:style-name="T92">4.4</text:span><text:span text:style-name="T93">. registracijos Lietuvos Respublikos fitosanitariniame registre pažymėjimo kopiją.</text:span></text:p>
      <text:p text:style-name="P94"><text:span text:style-name="T95">Rekomenduojama pateikti Lietuvos sėklininkystės, Lietuvos verslinių sodų asociacijos „Vaisiai ir uogos“ arba Žemės ūkio rūmų rekomendaciją.</text:span></text:p>
      <text:p text:style-name="P96"><text:span text:style-name="T97">5</text:span><text:span text:style-name="T98">. Fizinių ar juridinių asmenų, norinčių tiekti į rinką augalų dauginamąją medžiagą, atestacijai Valstybinės sėklų ir grūdų tarnybos viršininko įsakymu sudaroma komisija.<text:s/></text:span></text:p>
      <text:p text:style-name="P99"><text:span text:style-name="T100">6</text:span><text:span text:style-name="T101">. Komisija tikrina vietoje, ar pareiškėjas atitinka šios tvarkos III skirsnyje nustatytus minimalius reikalavimus. Tikrinant kviečiami kompetentingi specialistai iš Lietuvos sėklininkystės, Lietuvos verslinių sodų asociacijos „Vaisiai ir uogos“ bei kitų institucijų.<text:s/></text:span></text:p>
      <text:p text:style-name="P102"><text:span text:style-name="T103">7</text:span><text:span text:style-name="T104">. Komisija surašo patikrinimo aktą, kurio formą tvirtina Valstybinės sėklų ir grūdų tarnybos viršininkas. Su šiuo patikrinimo aktu pasirašytinai supažindinamas pareiškėjas.</text:span></text:p>
      <text:p text:style-name="P105"><text:span text:style-name="T106">8</text:span><text:span text:style-name="T107">. Jeigu pareiškėjas atitinka keliamus reikalavimus, komisija teikia siūlymą Valstybinės sėklų ir grūdų tarnybos viršininkui įtraukti jį į Tiekėjų sąrašą ir išduoti dauginamosios medžiagos tiekėjo pažymėjimą, kurio formą tvirtina Valstybinės sėklų ir grūdų tarnybos viršininkas.</text:span></text:p>
      <text:p text:style-name="P108"><text:span text:style-name="T109">9</text:span><text:span text:style-name="T110">. Jeigu pareiškėjas neatitinka keliamų minimalių reikalavimų, jis neįtraukiamas į Tiekėjų sąrašą. Apie tai jam pranešama raštu, kartu nurodant neįrašymo į minėtą sąrašą motyvus.</text:span></text:p>
      <text:p text:style-name="P111"><text:span text:style-name="T112">10</text:span><text:span text:style-name="T113">. Pareiškėjas, kuris nebuvo įtrauktas į Tiekėjų sąrašą, pakartotinai dėl įrašymo gali kreiptis praėjus 6 mėnesiams nuo sprendimo neįrašyti į minėtą sąrašą priėmimo dienos.</text:span></text:p>
      <text:p text:style-name="P114"/>
      <text:p text:style-name="P115"><text:span text:style-name="T116">III</text:span><text:span text:style-name="T117">.<text:s/></text:span><text:span text:style-name="T118">MINIMALŪS REIKALAVIMAI DAUGINAMOSIOS MEDŽIAGOS TIEKĖJAMS</text:span></text:p>
      <text:p text:style-name="P119"/>
      <text:p text:style-name="P120"><text:span text:style-name="T121">11</text:span><text:span text:style-name="T122">. Lauko, daržo ar sodo augalų dauginamosios medžiagos tiekėjai privalo laikytis šiuo skirsniu bei kitais teisės aktais nustatytų minimalių reikalavimų:</text:span></text:p>
      <text:p text:style-name="P123"><text:span text:style-name="T124">11.1</text:span><text:span text:style-name="T125">. gamybinėms ir sandėliavimo patalpoms;</text:span></text:p>
      <text:p text:style-name="P126"><text:span text:style-name="T127">11.2</text:span><text:span text:style-name="T128">. technikai ir įrangai, reikalingai išauginti, paruošti, pakuoti dauginamąją medžiagą;</text:span></text:p>
      <text:p text:style-name="P129"><text:span text:style-name="T130">11.3</text:span><text:span text:style-name="T131">. personalui;</text:span></text:p>
      <text:p text:style-name="P132"><text:span text:style-name="T133">11.4</text:span><text:span text:style-name="T134">. dauginamosios medžiagos kokybės užtikrinimui;</text:span></text:p>
      <text:p text:style-name="P135"><text:span text:style-name="T136">11.5</text:span><text:span text:style-name="T137">. dauginamosios medžiagos kiekių ir kokybės apskaitai.</text:span></text:p>
      <text:p text:style-name="P138"><text:span text:style-name="T139">12</text:span><text:span text:style-name="T140">. Gamybinės ir sandėliavimo patalpos turi užtikrinti dauginamosios medžiagos priklausomai nuo augalo rūšies Privalomuosiuose reikalavimuose vaisinių ir uoginių sodo augalų sodmenims, patvirtintuose 1999 m. spalio 7 d. žemės ūkio ministro įsakymu Nr. 383 (Žin., 1999,<text:s/></text:span><text:soft-page-break/><text:span text:style-name="T141">Nr.<text:s/></text:span><text:a xlink:href="https://www.e-tar.lt/portal/lt/legalAct/TAR.D7B3AC553D7A" office:target-frame-name="_blank" xlink:show="new"><text:span text:style-name="T142">88-2606</text:span></text:a><text:span text:style-name="T143">), Privalomuosiuose reikalavimuose sėklinėms bulvėms, patvirtintuose 2000 m. birželio 30 d. žemės ūkio ministro įsakymu Nr. 215 (Žin., 2000, Nr.<text:s/></text:span><text:a xlink:href="https://www.e-tar.lt/portal/lt/legalAct/TAR.87E12FF5481E" office:target-frame-name="_blank" xlink:show="new"><text:span text:style-name="T144">56-1673</text:span></text:a><text:span text:style-name="T145">; 2002, Nr.<text:s/></text:span><text:a xlink:href="https://www.e-tar.lt/portal/lt/legalAct/TAR.A92DD68381E7" office:target-frame-name="_blank" xlink:show="new"><text:span text:style-name="T146">49-1918</text:span></text:a><text:span text:style-name="T147">), Privalomuosiuose kokybės reikalavimuose javų sėklai, patvirtintuose 2000 m. rugsėjo 29 d. žemės ūkio ministro įsakymu Nr. 274 (Žin., 2000, Nr.<text:s/></text:span><text:a xlink:href="https://www.e-tar.lt/portal/lt/legalAct/TAR.96EAC0A42751" office:target-frame-name="_blank" xlink:show="new"><text:span text:style-name="T148">86-2640</text:span></text:a><text:span text:style-name="T149">), Privalomuosiuose kokybės reikalavimuose runkelių sėklai, patvirtintuose 2000 m. rugsėjo 29 d. žemės ūkio ministro įsakymu Nr. 275 (Žin., 2000, Nr.<text:s/></text:span><text:a xlink:href="https://www.e-tar.lt/portal/lt/legalAct/TAR.0177843637FA" office:target-frame-name="_blank" xlink:show="new"><text:span text:style-name="T150">86-2641</text:span></text:a><text:span text:style-name="T151">), Privalomuosiuose grikių sėklos kokybės reikalavimuose, patvirtintuose 2000 m. gruodžio 27 d. žemės ūkio ministro įsakymu Nr. 374 (Žin., 2001, Nr.<text:s/></text:span><text:a xlink:href="https://www.e-tar.lt/portal/lt/legalAct/TAR.93DB41A88754" office:target-frame-name="_blank" xlink:show="new"><text:span text:style-name="T152">3-55</text:span></text:a><text:span text:style-name="T153">), Privalomuosiuose aliejinių ir pluoštinių augalų sėklos kokybės reikalavimuose, patvirtintuose 2000 m. gruodžio 29 d. žemės ūkio ministro įsakymu Nr. 381 (Žin., 2001, Nr.<text:s/></text:span><text:a xlink:href="https://www.e-tar.lt/portal/lt/legalAct/TAR.C6347BEB480F" office:target-frame-name="_blank" xlink:show="new"><text:span text:style-name="T154">4-107</text:span></text:a><text:span text:style-name="T155">), Privalomuosiuose pašarinių augalų sėklos kokybės reikalavimuose, patvirtintuose 2000 m. gruodžio 29 d. žemės ūkio ministro įsakymu Nr. 382 (Žin., 2001, Nr.<text:s/></text:span><text:a xlink:href="https://www.e-tar.lt/portal/lt/legalAct/TAR.B1DA341023F2" office:target-frame-name="_blank" xlink:show="new"><text:span text:style-name="T156">5-145</text:span></text:a><text:span text:style-name="T157">), Privalomuosiuose daržovių sėklos kokybės reikalavimuose, patvirtintuose 2001 m. birželio 29 d. žemės ūkio ministro įsakymu Nr. 224 (Žin., 2001, Nr.<text:s/></text:span><text:a xlink:href="https://www.e-tar.lt/portal/lt/legalAct/TAR.5B8C667592BF" office:target-frame-name="_blank" xlink:show="new"><text:span text:style-name="T158">58-2110</text:span></text:a><text:span text:style-name="T159">; 2002, Nr.<text:s/></text:span><text:a xlink:href="https://www.e-tar.lt/portal/lt/legalAct/TAR.43DF41F4C74D" office:target-frame-name="_blank" xlink:show="new"><text:span text:style-name="T160">16-639</text:span></text:a><text:span text:style-name="T161">), Gėlių, kai kurių daržovių bei prieskoninių ir vaisinių augalų sėklos kokybės privalomuosiuose reikalavimuose, patvirtintuose 2002 m. birželio 4 d. žemės ūkio ministro įsakymu Nr. 218 (Žin., 2002, Nr.<text:s/></text:span><text:a xlink:href="https://www.e-tar.lt/portal/lt/legalAct/TAR.4E4EC140975C" office:target-frame-name="_blank" xlink:show="new"><text:span text:style-name="T162">62-2529</text:span></text:a><text:span text:style-name="T163">) bei kituose teisės aktuose nustatytas laikymui ar dauginimui reikalingas sąlygas.</text:span></text:p>
      <text:p text:style-name="P164"><text:span text:style-name="T165">13</text:span><text:span text:style-name="T166">. Naudojama technika ir įranga turi tikti numatomos tiekti į rinką augalo rūšies dauginamosios medžiagos išauginimui, paruošimui, pakavimui.</text:span></text:p>
      <text:p text:style-name="P167"><text:span text:style-name="T168">14</text:span><text:span text:style-name="T169">. Dauginamosios medžiagos kokybės užtikrinimui turi būti paskiriamas asmuo. Šis asmuo formuoja ir prižiūri dauginamosios medžiagos kokybės užtikrinimo sistemą.</text:span></text:p>
      <text:p text:style-name="P170"><text:span text:style-name="T171">15</text:span><text:span text:style-name="T172">. Tiekėjai privalo vykdyti tiekiamos į rinką dauginamosios medžiagos kiekių ir kokybės dokumentų apskaitą. Apskaita turi būti tvarkoma taip, kad būtų galima atsekti kiekvienos siuntos, tiekiamos į rinką, eigą. Dokumentai, susiję su tiekiamos į rinką dauginamosios medžiagos kiekiais ir kokybe, saugomi ne trumpiau kaip 3 metus.<text:s/></text:span></text:p>
      <text:p text:style-name="P173"/>
      <text:p text:style-name="P174"><text:span text:style-name="T175">IV</text:span><text:span text:style-name="T176">.<text:s/></text:span><text:span text:style-name="T177">DAUGINAMOSIOS MEDŽIAGOS TIEKIMO Į RINKĄ KONTROLĖ</text:span></text:p>
      <text:p text:style-name="P178"/>
      <text:p text:style-name="P179"><text:span text:style-name="T180">16</text:span><text:span text:style-name="T181">. Valstybinė sėklų ir grūdų tarnyba, vykdydama atestuotų dauginamosios medžiagos tiekėjų priežiūrą, kontroliuoja:</text:span></text:p>
      <text:p text:style-name="P182"><text:span text:style-name="T183">16.1</text:span><text:span text:style-name="T184">. dauginamosios medžiagos įsigijimą;</text:span></text:p>
      <text:p text:style-name="P185"><text:span text:style-name="T186">16.2</text:span><text:span text:style-name="T187">. dauginamosios medžiagos auginimo ir dauginimo procesus;</text:span></text:p>
      <text:p text:style-name="P188"><text:span text:style-name="T189">16.3</text:span><text:span text:style-name="T190">. sėklinių pasėlių atitikimą nustatytiems reikalavimams;</text:span></text:p>
      <text:p text:style-name="P191"><text:span text:style-name="T192">16.4</text:span><text:span text:style-name="T193">. derliaus nuėmimo ir saugojimo procesus.</text:span></text:p>
      <text:p text:style-name="P194"><text:span text:style-name="T195">17</text:span><text:span text:style-name="T196">. Dauginamosios medžiagos tiekėjai kartą per metus tikrinami, kaip jie laikosi teisės aktuose nustatytų reikalavimų.</text:span></text:p>
      <text:p text:style-name="P197"><text:span text:style-name="T198">18</text:span><text:span text:style-name="T199">. Jeigu tiekėjas daugiau kaip 2 metus netiekia dauginamosios medžiagos į rinką, jis išbraukiamas iš Tiekėjų sąrašo.</text:span></text:p>
      <text:p text:style-name="P200"><text:span text:style-name="T201">______________</text:span></text:p>
      <text:p text:style-name="P2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1-11T06:20:00Z</meta:creation-date>
    <dc:date>2022-11-11T06:20:00Z</dc:date>
    <meta:template xlink:href="Normal.dotm" xlink:type="simple"/>
    <meta:editing-cycles>2</meta:editing-cycles>
    <meta:editing-duration>PT0S</meta:editing-duration>
    <meta:document-statistic meta:page-count="6" meta:paragraph-count="79" meta:word-count="1230" meta:character-count="9356" meta:row-count="190" meta:non-whitespace-character-count="8205"/>
  </office:meta>
</office:document-meta>
</file>