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3 m. SAUSIO 2 d. įsakymo Nr. 27v-2 „dėl VALSTYBĖS TARNAUTOJŲ KVALIFIKACIJOS TOBULINIMO ĮSTAIGŲ SĄRAŠO TVIRTINIMO“ PAKEITIMO</text:p>
      <text:p text:style-name="P6"/>
      <text:p text:style-name="P7">2013 m. rugpjūčio 29 d. Nr. 27V-205</text:p>
      <text:p text:style-name="P8">Vilnius</text:p>
      <text:p text:style-name="P9"/>
      <text:p text:style-name="P10"><text:span text:style-name="T11">P a k e i č i u Valstybės tarnautojų kvalifikacijos tobulinimo įstaigų sąrašą, patvirtintą Valstybės tarnybos departamento direktoriaus 2013 m. sausio 2 d. įsakymu Nr. 27V-2 „Dėl Valstybės tarnautojų kvalifikacijos tobulinimo įstaigų sąrašo tvirtinimo“ (Žin., 2013, Nr. </text:span><text:a xlink:href="https://www.e-tar.lt/portal/lt/legalAct/TAR.EEE32056E0CA" office:target-frame-name="_blank" xlink:show="new"><text:span text:style-name="T12">2-82</text:span></text:a><text:span text:style-name="T13">, Nr. </text:span><text:a xlink:href="https://www.e-tar.lt/portal/lt/legalAct/TAR.08F68B4953AC" office:target-frame-name="_blank" xlink:show="new"><text:span text:style-name="T14">9-419</text:span></text:a><text:span text:style-name="T15">, Nr. </text:span><text:a xlink:href="https://www.e-tar.lt/portal/lt/legalAct/TAR.534F77628F28" office:target-frame-name="_blank" xlink:show="new"><text:span text:style-name="T16">12-600</text:span></text:a><text:span text:style-name="T17">, Nr. </text:span><text:a xlink:href="https://www.e-tar.lt/portal/lt/legalAct/TAR.26D22D5800D2" office:target-frame-name="_blank" xlink:show="new"><text:span text:style-name="T18">21-1053</text:span></text:a><text:span text:style-name="T19">, Nr. </text:span><text:a xlink:href="https://www.e-tar.lt/portal/lt/legalAct/TAR.31766B4FF9BB" office:target-frame-name="_blank" xlink:show="new"><text:span text:style-name="T20">27-1315</text:span></text:a><text:span text:style-name="T21">, Nr. </text:span><text:a xlink:href="https://www.e-tar.lt/portal/lt/legalAct/TAR.E0B4FAFAFA06" office:target-frame-name="_blank" xlink:show="new"><text:span text:style-name="T22">29-1450</text:span></text:a><text:span text:style-name="T23">, Nr. </text:span><text:a xlink:href="https://www.e-tar.lt/portal/lt/legalAct/TAR.BF1A2C15530D" office:target-frame-name="_blank" xlink:show="new"><text:span text:style-name="T24">33-1631</text:span></text:a><text:span text:style-name="T25">, Nr. </text:span><text:a xlink:href="https://www.e-tar.lt/portal/lt/legalAct/TAR.084598DED80C" office:target-frame-name="_blank" xlink:show="new"><text:span text:style-name="T26">36-1785</text:span></text:a><text:span text:style-name="T27">, Nr. </text:span><text:a xlink:href="https://www.e-tar.lt/portal/lt/legalAct/TAR.B429C4607118" office:target-frame-name="_blank" xlink:show="new"><text:span text:style-name="T28">40-1984</text:span></text:a><text:span text:style-name="T29">, Nr. </text:span><text:a xlink:href="https://www.e-tar.lt/portal/lt/legalAct/TAR.F37B5351D689" office:target-frame-name="_blank" xlink:show="new"><text:span text:style-name="T30">44-2195</text:span></text:a><text:span text:style-name="T31">, Nr. </text:span><text:a xlink:href="https://www.e-tar.lt/portal/lt/legalAct/TAR.BDD6DFDA7D61" office:target-frame-name="_blank" xlink:show="new"><text:span text:style-name="T32">48-2437</text:span></text:a><text:span text:style-name="T33">, Nr. </text:span><text:a xlink:href="https://www.e-tar.lt/portal/lt/legalAct/TAR.EB8435CE8BDA" office:target-frame-name="_blank" xlink:show="new"><text:span text:style-name="T34">53-2669</text:span></text:a><text:span text:style-name="T35">, Nr. </text:span><text:a xlink:href="https://www.e-tar.lt/portal/lt/legalAct/TAR.4740FC4CF786" office:target-frame-name="_blank" xlink:show="new"><text:span text:style-name="T36">57-2912</text:span></text:a><text:span text:style-name="T37">, Nr. </text:span><text:a xlink:href="https://www.e-tar.lt/portal/lt/legalAct/TAR.48497B0F1273" office:target-frame-name="_blank" xlink:show="new"><text:span text:style-name="T38">81-4074</text:span></text:a><text:span text:style-name="T39">), ir įrašau po žodžių „Lietuvos auditorių rūmai“ žodžius „Lietuvos ir Vokietijos uždaroji akcinė bendrovė „SIGMIKA“.</text:span></text:p>
      <text:p text:style-name="P40"/>
      <text:p text:style-name="P41"/>
      <text:p text:style-name="P42">Direktorius<text:tab/>Osvaldas Šarmaviči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 User</dc:creator>
    <meta:creation-date>2016-03-04T18:44:00Z</meta:creation-date>
    <dc:date>2016-03-04T18:44:00Z</dc:date>
    <meta:template xlink:href="Normal" xlink:type="simple"/>
    <meta:editing-cycles>2</meta:editing-cycles>
    <meta:editing-duration>PT0S</meta:editing-duration>
    <meta:document-statistic meta:page-count="1" meta:paragraph-count="15" meta:word-count="251" meta:character-count="2059" meta:row-count="56" meta:non-whitespace-character-count="1823"/>
  </office:meta>
</office:document-meta>
</file>