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fo:text-indent="0.0416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margin-left="1.6736in" fo:text-indent="-1.1812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left="1.6736in" fo:text-indent="-1.1812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indent="0.4916in"/>
    </style:style>
    <style:style style:name="P1040" style:parent-style-name="Normal" style:family="paragraph">
      <style:paragraph-properties>
        <style:tab-stops>
          <style:tab-stop style:type="right" style:position="6.6937in"/>
        </style:tab-stops>
      </style:paragraph-properties>
    </style:style>
    <style:style style:name="P1041" style:parent-style-name="Normal" style:family="paragraph">
      <style:paragraph-properties fo:text-align="center"/>
      <style:text-properties fo:color="#000000"/>
    </style:style>
    <style:style style:name="P1042"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text:span></text:p>
      <text:p text:style-name="P13">ALKOHOLIO KONTROLĖS</text:p>
      <text:p text:style-name="P14">Į S T A T Y M A S</text:p>
      <text:p text:style-name="P15"/>
      <text:p text:style-name="P16">1995 m. balandžio 18 d. Nr. I-857</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e vartojamos pagrindinės sąvokos</text:span></text:p>
      <text:p text:style-name="P29"><text:span text:style-name="T30">Etilo alkoholis (toliau<text:s/></text:span><text:span text:style-name="T31">– alkoholis)</text:span><text:span text:style-name="T32"><text:s/>– narkotinio veikimo medžiaga, galinti lemti pripratimą ir priklausomybę nuo jos.</text:span></text:p>
      <text:p text:style-name="P33"><text:span text:style-name="T34">Alkoholio produktai</text:span><text:span text:style-name="T35"><text:s/>– nedenatūruotas etilo alkoholis, denatūruotas etilo alkoholis, techninis etilo alkoholis, alkoholiniai gėrimai, ingredientai ir žaliavos,<text:s/></text:span><text:span text:style-name="T36">kuriuose yra etilo alkoholio.</text:span></text:p>
      <text:p text:style-name="P37"><text:span text:style-name="T38">Alkoholiniai gėrimai</text:span><text:span text:style-name="T39"><text:s/>– gėrimai, kurių tūrinė etilo alkoholio koncentracija sudaro nuo 1 iki 50 procentų.</text:span></text:p>
      <text:p text:style-name="P40"><text:span text:style-name="T41">Alkoholio reklama</text:span><text:span text:style-name="T42"><text:s/>– su alkoholiniais gėrimais supažindinančios, jų gamybą, prekybą, importą, aptarnavimo būdus ar var</text:span><text:span text:style-name="T43">tojimą remiančios audio arba vizualinės informacijos neasmeniškas perdavimas įvairiais būdais ir priemonėmis, įskaitant netiesioginę alkoholio reklamą tiesioginiam ar netiesioginiam alkoholinių gėrimų rėmimo efektui gauti.</text:span></text:p>
      <text:p text:style-name="P44"><text:span text:style-name="T45">Netiesioginė alkoholio reklama</text:span><text:span text:style-name="T46"><text:s/></text:span><text:span text:style-name="T47">– alkoholinių gėrimų realizavimo ir vartojimo rėmimas populiarinant alkoholinius gėrimus gaminančių, importuojančių ar realizuojančių įmonių pavadinimus, naudojant prekės ženklus, simbolius, kitus būdingus alkoholinių gėrimų požymius, taip pat Lietuvos Res</text:span><text:span text:style-name="T48">publikoje realizuojamas prekes, gaminius, kitas materialines informacijos laikmenas, paslaugas, tiesiogiai nesusietas su alkoholiniais gėrimais ir jų vartojimu.</text:span></text:p>
      <text:p text:style-name="P49"><text:span text:style-name="T50">Alkoholinių gėrimų rėmimas</text:span><text:span text:style-name="T51"><text:s/>– į vartotoją orientuoti informavimo ir įtikinėjimo veiksmai, turi</text:span><text:span text:style-name="T52">ntys įtakos apsispręsti pirkti alkoholinius gėrimus.</text:span></text:p>
      <text:p text:style-name="P53"><text:span text:style-name="T54">Alkoholio kontrolė</text:span><text:span text:style-name="T55"><text:s/>– šiame įstatyme ir kituose teisės aktuose numatytų alkoholio produktų gamybos, importo, vidaus prekybos, vartojimo, alkoholio reklamos valstybinio reguliavimo priemonių, skirtų alko</text:span><text:span text:style-name="T56">holinių gėrimų bendrajam suvartojimui, taip pat alkoholinių gėrimų, kitų produktų, kuriuose yra etilo alkoholio, vartojimo nulemtoms kenksmingoms pasekmėms sveikatai ir ūkiui mažinti, visuma.</text:span></text:p>
      <text:p text:style-name="P57"><text:span text:style-name="T58">Stacionarinės prekybos įmonės ir stacionarinės viešojo maitini</text:span><text:span text:style-name="T59">mo įmonės</text:span><text:span text:style-name="T60"><text:s/>– prekybos ir viešojo maitinimo įmonės, kurių pastatams, kaip nekilnojamajam turtui, Lietuvos Respublikos įstatymai ir kiti teisės aktai nustato valstybinę teisinę registraciją.</text:span></text:p>
      <text:p text:style-name="P61"/>
      <text:p text:style-name="P62"><text:span text:style-name="T63">2</text:span><text:span text:style-name="T64"><text:s/>straipsnis.<text:s/></text:span><text:span text:style-name="T65">Alkoholio kontrolės įstatymo paskirtis ir jo re</text:span><text:span text:style-name="T66">guliuojami santykiai</text:span></text:p>
      <text:p text:style-name="P67"><text:span text:style-name="T68">Alkoholio kontrolės įstatymo paskirtis – mažinti bendrąjį alkoholio suvartojimą, piktnaudžiavimą alkoholiu, jo daromą žalą sveikatai ir ūkiui, nustatyti alkoholio produktų gamybos ir prekybos valstybės monopolio įvedimo bei valstybės</text:span><text:span text:style-name="T69"><text:s/>monopolinės teisės gaminti, parduoti ir importuoti šiame įstatyme nustatytus alkoholio produktus suteikimo ūkio subjektams teisinius pagrindus.</text:span></text:p>
      <text:p text:style-name="P70"><text:span text:style-name="T71">Šis įstatymas reguliuoja santykius, susijusius su alkoholio produktų, maisto produktų su alkoholio priedais,<text:s/></text:span><text:span text:style-name="T72">kitų produktų, kuriuose yra etilo alkoholio, gamyba, vidaus prekyba, laikymu, importu, eksportu, vartojimu, bei nustato valstybės alkoholio kontrolės Lietuvos Respublikoje pagrindus.</text:span></text:p>
      <text:p text:style-name="Normal"/>
      <text:p text:style-name="P73"><text:span text:style-name="T74">3</text:span><text:span text:style-name="T75"><text:s/>straipsnis.<text:s/></text:span><text:span text:style-name="T76">Valstybės alkoholio kontrolės politikos principai</text:span></text:p>
      <text:p text:style-name="P77"><text:span text:style-name="T78">Valstybės alkoholio kontrolės politikos principai yra:</text:span></text:p>
      <text:p text:style-name="P79"><text:span text:style-name="T80">1</text:span><text:span text:style-name="T81">) mokesčiais mažinti alkoholinių gėrimų prieinamumą ;</text:span></text:p>
      <text:p text:style-name="P82"><text:span text:style-name="T83">2</text:span><text:span text:style-name="T84">) valstybinio reguliavimo priemonėmis riboti privatų pelną, gautą iš alkoholinių gėrimų gamybos, importo ir prekybos alkoholiniais gėrimais</text:span><text:span text:style-name="T85">;</text:span></text:p>
      <text:p text:style-name="P86"><text:span text:style-name="T87">3</text:span><text:span text:style-name="T88">) skatinti įmones gaminti, importuoti ir realizuoti alkoholinius gėrimus, kurių tūrinė etilo alkoholio koncentracija mažesnė kaip 22 procentai;</text:span></text:p>
      <text:p text:style-name="P89"><text:span text:style-name="T90">4</text:span><text:span text:style-name="T91">) riboti alkoholinių gėrimų realizavimo ir vartojimo rėmimą;</text:span></text:p>
      <text:p text:style-name="P92"><text:span text:style-name="T93">5</text:span><text:span text:style-name="T94">) papildomai naudoti nustatytos da</text:span><text:span text:style-name="T95">lies akcizų už alkoholinius gėrimus įmokas sveikatos programoms rengti ir įgyvendinti;</text:span></text:p>
      <text:p text:style-name="P96"><text:span text:style-name="T97">6</text:span><text:span text:style-name="T98">) skatinti privačias įmones prisidėti įgyvendinant valstybės alkoholio kontrolės politiką;</text:span></text:p>
      <text:p text:style-name="P99"><text:span text:style-name="T100">7</text:span><text:span text:style-name="T101">) didinti visuomenės informuotumą alkoholio vartojimo daromos social</text:span><text:span text:style-name="T102">inės ir ekonominės žalos sveikatai ir ūkiui klausimais;</text:span></text:p>
      <text:p text:style-name="P103"><text:span text:style-name="T104">8</text:span><text:span text:style-name="T105">) didinti nevartojančių ar retai alkoholinius gėrimus vartojančių gyventojų skaičių remiant blaivybės organizacijų veiklos programas;</text:span></text:p>
      <text:p text:style-name="P106"><text:span text:style-name="T107">9</text:span><text:span text:style-name="T108">) remti nealkoholinių gėrimų gamybą ir prekybą;</text:span></text:p>
      <text:p text:style-name="P109"><text:span text:style-name="T110">10</text:span><text:span text:style-name="T111">)<text:s/></text:span><text:span text:style-name="T112">remti laisvos nuo alkoholio gyvenamosios aplinkos planavimą;</text:span></text:p>
      <text:p text:style-name="P113"><text:span text:style-name="T114">11</text:span><text:span text:style-name="T115">) skatinti laisvos nuo alkoholio socialinės aplinkos formavimą ir socialinę veiklą.</text:span></text:p>
      <text:p text:style-name="P116"><text:span text:style-name="T117">Jeigu šio įstatymo 2 straipsnio antrojoje dalyje nurodyti santykiai nėra įstatymų sureguliuoti ir jie</text:span><text:span text:style-name="T118">ms negalima pritaikyti teisės aktų, reguliuojančių panašius santykius, nuostatų, tai sprendžiant kilusius ginčus, taikomi šio straipsnio pirmojoje dalyje išvardinti principai.</text:span></text:p>
      <text:p text:style-name="Normal"/>
      <text:p text:style-name="P119"><text:span text:style-name="T120">II</text:span><text:span text:style-name="T121"><text:s/>SKYRIUS</text:span></text:p>
      <text:p text:style-name="P122"><text:span text:style-name="T123">ALKOHOLIO IR KITŲ PRODUKTŲ, KURIUOSE YRA ETILO ALKOHOLIO, GA</text:span><text:span text:style-name="T124">MYBOS, PREKYBOS, IMPORTO, EKSPORTO BEI VARTOJIMO REGULIAVIMO YPATUMAI, ALKOHOLIO PRODUKTŲ KLASIFIKAVIMO, KOKYBĖS BEI VISUOMENĖS SVEIKATOS SAUGOS REIKALAVIMŲ IR RODIKLIŲ REGLAMENTAVIMAS</text:span></text:p>
      <text:p text:style-name="P125"/>
      <text:p text:style-name="P126"><text:span text:style-name="T127">4</text:span><text:span text:style-name="T128"><text:s/>straipsnis.<text:s/></text:span><text:span text:style-name="T129">Alkoholio produktų gamybos, prekybos ir importo regu</text:span><text:span text:style-name="T130">liavimo ypatumai</text:span></text:p>
      <text:p text:style-name="P131"><text:span text:style-name="T132">Alkoholio produktai yra priskiriami specialiems gaminiams, kurių gamybai, importui, prekybai ir vartojimui pagal šį ir kitus įstatymus bei teisės aktus taikomas ypatingas valstybinio reguliavimo režimas.</text:span></text:p>
      <text:p text:style-name="P133"><text:span text:style-name="T134">Lietuvos Respublikos<text:s/></text:span><text:span text:style-name="T135">Vyriausybė, remdamasi Prekybos įstatymo 4 straipsnio pirmąja dalimi, ypatingais atvejais gali įvesti alkoholinių gėrimų didmeninės ir mažmeninės prekybos valstybės monopolį. Monopolio įvedimo pagrindus ir sąlygas, jo įgyvendinimo tvarką nustato įstatymai i</text:span><text:span text:style-name="T136">r Lietuvos Respublikos Vyriausybės nutarimai.</text:span></text:p>
      <text:p text:style-name="P137"><text:span text:style-name="T138">Lietuvos Respublikos Vyriausybė ypatingais atvejais, kai Lietuvos gyventojų ligotumas alkoholinėmis psichozėmis viršija nustatytą rodiklį, gali nustatyti alkoholinių gėrimų grupių gamybos ir importo kvotas. L</text:span><text:span text:style-name="T139">igotumo alkoholinėmis psichozėmis rodiklį, kurį viršijus įvedamos alkoholinių gėrimų grupių gamybos ir importo kvotos, šias kvotas bei jų įvedimo terminus nustato Lietuvos Respublikos Vyriausybė Sveikatos apsaugos ministerijos teikimu.</text:span></text:p>
      <text:p text:style-name="P140"/>
      <text:p text:style-name="P141"><text:span text:style-name="T142">5</text:span><text:span text:style-name="T143"><text:s/>straipsnis.</text:span><text:span text:style-name="T144"><text:tab/></text:span><text:span text:style-name="T145">Produktų, kuriuose yra etilo alkoholio, gamybos, prekybos, importo ir vartojimo valstybinio reguliavimo ypatumai</text:span></text:p>
      <text:p text:style-name="P146"><text:span text:style-name="T147">Jei skysčiai (technologiniai, parfumerijos ir kosmetikos pramonės gaminiai ir kt.), kuriuose yra etilo alkoholio, vartojami kaip apsvaigimą<text:s/></text:span><text:span text:style-name="T148">sukeliantys gėrimai, tai Lietuvos Respublikos Vyriausybė turi teisę, remdamasi Sveikatos apsaugos ministerijos pateiktais šių skysčių vartojimo ir jo sąlygojamų žalingų pasekmių sveikatai statistikos atrankinių tyrimų duomenimis, reguliuoti jų gamybą, impo</text:span><text:span text:style-name="T149">rtą, vidaus prekybą ir vartojimą pagal šio įstatymo normas.</text:span></text:p>
      <text:p text:style-name="P150"><text:span text:style-name="T151">Maisto produktų su alkoholio priedais gamybos, importo bei vidaus prekybos tvarką, remdamasi šiuo ir kitais įstatymais bei teisės aktais, nustato Lietuvos Respublikos Vyriausybė.</text:span></text:p>
      <text:p text:style-name="Normal"/>
      <text:p text:style-name="P152"><text:span text:style-name="T153">6</text:span><text:span text:style-name="T154"><text:s/>straip</text:span><text:span text:style-name="T155">snis.<text:s/></text:span><text:span text:style-name="T156">Alkoholio produktų kokybės ir higieninių rodiklių reglamentavimas</text:span></text:p>
      <text:p text:style-name="P157"><text:span text:style-name="T158">Lietuvos Respublikoje įmonių gaminami, į ją importuojami ir Lietuvos Respublikoje realizuojami alkoholio produktai (toliau – alkoholio produktai) pagal kokybės ir higieninius rodikli</text:span><text:span text:style-name="T159">us privalo atitikti Lietuvos Respublikos norminius dokumentus.</text:span></text:p>
      <text:p text:style-name="P160"><text:span text:style-name="T161">Reikalavimai alkoholio produktų kokybei nustatomi norminiuose dokumentuose, kuriuos rengia ir tvirtina Lietuvos standartizacijos tarnyba prie Valdymo reformų ir savivaldybių reikalų ministeri</text:span><text:span text:style-name="T162">jos.</text:span></text:p>
      <text:p text:style-name="P163"><text:span text:style-name="T164">Alkoholio produktų higieniniai rodikliai nustatomi norminiuose dokumentuose, kuriuos rengia ir tvirtina Sveikatos apsaugos ministerija.</text:span></text:p>
      <text:p text:style-name="P165"><text:span text:style-name="T166">Kiekvienai Lietuvos Respublikoje pagamintų alkoholio produktų siuntai įmonė gamintoja privalo išduoti Lietuvos<text:s/></text:span><text:span text:style-name="T167">valstybinės kokybės inspekcijos prie Lietuvos standartizacijos tarnybos nustatyto pavyzdžio šių produktų kokybę liudijantį pažymėjimą (sertifikatą).</text:span></text:p>
      <text:p text:style-name="P168"><text:span text:style-name="T169">Asmenys, atsakingi už alkoholio produktų, kurie neatitinka kokybės ir (ar) higieninių rodiklių, nustatytų</text:span><text:span text:style-name="T170"><text:s/>Lietuvos Respublikos norminiuose dokumentuose, pagaminimą ir išleidimą į apyvartą, atsako pagal įstatymus bei kitus teisės aktus.</text:span></text:p>
      <text:p text:style-name="Normal"/>
      <text:p text:style-name="P171"><text:span text:style-name="T172">7</text:span><text:span text:style-name="T173"><text:s/>straipsnis.</text:span><text:span text:style-name="T174"><text:tab/></text:span><text:span text:style-name="T175">Alkoholio produktų atitikimo norminių dokumentų reikalavimams nustatymas</text:span></text:p>
      <text:p text:style-name="P176"><text:span text:style-name="T177">Ar alkoholio produktai atitin</text:span><text:span text:style-name="T178">ka šio įstatymo bei Lietuvos Respublikos norminių dokumentų reikalavimus, pagal kompetenciją kontroliuoja Lietuvos valstybinė kokybės inspekcija prie Lietuvos standartizacijos tarnybos, Valstybinė higienos inspekcija prie Valstybinės visuomenės sveikatos p</text:span><text:span text:style-name="T179">riežiūros tarnybos, Valstybinė visuomenės sveikatos priežiūros tarnyba prie Sveikatos apsaugos ministerijos, kitos Lietuvos Respublikos Vyriausybės įgaliotos kontrolės institucijos. Alkoholio produktų tyrimus atlieka nustatyta tvarka akredituotos laborator</text:span><text:span text:style-name="T180">ijos. Alkoholinių gėrimų kokybės ir higieninės ekspertizės pagrindus, tvarką ir įkainius nustato atitinkamai Lietuvos valstybinė kokybės inspekcija prie Lietuvos standartizacijos tarnybos ir Sveikatos apsaugos ministerija.</text:span></text:p>
      <text:p text:style-name="P181"><text:span text:style-name="T182">Jeigu šio įstatymo ir kitų teis</text:span><text:span text:style-name="T183">ės aktų įgaliotos kontrolės institucijos, tirdamos nustatyta tvarka paimtus alkoholio produktų pavyzdžius, nustato, kad šie neatitinka norminių dokumentų reikalavimų, tai laikoma, kad šių reikalavimų neatitinka visa alkoholio produktų siunta, iš kurios buv</text:span><text:span text:style-name="T184">o paimti pavyzdžiai. Alkoholio produktų siuntų, kurios pagal kontrolės institucijų užsakymu atliktos ekspertizės išvadas pripažintos neatitinkančiomis šio įstatymo ir norminių dokumentų reikalavimų, realizavimo sustabdymo ir tolesnio naudojimo tvarką nusta</text:span><text:span text:style-name="T185">to Lietuvos Respublikos Vyriausybė.</text:span></text:p>
      <text:p text:style-name="Normal"/>
      <text:p text:style-name="P186"><text:span text:style-name="T187">8</text:span><text:span text:style-name="T188"><text:s/>straipsnis.<text:s/></text:span><text:span text:style-name="T189">Alkoholinių gėrimų klasifikavimas</text:span></text:p>
      <text:p text:style-name="P190"><text:span text:style-name="T191">Lietuvos Respublikoje įmonių gaminamų, į ją importuojamų ir Lietuvos Respublikoje realizuojamų alkoholinių gėrimų rūšys (toliau – alkoholiniai gėrimai) klasifikuoj</text:span><text:span text:style-name="T192">amos į grupes, atsižvelgiant į jų tūrinę etilo alkoholio koncentraciją. Kiekvienai alkoholinių gėrimų grupei turi būti nustatyta maksimali tūrinė etilo alkoholio koncentracija. Alkoholinių gėrimų grupes ir etilo alkoholio koncentraciją jose nustato normini</text:span><text:span text:style-name="T193">ai dokumentai, kuriuos rengia Valstybinė tabako ir alkoholio kontrolės tarnyba prie Lietuvos Respublikos Vyriausybės (toliau – VTAKT) ir tvirtina Lietuvos standartizacijos tarnyba prie Valdymo reformų ir savivaldybių reikalų ministerijos.</text:span></text:p>
      <text:p text:style-name="P194"/>
      <text:p text:style-name="P195"><text:span text:style-name="T196">9</text:span><text:span text:style-name="T197"><text:s/>straipsn</text:span><text:span text:style-name="T198">is.<text:s/></text:span><text:span text:style-name="T199">Alkoholinių gėrimų prekinis žymėjimas</text:span></text:p>
      <text:p text:style-name="P200"><text:span text:style-name="T201">Alkoholinių gėrimų prekinio žymėjimo reikalavimus nustato Lietuvos Respublikos norminiai dokumentai, kuriuos rengia ir tvirtina Lietuvos standartizacijos tarnyba prie Valdymo reformų ir savivaldybių reikalų minis</text:span><text:span text:style-name="T202">terijos.</text:span></text:p>
      <text:p text:style-name="P203"><text:span text:style-name="T204">Lietuvos Respublikoje gaminamų ir realizuojamų alkoholinių gėrimų etiketėse privalo būti nurodyta tūrinė etilo alkoholio koncentracija juose.</text:span></text:p>
      <text:p text:style-name="P205"/>
      <text:p text:style-name="P206"><text:span text:style-name="T207">III</text:span><text:span text:style-name="T208"><text:s/>SKYRIUS</text:span></text:p>
      <text:p text:style-name="P209"><text:span text:style-name="T210">ALKOHOLIO PRIEINAMUMO RIBOJIMAS</text:span></text:p>
      <text:p text:style-name="P211"/>
      <text:p text:style-name="P212"><text:span text:style-name="T213">I</text:span><text:span text:style-name="T214"><text:s/>SKIRSNIS</text:span></text:p>
      <text:p text:style-name="P215"><text:span text:style-name="T216">ALKOHOLIO PRODUKTŲ GAMYBOS<text:s/></text:span><text:span text:style-name="T217">VALSTYBINIS REGULIAVIMAS</text:span></text:p>
      <text:p text:style-name="P218"/>
      <text:p text:style-name="P219"><text:span text:style-name="T220">10</text:span><text:span text:style-name="T221"><text:s/>straipsnis.<text:s/></text:span><text:span text:style-name="T222">Namų gamybos stiprių alkoholinių gėrimų gaminimo reguliavimas</text:span></text:p>
      <text:p text:style-name="P223"><text:span text:style-name="T224">Lietuvos Respublikoje draudžiama gaminti naminę degtinę, brogą, kitus namų gamybos stiprius alkoholinius gėrimus. Alkoholinių gėrimų pripažinimo<text:s/></text:span><text:span text:style-name="T225">namų gamybos stipriais alkoholiniais gėrimais kriterijus nustato VTAKT.</text:span></text:p>
      <text:p text:style-name="Normal"/>
      <text:p text:style-name="P226"><text:span text:style-name="T227">11</text:span><text:span text:style-name="T228"><text:s/>straipsnis.</text:span><text:span text:style-name="T229"><text:tab/></text:span><text:span text:style-name="T230">Alkoholio produktų gamybos Lietuvos Respublikoje valstybinio reguliavimo ypatumai</text:span></text:p>
      <text:p text:style-name="P231"><text:span text:style-name="T232">Alkoholinių gėrimų, maisto produktų etilo alkoholio priedų gamybai naudojamas<text:s/></text:span><text:span text:style-name="T233">etilo alkoholis turi būti pagamintas tik iš maisto žaliavų ir nedenatūruotas. Alkoholio produktų pripažinimo denatūruotais kriterijus nustato norminiai dokumentai, kuriuos rengia ir tvirtina Sveikatos apsaugos ministerija.<text:s/></text:span></text:p>
      <text:p text:style-name="P234"><text:span text:style-name="T235">Lietuvos Respublikoje įmonėms<text:s/></text:span><text:span text:style-name="T236">draudžiama gaminti vyną pramoniniu būdu iš sulfituotų sulčių.</text:span></text:p>
      <text:p text:style-name="P237"><text:span text:style-name="T238">Lietuvos Respublikoje draudžiama diegti tokias užsienio šalių alkoholinių gėrimų gamybos technologijas, kurios skirtos žemesnės kokybės alkoholiniams gėrimams gaminti negu tose pačiose šalyse<text:s/></text:span><text:span text:style-name="T239">ir Lietuvoje išleidžiama analogiška aukštesnės kokybės produkcija.</text:span></text:p>
      <text:p text:style-name="Normal"/>
      <text:p text:style-name="P240"><text:span text:style-name="T241">12</text:span><text:span text:style-name="T242"><text:s/>straipsnis.<text:s/></text:span><text:span text:style-name="T243">Teisės gaminti alkoholio produktus suteikimas įmonėms</text:span></text:p>
      <text:p text:style-name="P244"><text:span text:style-name="T245">Įmonėms leidžiama gaminti alkoholio produktus tik turint Lietuvos Respublikos Vyriausybės ar jos pavedimu VTAKT</text:span><text:span text:style-name="T246"><text:s/>trejiems metams išduotą leidimą. Leidimas gaminti alkoholio produktus įmonėms išduodamas tik turint nustatyta tvarka patvirtintus norminius dokumentus, nustatančius šių produktų gamybos technines sąlygas (įrangą), kokybės ir higieninius reikalavimus bei r</text:span><text:span text:style-name="T247">odiklius, alkoholinių gėrimų kokybės tyrimo laboratoriją ir nustatytos kvalifikacijos personalą. Personalo kvalifikacinius reikalavimus nustato VTAKT.</text:span></text:p>
      <text:p text:style-name="P248"><text:span text:style-name="T249">Leidimuose turi būti įrašytos leidžiamų gaminti alkoholio produktų, įskaitant alkoholinius gėrimus, rūš</text:span><text:span text:style-name="T250">ys.</text:span></text:p>
      <text:p text:style-name="P251"><text:span text:style-name="T252">Leidimų gaminti alkoholio produktus išdavimo ir atšaukimo sąlygas bei tvarką, atsisakymo juos išduoti pagrindus, remdamasi šiuo bei Įmonių įstatymu, nustato Lietuvos Respublikos Vyriausybė.</text:span></text:p>
      <text:p text:style-name="Normal"/>
      <text:p text:style-name="P253"><text:span text:style-name="T254">13</text:span><text:span text:style-name="T255"><text:s/>straipsnis.</text:span><text:span text:style-name="T256"><text:tab/></text:span><text:span text:style-name="T257">Teisės gaminti atskirus alkoholio prod</text:span><text:span text:style-name="T258">uktus suteikimas nustatytų rūšių įmonėms</text:span></text:p>
      <text:p text:style-name="P259"><text:span text:style-name="T260">Tik valstybinėms įmonėms šio įstatymo ir kitų teisės aktų nustatyta tvarka suteikiama teisė gaminti nedenatūruotą etilo alkoholį bei alkoholinius gėrimus, kurių tūrinė etilo alkoholio koncentracija viršija 22 proc</text:span><text:span text:style-name="T261">entus. Šis reikalavimas netaikomas šio straipsnio antrojoje dalyje nurodytai įmonei ir jai nustatytam alkoholinių gėrimų asortimentui bei AB „Sema“, gaminančiai nedenatūruotą etilo alkoholį, kaip pagrindinės mielių gamybos papildomą produktą.</text:span></text:p>
      <text:p text:style-name="P262"><text:span text:style-name="T263">Tik UAB „Li</text:span><text:span text:style-name="T264">etuviškas midus“ šio įstatymo ir kitų teisės aktų nustatyta tvarka suteikiama teisė gaminti iki šio įstatymo priėmimo gamintus alkoholinius gėrimus.<text:s/></text:span></text:p>
      <text:p text:style-name="P265"><text:span text:style-name="T266">Kitų rūšių įmonėms šio įstatymo ir kitų teisės aktų nustatyta tvarka suteikiama teisė gaminti kitus alko</text:span><text:span text:style-name="T267">holio produktus, įskaitant alkoholinius gėrimus, kurių tūrinė etilo alkoholio koncentracija neviršija 22 procentų.</text:span></text:p>
      <text:p text:style-name="P268"><text:span text:style-name="T269">Šio straipsnio pirmosios, antrosios ir trečiosios dalių nuostatos galioja iki 2000 m. gruodžio 31 d. Nuo 2001 m. sausio 1 d. teisė gaminti<text:s/></text:span><text:span text:style-name="T270">alkoholio produktus, kurių tūrinė alkoholio koncentracija viršija 22 procentus, suteikiama tik valstybinėms įmonėms. Alkoholio produktų gamybos valstybės monopolio įvedimo sąlygas ir tvarką nustato įstatymai ir Lietuvos Respublikos Vyriausybės nutarimai.</text:span></text:p>
      <text:p text:style-name="P271"/>
      <text:p text:style-name="P272"><text:span text:style-name="T273">II</text:span><text:span text:style-name="T274"><text:s/>SKIRSNIS</text:span></text:p>
      <text:p text:style-name="P275"><text:span text:style-name="T276">ALKOHOLIO PRODUKTŲ IMPORTO IR EKSPORTO VALSTYBINIS REGULIAVIMAS</text:span></text:p>
      <text:p text:style-name="P277"/>
      <text:p text:style-name="P278"><text:span text:style-name="T279">14</text:span><text:span text:style-name="T280"><text:s/>straipsnis.<text:s/></text:span><text:span text:style-name="T281">Alkoholinių gėrimų įvežimo į Lietuvos Respubliką reguliavimo ypatumai</text:span></text:p>
      <text:p text:style-name="P282"><text:span text:style-name="T283">Lietuvos Respublikos, užsienio valstybių piliečiams, užsienio valstybių diplomat</text:span><text:span text:style-name="T284">inėms atstovybėms, laivų ir lėktuvų atsargoms priskiriamą alkoholinių gėrimų kiekį, kurį leidžiama įvežti į Lietuvos Respubliką, nustato Lietuvos Respublikos Vyriausybė VTAKT teikimu. Leidžiamas įvežti į Lietuvos Respubliką alkoholinių gėrimų kiekis nustat</text:span><text:span text:style-name="T285">omas pagal alkoholinių gėrimų grupes.</text:span></text:p>
      <text:p text:style-name="P286"><text:span text:style-name="T287">Alkoholio produktų įvežimo į Lietuvos Respubliką ir gabenimo tranzitu per jos teritoriją tvarką įmonėms nustato Lietuvos Respublikos Vyriausybė.</text:span></text:p>
      <text:p text:style-name="Normal"/>
      <text:p text:style-name="P288"><text:span text:style-name="T289">15</text:span><text:span text:style-name="T290"><text:s/>straipsnis.<text:s/></text:span><text:span text:style-name="T291">Alkoholio produktų importo valstybinio<text:s/></text:span><text:span text:style-name="T292">reguliavimo ypatumai</text:span></text:p>
      <text:p text:style-name="P293"><text:span text:style-name="T294">Tik įmonėms, turinčioms Lietuvos Respublikos Vyriausybės ar jos pavedimu VTAKT išduotą leidimą gaminti alkoholio produktus, šio įstatymo ir kitų teisės aktų nustatyta tvarka leidžiama importuoti nedenatūruotą etilo alkoholį be teisės</text:span><text:span text:style-name="T295"><text:s/>jį realizuoti kitoms įmonėms.</text:span></text:p>
      <text:p text:style-name="Normal"/>
      <text:p text:style-name="P296"><text:span text:style-name="T297">16</text:span><text:span text:style-name="T298"><text:s/>straipsnis.<text:s/></text:span><text:span text:style-name="T299">Alkoholio produktų importo tvarka</text:span></text:p>
      <text:p text:style-name="P300"><text:span text:style-name="T301">Importuoti alkoholio produktus įmonėms leidžiama tik, kai jos turi:</text:span></text:p>
      <text:p text:style-name="P302"><text:span text:style-name="T303">1</text:span><text:span text:style-name="T304">) šio įstatymo ir Lietuvos Respublikos Vyriausybės nutarimų nustatyta tvarka išduotą leidimą;</text:span></text:p>
      <text:p text:style-name="P305"><text:span text:style-name="T306">2</text:span><text:span text:style-name="T307">) įmonės gamintojos – užsienio šalies ūkio subjekto išduotą pažymėjimą (sertifikatą), liudijantį alkoholio produktų kokybę;</text:span></text:p>
      <text:p text:style-name="P308"><text:span text:style-name="T309">3</text:span><text:span text:style-name="T310">) nustatytą alkoholinių gėrimų talpų specialų ženklinimą.</text:span></text:p>
      <text:p text:style-name="P311"><text:span text:style-name="T312">Dokumentų, nurodytų šio straipsnio pirmosios dalies 2 punkte,<text:s/></text:span><text:span text:style-name="T313">įforminimo reikalavimus nustato Lietuvos valstybinė kokybės inspekcija prie Lietuvos standartizacijos tarnybos.</text:span></text:p>
      <text:p text:style-name="P314"><text:span text:style-name="T315">Importuojamų alkoholinių gėrimų talpų specialaus ženklinimo ir jo taikymo tvarką nustato Lietuvos Respublikos Vyriausybė.</text:span></text:p>
      <text:p text:style-name="P316"><text:span text:style-name="T317">Įmonės, kurios imp</text:span><text:span text:style-name="T318">ortavo alkoholio produktus, privalo Lietuvos Respublikos Vyriausybės nustatyta tvarka ir terminais juos užpajamuoti.</text:span></text:p>
      <text:p text:style-name="P319"><text:span text:style-name="T320">Alkoholio produktų importo tvarką, remdamasi šiuo įstatymu, nustato Lietuvos Respublikos Vyriausybė.</text:span></text:p>
      <text:p text:style-name="Normal"/>
      <text:p text:style-name="P321"><text:span text:style-name="T322">17</text:span><text:span text:style-name="T323"><text:s/>straipsnis.<text:s/></text:span><text:span text:style-name="T324">Leidimų import</text:span><text:span text:style-name="T325">uoti alkoholio produktus išdavimo tvarka</text:span></text:p>
      <text:p text:style-name="P326"><text:span text:style-name="T327">Vienerius metus galiojančius leidimus importuoti alkoholio produktus, remdamasi šiuo įstatymu, išduoda Lietuvos Respublikos Vyriausybė ar jos pavedimu VTAKT.</text:span></text:p>
      <text:p text:style-name="P328"><text:span text:style-name="T329">Leidžiamų kiekvienais metais išduoti leidimų importuo</text:span><text:span text:style-name="T330">ti alkoholinius gėrimus skaičių nustato Lietuvos Respublikos Vyriausybė ar jos pavedimu VTAKT, remdamasi alkoholio bendrojo suvartojimo tendencijomis, alkoholio vartojimo nulemtų kenksmingų pasekmių sveikatai ir ūkiui statistikos duomenimis, tačiau kiekvie</text:span><text:span text:style-name="T331">nais metais galiojančių leidimų importuoti skaičius neturi viršyti dešimties.</text:span></text:p>
      <text:p text:style-name="P332"><text:span text:style-name="T333">Leidimai importuoti alkoholinius gėrimus išduodami pagal viešą konkursą, kurio sąlygas bei tvarką nustato ir visuomenės informavimo priemonėse skelbia Lietuvos Respublikos Vyri</text:span><text:span text:style-name="T334">ausybė.</text:span></text:p>
      <text:p text:style-name="P335"><text:span text:style-name="T336">Leidimai importuoti alkoholinius gėrimus išduodami tik toms įmonėms, kurios pateikia dokumentus, liudijančius apie sudarytas sutartis tik su tokiais užsienio ūkio subjektais, kurie dėl savo<text:s/></text:span><text:soft-page-break/><text:span text:style-name="T337">produkcijos kokybės patikimumo yra įtraukti į alkoholini</text:span><text:span text:style-name="T338">ų gėrimų gamintojų asociacijų leidžiamus biuletenius.</text:span></text:p>
      <text:p text:style-name="P339"><text:span text:style-name="T340">Leidimuose importuoti alkoholio produktus įrašomi leidžiamų importuoti alkoholio produktų rūšys, taip pat alkoholinių gėrimų grupės.</text:span></text:p>
      <text:p text:style-name="P341"><text:span text:style-name="T342">Įmonėms, kurios turi leidimus importuoti alkoholio produktus, dra</text:span><text:span text:style-name="T343">udžiama pagal sutartį perduoti kitiems ūkio subjektams teisę importuoti alkoholio produktus naudojant gabenimo dokumentuose įmonių, turinčių šią teisę, pavadinimus.</text:span></text:p>
      <text:p text:style-name="P344"><text:span text:style-name="T345">Leidimų importuoti alkoholio produktus išdavimo ir atšaukimo sąlygas bei tvarką, atsisaky</text:span><text:span text:style-name="T346">mo juos išduoti pagrindus, remdamasi šiuo bei Įmonių įstatymu, nustato Lietuvos Respublikos Vyriausybė.<text:s/></text:span></text:p>
      <text:p text:style-name="P347"/>
      <text:p text:style-name="P348"><text:span text:style-name="T349">18</text:span><text:span text:style-name="T350"><text:s/>straipsnis.<text:s/></text:span><text:span text:style-name="T351">Alkoholio produktų eksporto valstybinis reguliavimas</text:span></text:p>
      <text:p text:style-name="P352"><text:span text:style-name="T353">Alkoholio produktų eksporto tvarką, remdamasi šiuo įstatymu, nustato Lietu</text:span><text:span text:style-name="T354">vos Respublikos Vyriausybė.</text:span></text:p>
      <text:p text:style-name="P355"/>
      <text:p text:style-name="P356"><text:span text:style-name="T357">III</text:span><text:span text:style-name="T358"><text:s/>SKIRSNIS</text:span></text:p>
      <text:p text:style-name="P359"><text:span text:style-name="T360">VIDAUS PREKYBOS ALKOHOLIO PRODUKTAIS REGULIAVIMAS</text:span></text:p>
      <text:p text:style-name="P361"/>
      <text:p text:style-name="P362"><text:span text:style-name="T363">19</text:span><text:span text:style-name="T364"><text:s/>straipsnis.<text:s/></text:span><text:span text:style-name="T365">Vidaus prekybos alkoholio produktais leidimai</text:span></text:p>
      <text:p text:style-name="P366"><text:span text:style-name="T367">Didmeninė prekyba alkoholio produktais leidžiama tik turint Lietuvos Respublikos<text:s/></text:span><text:span text:style-name="T368">Vyriausybės ar jos pavedimu VTAKT vieneriems metams išduotus leidimus. Didmeninės prekybos leidimai išduodami konkurso tvarka.</text:span></text:p>
      <text:p text:style-name="P369"><text:span text:style-name="T370">Leidimai, kurie nustatyta tvarka išduodami įmonėms gaminti ar importuoti alkoholio produktus, galioja, išskyrus šio įstatymo 15</text:span><text:span text:style-name="T371"><text:s/>straipsnyje nustatytus atvejus, ir didmeninei prekybai alkoholio produktais, tačiau tik tomis jų rūšimis, taip pat alkoholinių gėrimų grupėmis, kurios yra įrašytos į leidimą gaminti ar importuoti alkoholio produktus. Didmeninės prekybos apimtys privalo at</text:span><text:span text:style-name="T372">itikti alkoholio produktų gamybos ar importo apimtis.</text:span></text:p>
      <text:p text:style-name="P373"><text:span text:style-name="T374">Mažmeninė prekyba alkoholiniais gėrimais leidžiama tik turint atitinkamos savivaldos vykdomosios institucijos vieneriems metams pagal šio įstatymo 20, 21 ir 22 straipsnių nuostatas išduotus, esant ati</text:span><text:span text:style-name="T375">tinkamo policijos komisariato sutikimui, leidimus. Sezoninės prekybos alumi ir alkoholiniais gėrimais, kurių tūrinė etilo alkoholio koncentracija neviršija 22 procentų, leidimai išduodami kurortinio sezono laikotarpiui.</text:span></text:p>
      <text:p text:style-name="P376"><text:span text:style-name="T377">Savivaldos vykdomosios institucijo</text:span><text:span text:style-name="T378">s leidžiamų kiekvienais metais išduoti mažmeninės prekybos alkoholiniais gėrimais prekybos ir viešojo maitinimo įmonėse leidimų konkretų skaičių nustato, remdamosi alkoholio bendrojo suvartojimo tendencijomis atitinkamos teritorijos administraciniame viene</text:span><text:span text:style-name="T379">te, alkoholio vartojimo nulemtų kenksmingų pasekmių sveikatai ir ūkiui statistikos duomenimis.</text:span></text:p>
      <text:p text:style-name="P380"><text:span text:style-name="T381">Prekybos įmonėms išduodamų mažmeninės prekybos alkoholiniais gėrimais leidimų skaičius neturi viršyti šių normatyvų:<text:s/></text:span></text:p>
      <text:p text:style-name="P382"><text:span text:style-name="T383">1</text:span><text:span text:style-name="T384">) ne daugiau kaip 1 leidimas – 1000 mi</text:span><text:span text:style-name="T385">esto gyventojų;</text:span></text:p>
      <text:p text:style-name="P386"><text:span text:style-name="T387">2</text:span><text:span text:style-name="T388">) ne daugiau kaip 1 leidimas – 500 rajono gyventojų. Kurortinio sezono laikotarpiu sezoninės prekybos alumi ir alkoholiniais gėrimais, kurių tūrinė etilo alkoholio koncentracija neviršija 22 procentų, normatyvus nustato savivaldybės.</text:span></text:p>
      <text:p text:style-name="P389"><text:span text:style-name="T390">Mažmeninės prekybos alkoholiniais gėrimais ir prekybos alkoholiniais gėrimais viešojo maitinimo įmonėse leidimai išduodami pagal viešą konkursą, kurio sąlygas ir tvarką nustato ir visuomenės informavimo priemonėse skelbia savivaldybės. Leidimų išdavimo<text:s/></text:span><text:span text:style-name="T391">tvarką savivaldybėse kontroliuoja VTAKT atstovai.</text:span></text:p>
      <text:p text:style-name="P392"><text:span text:style-name="T393">Mažmeninės prekybos alkoholiniais gėrimais prekybos ir viešojo maitinimo įmonėse leidimuose turi būti įrašyta leidžiamų realizuoti alkoholinių gėrimų rūšys, alkoholinių gėrimų grupės bei prekybos jais lai</text:span><text:span text:style-name="T394">kas ir vieta.</text:span></text:p>
      <text:p text:style-name="P395"><text:span text:style-name="T396">Leidimų įmonėms užsiimti vidaus prekyba alkoholio produktais išdavimo bei atšaukimo sąlygas ir tvarką, atsisakymo juos išduoti pagrindus, remdamasi šiuo bei Įmonių įstatymu, taip pat prekybos alkoholio produktais tvarką nustato Lietuvos Res</text:span><text:span text:style-name="T397">publikos Vyriausybė.</text:span></text:p>
      <text:p text:style-name="Normal"/>
      <text:p text:style-name="P398"><text:span text:style-name="T399">20</text:span><text:span text:style-name="T400"><text:s/>straipsnis.<text:s/></text:span><text:span text:style-name="T401">Alkoholio produktų realizavimo reikalavimai</text:span></text:p>
      <text:p text:style-name="P402"><text:span text:style-name="T403">Lietuvos Respublikoje realizuoti draudžiama:</text:span></text:p>
      <text:p text:style-name="P404"><text:span text:style-name="T405">1</text:span><text:span text:style-name="T406">) alkoholio produktus be įmonės gamintojos išduoto atitikimo pažymėjimo, liudijančio kiekvienos alkoholio produktų siun</text:span><text:span text:style-name="T407">tos kokybę;</text:span></text:p>
      <text:p text:style-name="P408"><text:span text:style-name="T409">2</text:span><text:span text:style-name="T410">) tokių rūšių alkoholio produktus, taip pat alkoholinius gėrimus pagal jų grupes, kurie neįrašyti į leidimus juos importuoti, realizuoti;</text:span></text:p>
      <text:p text:style-name="P411"><text:span text:style-name="T412">3</text:span><text:span text:style-name="T413">) importuotus alkoholinius gėrimus be nustatyto specialaus ženklinimo, taip pat tuos importuotus</text:span><text:span text:style-name="T414"><text:s/>alkoholinius gėrimus, kurių ženklinimas neturi įmonės, turinčios importo ir (ar) didmeninės prekybos alkoholiniais gėrimais teisę, papildomos specialios žymos;</text:span></text:p>
      <text:p text:style-name="P415"><text:span text:style-name="T416">4</text:span><text:span text:style-name="T417">) alkoholinius gėrimus, kurių etilo alkoholis pagamintas ne iš maisto žaliavų;</text:span></text:p>
      <text:p text:style-name="P418"><text:span text:style-name="T419">5</text:span><text:span text:style-name="T420">) impo</text:span><text:span text:style-name="T421">rtuotus ar Lietuvos Respublikoje pagamintus alkoholio produktus, kurių kokybės ir (ar) higieniniai rodikliai neatitinka Lietuvos Respublikos norminių dokumentų reikalavimų;</text:span></text:p>
      <text:p text:style-name="P422"><text:span text:style-name="T423">6</text:span><text:span text:style-name="T424">) importuotus ir Lietuvos Respublikoje pagamintus alkoholinius gėrimus, kurių<text:s/></text:span><text:span text:style-name="T425">prekinis žymėjimas neatitinka Codex Alimentarius reikalavimų;</text:span></text:p>
      <text:p text:style-name="P426"><text:span text:style-name="T427">7</text:span><text:span text:style-name="T428">) falsifikuotus alkoholio produktus;</text:span></text:p>
      <text:p text:style-name="P429"><text:span text:style-name="T430">8</text:span><text:span text:style-name="T431">) alų, kurio tūrinė etilo alkoholio koncentracija didesnė kaip 9,5 procento;</text:span></text:p>
      <text:p text:style-name="P432"><text:span text:style-name="T433">9</text:span><text:span text:style-name="T434">) vynus, kurių tūrinė etilo alkoholio koncentracija didesnė kaip<text:s/></text:span><text:span text:style-name="T435">22 procentai;</text:span></text:p>
      <text:p text:style-name="P436"><text:span text:style-name="T437">10</text:span><text:span text:style-name="T438">) distiliuoto etilo alkoholio gaminius, kurių tūrinė etilo alkoholio koncentracija didesnė kaip 50 procentų;</text:span></text:p>
      <text:p text:style-name="P439"><text:span text:style-name="T440">11</text:span><text:span text:style-name="T441">) namų gamybos alų ar namų gamybos vyną;</text:span></text:p>
      <text:p text:style-name="P442"><text:span text:style-name="T443">12</text:span><text:span text:style-name="T444">) nedenatūruotą, denatūruotą etilo alkoholį bei techninį etilo alkoholį<text:s/></text:span><text:span text:style-name="T445">gyventojams, išskyrus nedenatūruotą etilo alkoholį, realizuojamą gyventojams vaistinėse Sveikatos apsaugos ministerijos nustatyta tvarka;</text:span></text:p>
      <text:p text:style-name="P446"><text:span text:style-name="T447">13</text:span><text:span text:style-name="T448">) pilstomus alkoholinius gėrimus, išskyrus prekybą jais (be teisės išsinešti) stacionarinėse viešojo maitinimo į</text:span><text:span text:style-name="T449">monėse;</text:span></text:p>
      <text:p text:style-name="P450"><text:span text:style-name="T451">14</text:span><text:span text:style-name="T452">) alkoholinius gėrimus nestacionarinėse prekybos įmonėse, išskyrus kioskuose parduodamą alų, gamyklų supilstytą į tarą;</text:span></text:p>
      <text:p text:style-name="P453"><text:span text:style-name="T454">15</text:span><text:span text:style-name="T455">) alkoholinius gėrimus asmenims, jaunesniems kaip 18 metų;</text:span></text:p>
      <text:p text:style-name="P456"><text:span text:style-name="T457">16</text:span><text:span text:style-name="T458">) alkoholinius gėrimus neblaiviems asmenims;</text:span></text:p>
      <text:p text:style-name="P459"><text:span text:style-name="T460">17</text:span><text:span text:style-name="T461">) alkoholinius gėrimus uniformuotiems pareigūnams.</text:span></text:p>
      <text:p text:style-name="P462"><text:span text:style-name="T463">Importuotų alkoholinių gėrimų specialaus ženklinimo papildymo specialia įmonės, turinčios didmeninės prekybos alkoholiniais gėrimais teisę, žyma tvarką nustato VTAKT.</text:span></text:p>
      <text:p text:style-name="P464"><text:span text:style-name="T465">Alkoholinių gėrimų pardavėjai tu</text:span><text:span text:style-name="T466">ri teisę, reikalui esant, reikalauti iš asmenų, kurie perka alkoholinius gėrimus, pateikti asmens amžių liudijantį dokumentą.</text:span></text:p>
      <text:p text:style-name="P467"><text:span text:style-name="T468">Didmeninės prekybos įmonėms, turinčioms teisę parduoti alkoholinius gėrimus, leidžiama juos realizuoti tik toms mažmeninės preky</text:span><text:span text:style-name="T469">bos ar viešojo maitinimo įmonėms, kurios turi šios prekybos leidimus.</text:span></text:p>
      <text:p text:style-name="P470"><text:span text:style-name="T471">Įmonėms, turinčioms leidimą gaminti alkoholio produktus, leidžiama juos realizuoti didmeninės, mažmeninės prekybos ar viešojo maitinimo įmonėms, turinčioms leidimus užsiimti šia veikla</text:span><text:span text:style-name="T472">.</text:span></text:p>
      <text:p text:style-name="P473"><text:span text:style-name="T474">Juridiniai ir fiziniai asmenys, gaminantys arba realizuojantys nekokybiškus, falsifikuotus alkoholio produktus, suklastoję ar pateikę melagingus alkoholio produktų kokybę liudijančius atitikimo pažymėjimus ar nustatytą specialųjį ženklinimą bei žymas,<text:s/></text:span><text:span text:style-name="T475">atsako pagal šį ir kitus įstatymus.</text:span></text:p>
      <text:p text:style-name="P476"/>
      <text:p text:style-name="P477"><text:span text:style-name="T478">21</text:span><text:span text:style-name="T479"><text:s/>straipsnis.<text:s/></text:span><text:span text:style-name="T480">Prekybos alkoholiniais gėrimais prekybos įmonėse tvarka</text:span></text:p>
      <text:p text:style-name="P481"><text:span text:style-name="T482">Lietuvos Respublikoje draudžiama prekiauti alkoholiniais gėrimais:</text:span></text:p>
      <text:p text:style-name="P483"><text:span text:style-name="T484">1</text:span><text:span text:style-name="T485">) sveikatos priežiūros, ugdymo, sporto įstaigose ir jų teritorijose, p</text:span><text:span text:style-name="T486">rie maldos namų (atstumu, kurį nustato savivaldybės kartu su religinėmis bendruomenėmis);</text:span></text:p>
      <text:p text:style-name="P487"><text:span text:style-name="T488">2</text:span><text:span text:style-name="T489">) vaikams ir paaugliams skirtų prekių prekyvietėse;</text:span></text:p>
      <text:p text:style-name="P490"><text:span text:style-name="T491">3</text:span><text:span text:style-name="T492">) masiniuose sporto, kultūros, religiniuose, šventiniuose renginiuose, mitinguose, manifestacijose<text:s/></text:span><text:span text:style-name="T493">(išskyrus alkoholinius gėrimus, kurių tūrinė etilo alkoholio koncentracija neviršija 12 procentų);</text:span></text:p>
      <text:p text:style-name="P494"><text:span text:style-name="T495">4</text:span><text:span text:style-name="T496">) iš prekybos automatų;</text:span></text:p>
      <text:p text:style-name="P497"><text:span text:style-name="T498">5</text:span><text:span text:style-name="T499">) tarptautinių ir respublikinių kelių pakelėse, išskyrus Lietuvos Respublikos norminiuose dokumentuose nustatytu atstumu nu</text:span><text:span text:style-name="T500">o jų įrengtose stacionarinėse viešojo maitinimo įmonėse;</text:span></text:p>
      <text:p text:style-name="P501"><text:span text:style-name="T502">6</text:span><text:span text:style-name="T503">) prekybos įmonėse, įrengtose degalinėse ir prie jų;</text:span></text:p>
      <text:p text:style-name="P504"><text:span text:style-name="T505">7</text:span><text:span text:style-name="T506">) asmenims, jaunesniems kaip 18 metų;</text:span></text:p>
      <text:p text:style-name="P507"><text:span text:style-name="T508">8</text:span><text:span text:style-name="T509">) kitais Lietuvos Respublikos Vyriausybės nustatytais atvejais.</text:span></text:p>
      <text:p text:style-name="P510"><text:span text:style-name="T511">Prekiauti alkoholiniais g</text:span><text:span text:style-name="T512">ėrimais leidžiama tik išimtinai tokiai prekybai skirtose stacionarinėse prekybos įmonėse arba jų specializuotuose skyriuose, skirtuose tokiai prekybai, išskyrus prekybą kioskuose alumi, gamyklų supilstytu į tarą.</text:span></text:p>
      <text:p text:style-name="P513"><text:span text:style-name="T514">Prekiauti alkoholiniais gėrimais prekybos</text:span><text:span text:style-name="T515"><text:s/>įmonėse, įrengtose ar įrengiamose daugiabučiuose gyvenamuosiuose namuose, leidžiama Daugiabučių namų savininkų bendrijų įstatymo ir Lietuvos Respublikos Seimo nutarimo „Dėl Lietuvos Respublikos daugiabučių namų savininkų bendrijų įstatymo įgyvendinimo“ nu</text:span><text:span text:style-name="T516">statyta tvarka.</text:span></text:p>
      <text:p text:style-name="P517"><text:span text:style-name="T518">Prekybos įmonėse leidžiama prekiauti alkoholiniais gėrimais tik nuo 11 valandos. Už leidimo prekiauti alkoholiniais gėrimais prekybos įmonėse po 22 valandos, taip pat sekmadieniais išdavimą imamas dvigubo tarifo žyminis mokestis.</text:span></text:p>
      <text:p text:style-name="P519"><text:span text:style-name="T520">Saviva</text:span><text:span text:style-name="T521">ldos vykdomosios institucijos turi teisę riboti nustatytą alkoholinių gėrimų pardavimo laiką pagal nustatytas alkoholinių gėrimų grupes, atsižvelgdamos į įmonių padarytus prekybos alkoholiniais gėrimais tvarkos pažeidimus ir į atitinkamų policijos komisari</text:span><text:span text:style-name="T522">atų pasiūlymus.</text:span></text:p>
      <text:p text:style-name="P523"><text:span text:style-name="T524">Prekybos alkoholiniais gėrimais įmonėse, įskaitant neapmuitinamas parduotuves, taisykles, remdamasi šiuo įstatymu, tvirtina Lietuvos Respublikos Vyriausybė.</text:span></text:p>
      <text:p text:style-name="P525"><text:span text:style-name="T526">Atitinkamų policijos komisariatų vadovai turi teisę už prekybos alkoholiniais<text:s/></text:span><text:span text:style-name="T527">gėrimais taisyklių pažeidimus sustabdyti prekybą alkoholiniais gėrimais prekybos įmonėse iki 24 valandų.</text:span></text:p>
      <text:p text:style-name="P528"><text:span text:style-name="T529">Savivaldos vykdomosios institucijos turi teisę riboti ar uždrausti prekybą alkoholiniais gėrimais valstybinių bei religinių švenčių ir masinių rengin</text:span><text:span text:style-name="T530">ių dienomis.</text:span></text:p>
      <text:p text:style-name="P531"/>
      <text:p text:style-name="P532"><text:span text:style-name="T533">22</text:span><text:span text:style-name="T534"><text:s/>straipsnis.<text:s/></text:span><text:span text:style-name="T535">Prekybos alkoholiniais gėrimais viešojo maitinimo įmonėse tvarka</text:span></text:p>
      <text:p text:style-name="P536"><text:span text:style-name="T537">Prekiauti alkoholiniais gėrimais viešojo maitinimo įmonėse, įrengtose ar įrengiamose daugiabučiuose gyvenamuosiuose namuose, leidžiama Daugiabučių namų sa</text:span><text:span text:style-name="T538">vininkų bendrijų įstatymo ir Lietuvos Respublikos Seimo nutarimo „Dėl Lietuvos Respublikos daugiabučių namų savininkų bendrijų įstatymo įgyvendinimo“ nustatyta tvarka.</text:span></text:p>
      <text:p text:style-name="P539"><text:span text:style-name="T540">Už leidimo prekiauti alkoholiniais gėrimais viešojo maitinimo įmonėse po 22 valandos i</text:span><text:span text:style-name="T541">šdavimą imamas dvigubo tarifo žyminis mokestis.</text:span></text:p>
      <text:p text:style-name="P542"><text:span text:style-name="T543">Atitinkamų policijos komisariatų vadovai turi teisę už prekybos alkoholiniais gėrimais taisyklių pažeidimus sustabdyti prekybą alkoholiniais gėrimais viešojo maitinimo įmonėse iki 24 valandų.</text:span></text:p>
      <text:p text:style-name="P544"><text:span text:style-name="T545">Prekybos alk</text:span><text:span text:style-name="T546">oholiniais gėrimais viešojo maitinimo įmonėse taisykles, remdamasi šiuo įstatymu, tvirtina Lietuvos Respublikos Vyriausybė.</text:span></text:p>
      <text:p text:style-name="P547"/>
      <text:p text:style-name="P548"><text:span text:style-name="T549">IV</text:span><text:span text:style-name="T550"><text:s/>SKYRIUS</text:span></text:p>
      <text:p text:style-name="P551"><text:span text:style-name="T552">ALKOHOLINIŲ GĖRIMŲ VARTOJIMO MAŽINIMAS IR KONTROLĖ</text:span></text:p>
      <text:p text:style-name="P553"/>
      <text:p text:style-name="P554"><text:span text:style-name="T555">I</text:span><text:span text:style-name="T556"><text:s/>SKIRSNIS</text:span></text:p>
      <text:p text:style-name="P557"><text:span text:style-name="T558">ALKOHOLIO BENDROJO SUVARTOJIMO MAŽINIMO ORG</text:span><text:span text:style-name="T559">ANIZACINĖS PRIEMONĖS</text:span></text:p>
      <text:p text:style-name="P560"/>
      <text:p text:style-name="P561"><text:span text:style-name="T562">23</text:span><text:span text:style-name="T563"><text:s/>straipsnis.<text:s/></text:span><text:span text:style-name="T564">Alkoholio bendrojo suvartojimo mažinimo planavimas</text:span></text:p>
      <text:p text:style-name="P565"><text:span text:style-name="T566">Lietuvos Respublikos Vyriausybė savo veiklos programoje privalo nustatyti savo kadencijos laikotarpiui alkoholio bendrojo suvartojimo mažinimo rodiklius.</text:span></text:p>
      <text:p text:style-name="Normal"/>
      <text:p text:style-name="P567"><text:span text:style-name="T568">24</text:span><text:span text:style-name="T569"><text:s/>straipsnis.</text:span><text:span text:style-name="T570"><text:tab/></text:span><text:span text:style-name="T571">Alkoholio produktų gamybos, prekybos, importo, eksporto, vartojimo, jo daromos žalos sveikatai ir ūkiui statistika</text:span></text:p>
      <text:p text:style-name="P572"><text:span text:style-name="T573">Lietuvos Respublikoje nustatyta tvarka tvarkoma alkoholio produktų gamybos, vidaus ir užsienio prekybos apskaita ir statistik</text:span><text:span text:style-name="T574">os informacija.</text:span></text:p>
      <text:p text:style-name="P575"><text:span text:style-name="T576">Visos įmonės, kurios gamina ir realizuoja Lietuvos Respublikoje alkoholio produktus, privalo tvarkyti jų gamybos ir vidaus prekybos apskaitą bei nustatyta tvarka teikti apie tai statistikos informaciją Statistikos departamentui prie Lietu</text:span><text:span text:style-name="T577">vos Respublikos Vyriausybės.</text:span></text:p>
      <text:p text:style-name="P578"><text:span text:style-name="T579">Lietuvos Respublikos užsienio prekybos alkoholio produktais apskaita tvarkoma pagal muitinėms pateikiamų krovinių deklaracijų duomenis. Statistikos informaciją apie Lietuvos Respublikos užsienio prekybą Statistikos departamen</text:span><text:span text:style-name="T580">tui prie Lietuvos Respublikos Vyriausybės nustatyta tvarka teikia Muitinės departamentas prie Finansų ministerijos.</text:span></text:p>
      <text:p text:style-name="P581"><text:span text:style-name="T582">Alkoholio produktų gamybos, vidaus ir užsienio prekybos statistikoje naudojamos apskaitos ir statistikos informacijos teikimo bei skelbimo</text:span><text:span text:style-name="T583"><text:s/>tvarką tvirtina Lietuvos Respublikos Vyriausybė.</text:span></text:p>
      <text:p text:style-name="P584"><text:span text:style-name="T585">Lietuvos Respublikoje ne rečiau kaip kartą per metus atliekami alkoholio vartojimo, jo daromos ekonominės žalos sveikatai ir ūkiui valstybiniai ir žinybiniai atrankiniai statistikos tyrimai.</text:span></text:p>
      <text:p text:style-name="P586"><text:span text:style-name="T587">Alkoholio v</text:span><text:span text:style-name="T588">artojimo, jo daromos ekonominės žalos sveikatai ir ūkiui valstybinių ir žinybinių atrankinių statistikos tyrimų organizavimo teisinius pagrindus nustato Statistikos įstatymas.</text:span></text:p>
      <text:p text:style-name="Normal"/>
      <text:p text:style-name="P589"><text:span text:style-name="T590">25</text:span><text:span text:style-name="T591"><text:s/>straipsnis.<text:s/></text:span><text:span text:style-name="T592">Alkoholinių gėrimų vartojimo ribojimas</text:span></text:p>
      <text:p text:style-name="P593"><text:span text:style-name="T594">Lietuvos<text:s/></text:span><text:span text:style-name="T595">Respublikoje vartoti alkoholinius gėrimus draudžiama:</text:span></text:p>
      <text:p text:style-name="P596"><text:span text:style-name="T597">1</text:span><text:span text:style-name="T598">) visose ugdymo, sveikatos priežiūros, karinėse ir sukarintos tarnybos, policijos įstaigose ir jų teritorijose;</text:span></text:p>
      <text:p text:style-name="P599"><text:span text:style-name="T600">2</text:span><text:span text:style-name="T601">) valstybės valdžios ir valdymo institucijose, išskyrus oficialius priėmimus;</text:span></text:p>
      <text:p text:style-name="P602"><text:span text:style-name="T603">3</text:span><text:span text:style-name="T604">) visų rūšių viešajame transporte, išskyrus tolimojo susisiekimo traukinius, laivus, kur yra atskirai įrengtos viešojo maitinimo vietos, taip pat lėktuvus, skrendančius už Lietuvos Respublikos ribų.</text:span></text:p>
      <text:p text:style-name="P605"><text:span text:style-name="T606">Savivaldos vykdomosios institucijos turi teisę nusta</text:span><text:span text:style-name="T607">tyti viešąsias vietas, kuriose draudžiama vartoti alkoholinius gėrimus ar jų atitinkamas grupes.</text:span></text:p>
      <text:p text:style-name="P608"/>
      <text:p text:style-name="P609"><text:span text:style-name="T610">26</text:span><text:span text:style-name="T611"><text:s/>straipsnis.</text:span><text:span text:style-name="T612"><text:tab/></text:span><text:span text:style-name="T613">Visuomenės informavimas apie alkoholį, jo vartojimo lemiamą žalą sveikatai ir ūkiui</text:span></text:p>
      <text:p text:style-name="P614"><text:span text:style-name="T615">Švietimo ir mokslo ministerija privalo parengti sve</text:span><text:span text:style-name="T616">ikatos ugdymo visose bendrojo lavinimo mokyklose ir kitose švietimo įstaigose programas bei įtraukti sveikatos ugdymo klausimus į naujai leidžiamus vadovėlius.</text:span></text:p>
      <text:p text:style-name="P617"><text:span text:style-name="T618">Visos švietimo įstaigos, suderinusios su Sveikatos apsaugos ministerija, privalo į ugdymo prog</text:span><text:span text:style-name="T619">ramas įtraukti žinias apie alkoholinius gėrimus, jų daromą žalą sveikatai ir ūkiui, sveikatai palankios aplinkos, užkertančios kelią alkoholio vartojimo daromai žalai, sveikos gyvensenos formavimą.</text:span></text:p>
      <text:p text:style-name="P620"><text:span text:style-name="T621">Lietuvos radijo ir televizijos laidose ne rečiau kaip du</text:span><text:span text:style-name="T622"><text:s/>kartus per savaitę ir ne mažiau kaip po 5 minutes bendro laiko televizijos žiūrovams ir radijo klausytojams patogiausiu laiku turi būti transliuojamos laidos sveikatos ugdymo klausimais.</text:span></text:p>
      <text:p text:style-name="Normal"/>
      <text:p text:style-name="P623"><text:span text:style-name="T624">27</text:span><text:span text:style-name="T625"><text:s/>straipsnis.<text:s/></text:span><text:span text:style-name="T626">Alkoholio kontrolės programos</text:span></text:p>
      <text:p text:style-name="P627"><text:span text:style-name="T628">Lietuvos Respu</text:span><text:span text:style-name="T629">blikos Vyriausybė rengia, tvirtina ir įgyvendina valstybės alkoholio kontrolės programą. Valstybės alkoholio kontrolės programa finansuojama iš Valstybinio sveikatos fondo lėšų. Valstybinio sveikatos fondo steigimo ir jo lėšų šaltinių formavimo tvarką nust</text:span><text:span text:style-name="T630">ato įstatymai ir Lietuvos Respublikos Vyriausybės nutarimai.</text:span></text:p>
      <text:p text:style-name="P631"><text:span text:style-name="T632">Valstybės alkoholio kontrolės programos tikslams pasiekti savivaldybės rengia ir įgyvendina savivaldybių alkoholio kontrolės programas. Savivaldybių alkoholio kontrolės programos finansuojamos<text:s/></text:span><text:span text:style-name="T633">iš savivaldybių sveikatos fondų lėšų. Savivaldybių sveikatos fondų steigimo ir jų lėšų šaltinių formavimo tvarką nustato įstatymai ir kiti teisės aktai.</text:span></text:p>
      <text:p text:style-name="P634"><text:span text:style-name="T635">Kiti fiziniai ir juridiniai asmenys gali rengti ir kitas alkoholio kontrolės programas, dėl jų<text:s/></text:span><text:span text:style-name="T636">rengimo ir įgyvendinimo teikti pasiūlymus Lietuvos Respublikos Vyriausybei, Nacionalinei sveikatos tarybai (toliau – NST), VTAKT ir kitoms valstybės alkoholio kontrolės politiką formuojančioms ir įgyvendinančioms institucijoms.</text:span></text:p>
      <text:p text:style-name="P637"><text:span text:style-name="T638">Alkoholio kontrolės progra</text:span><text:span text:style-name="T639">mos rengiamos, finansuojamos, įgyvendinamos ir kontroliuojamos pagal Lietuvos Respublikos Vyriausybės patvirtintus sveikatos programų rengimo, tvirtinimo, finansavimo, įgyvendinimo ir kontrolės nuostatus.</text:span></text:p>
      <text:p text:style-name="Normal"/>
      <text:p text:style-name="P640"><text:span text:style-name="T641">28</text:span><text:span text:style-name="T642"><text:s/>straipsnis.<text:s/></text:span><text:span text:style-name="T643">Blaivybės organizacijų veiklo</text:span><text:span text:style-name="T644">s programų rėmimas</text:span></text:p>
      <text:p text:style-name="P645"><text:span text:style-name="T646">Blaivybės organizacijų veiklos programos nustatyta tvarka remiamos:</text:span></text:p>
      <text:p text:style-name="P647"><text:span text:style-name="T648">1</text:span><text:span text:style-name="T649">) iš Sveikatos sistemos įstatyme nustatyto Valstybinio sveikatos fondo ir savivaldybių sveikatos fondų, labdaros ir paramos davėjų;</text:span></text:p>
      <text:p text:style-name="P650"><text:span text:style-name="T651">2</text:span><text:span text:style-name="T652">) įmonių, įstaigų ir organi</text:span><text:span text:style-name="T653">zacijų Labdaros ir paramos įstatymo nustatyta tvarka;</text:span></text:p>
      <text:p text:style-name="P654"><text:span text:style-name="T655">3</text:span><text:span text:style-name="T656">) iš kitų teisėtai įgytų lėšų.</text:span></text:p>
      <text:p text:style-name="P657"><text:span text:style-name="T658">Tvarką, pagal kurią iš Sveikatos sistemos įstatyme nustatytų sveikatos fondų remiamos blaivybės organizacijų veiklos programos, nustato šių fondų nuostatai.</text:span></text:p>
      <text:p text:style-name="P659"/>
      <text:p text:style-name="P660"><text:span text:style-name="T661">II</text:span><text:span text:style-name="T662"><text:s/>SKIRSNIS</text:span></text:p>
      <text:p text:style-name="P663"><text:span text:style-name="T664">ALKOHOLINIŲ GĖRIMŲ RĖMIMO RIBOJIMAS</text:span></text:p>
      <text:p text:style-name="P665"/>
      <text:p text:style-name="P666"><text:span text:style-name="T667">29</text:span><text:span text:style-name="T668"><text:s/>straipsnis.<text:s/></text:span><text:span text:style-name="T669">Alkoholinių gėrimų pardavimo rėmimo ribojimas</text:span></text:p>
      <text:p text:style-name="P670"><text:span text:style-name="T671">Įmonėms, turinčioms teisę prekiauti alkoholiniais gėrimais, draudžiama naudoti tokius jų pardavimo rėmimo būdus:</text:span></text:p>
      <text:p text:style-name="P672"><text:span text:style-name="T673">1</text:span><text:span text:style-name="T674">) dalį prekių<text:s/></text:span><text:span text:style-name="T675">išduoti veltui arba kaip premiją;</text:span></text:p>
      <text:p text:style-name="P676"><text:span text:style-name="T677">2</text:span><text:span text:style-name="T678">) taikyti fiksuotas nuolaidas kuponų, išspausdintų visuomenės informavimo priemonėse, savininkams;</text:span></text:p>
      <text:p text:style-name="P679"><text:span text:style-name="T680">3</text:span><text:span text:style-name="T681">) organizuoti nemokamą naujų alkoholinių gėrimų pavyzdžių platinimą;</text:span></text:p>
      <text:p text:style-name="P682"><text:span text:style-name="T683">4</text:span><text:span text:style-name="T684">) teikti savo produkciją į loterijas, k</text:span><text:span text:style-name="T685">onkursus, žaidimus kaip prizus arba kartu su jais, išskyrus alų ir šampaną;</text:span></text:p>
      <text:p text:style-name="P686"><text:span text:style-name="T687">5</text:span><text:span text:style-name="T688">) organizuoti mažmeninės prekybos subjektų konkursus dėl alkoholinių gėrimų pardavimo rėmimo.</text:span></text:p>
      <text:p text:style-name="P689"><text:span text:style-name="T690">Lietuvos Respublikos Vyriausybė įmonėms, kurios turi nustatyta tvarka išduotu</text:span><text:span text:style-name="T691">s leidimus prekiauti alkoholiniais gėrimais, turi teisę nustatyti ir kitus alkoholinių gėrimų pardavimo rėmimo ribojimus.</text:span></text:p>
      <text:p text:style-name="P692"/>
      <text:p text:style-name="P693"><text:span text:style-name="T694">30</text:span><text:span text:style-name="T695"><text:s/>straipsnis.<text:s/></text:span><text:span text:style-name="T696">Alkoholinių gėrimų reklamos draudimas</text:span></text:p>
      <text:p text:style-name="P697"><text:span text:style-name="T698">Lietuvos Respublikoje alkoholinių gėrimų reklama draudžiama:</text:span></text:p>
      <text:p text:style-name="P699"><text:span text:style-name="T700">1</text:span><text:span text:style-name="T701">) per<text:s/></text:span><text:span text:style-name="T702">Lietuvos radijo ir televizijos stotyse pagamintas radijo ir televizijos programas, taip pat per Lietuvos spaudą;</text:span></text:p>
      <text:p text:style-name="P703"><text:span text:style-name="T704">2</text:span><text:span text:style-name="T705">) panaudojant užsienio šalyse atspausdintus, įvežtus į Lietuvos Respubliką ir joje realizuojamus specializuotus reklaminius leidinius, ski</text:span><text:span text:style-name="T706">rtus alkoholio reklamai;</text:span></text:p>
      <text:p text:style-name="P707"><text:span text:style-name="T708">3</text:span><text:span text:style-name="T709">) paštu (naudojant atvirlaiškius, vokus, pašto ženklus);</text:span></text:p>
      <text:p text:style-name="P710"><text:span text:style-name="T711">4</text:span><text:span text:style-name="T712">) kitais audio arba vizualinės informacijos perdavimo būdais, priemonėmis, įskaitant netiesioginę alkoholinių gėrimų reklamą.</text:span></text:p>
      <text:p text:style-name="P713"><text:span text:style-name="T714">Kaip įgyvendinamas alkoholio rekla</text:span><text:span text:style-name="T715">mos draudimas, kontroliuoja VTAKT, Spaudos kontrolės valdyba prie Teisingumo ministerijos, savivaldybės.<text:s/></text:span></text:p>
      <text:p text:style-name="P716"><text:span text:style-name="T717">Audio arba vizualinės informacijos turinio, apipavidalinimo, jos perdavimo būdų pripažinimo alkoholio reklama kriterijus, alkoholio reklamos draudim</text:span><text:span text:style-name="T718">o kontrolės tvarką nustato Lietuvos Respublikos Vyriausybė.</text:span></text:p>
      <text:p text:style-name="Normal"/>
      <text:p text:style-name="P719"><text:span text:style-name="T720">31</text:span><text:span text:style-name="T721"><text:s/>straipsnis.<text:s/></text:span><text:span text:style-name="T722">Alkoholinių gėrimų gamybos ir prekybos įmonių populiarinimo ribojimas</text:span></text:p>
      <text:p text:style-name="P723"><text:span text:style-name="T724">Lietuvos Respublikos ir užsienio alkoholinių gėrimų gamybos ir prekybos įmonės gali užsiimti sporto, k</text:span><text:span text:style-name="T725">ultūros ir kitų renginių, kurie nesusieti su alkoholiniais gėrimais ir jų vartojimu, rėmimu. Rėmimas nesuteikia jokių teisių alkoholio reklamos srityje.</text:span></text:p>
      <text:p text:style-name="P726"/>
      <text:p text:style-name="P727"><text:span text:style-name="T728">III</text:span><text:span text:style-name="T729"><text:s/>SKIRSNIS</text:span></text:p>
      <text:p text:style-name="P730"><text:span text:style-name="T731">ALKOHOLIO BENDROJO SUVARTOJIMO MAŽINIMO EKONOMINĖS PRIEMONĖS</text:span></text:p>
      <text:p text:style-name="P732"/>
      <text:p text:style-name="P733"><text:span text:style-name="T734">32</text:span><text:span text:style-name="T735"><text:s/>straipsnis.</text:span><text:span text:style-name="T736"><text:tab/></text:span><text:span text:style-name="T737">Importo muito mokesčio ir akcizų tarifų už alkoholio produktus diferencijavimas</text:span></text:p>
      <text:p text:style-name="P738"><text:span text:style-name="T739">Alkoholio produktų apmokestinimo muito mokesčiu ir akcizais tvarką nustato įstatymai ir Lietuvos Respublikos Vyriausybės nutarimai.</text:span></text:p>
      <text:p text:style-name="P740"><text:span text:style-name="T741">Muito mokesčio bei akcizų už Lietuvos Re</text:span><text:span text:style-name="T742">spublikoje realizuojamus ir importuojamus alkoholinius gėrimus tarifai diferencijuojami pagal nustatytas alkoholinių gėrimų grupes.</text:span></text:p>
      <text:p text:style-name="P743"><text:span text:style-name="T744">Lietuvos Respublikos Vyriausybė muito mokesčio ir akcizų tarifus turi reguliuoti taip, kad alkoholinių gėrimų kainos didėt</text:span><text:span text:style-name="T745">ų greičiau negu gyventojų pajamos.</text:span></text:p>
      <text:p text:style-name="Normal"/>
      <text:p text:style-name="P746"><text:span text:style-name="T747">33</text:span><text:span text:style-name="T748"><text:s/>straipsnis.</text:span><text:span text:style-name="T749"><text:tab/></text:span><text:span text:style-name="T750">Žyminio mokesčio už leidimus gaminti, importuoti, prekiauti alkoholio produktais tarifų diferencijavimas</text:span></text:p>
      <text:p text:style-name="P751"><text:span text:style-name="T752">Žyminio mokesčio už leidimus gaminti, parduoti, importuoti alkoholio produktus tarifai difer</text:span><text:span text:style-name="T753">encijuojami atsižvelgiant į nustatytas alkoholinių gėrimų rūšis, jų grupes, prekybos alkoholiniais gėrimais laiką ir kitas šio įstatymo nustatytas sąlygas.</text:span></text:p>
      <text:p text:style-name="Normal"/>
      <text:p text:style-name="P754"><text:span text:style-name="T755">34</text:span><text:span text:style-name="T756"><text:s/>straipsnis.<text:s/></text:span><text:span text:style-name="T757">Minimalaus gyvenimo lygio nustatymo ypatumai</text:span></text:p>
      <text:p text:style-name="P758"><text:span text:style-name="T759">Alkoholinius gėrimus įtraukti į</text:span><text:span text:style-name="T760"><text:s/>minimalų maisto produktų ir ne maisto prekių bei paslaugų rinkinį minimaliam gyvenimo lygiui apskaičiuoti draudžiama.</text:span></text:p>
      <text:p text:style-name="P761"/>
      <text:p text:style-name="P762"><text:span text:style-name="T763">IV</text:span><text:span text:style-name="T764"><text:s/>SKIRSNIS</text:span></text:p>
      <text:p text:style-name="P765"><text:span text:style-name="T766">PIKTNAUDŽIAVIMO ALKOHOLIU RIBOJIMAS</text:span></text:p>
      <text:p text:style-name="P767"/>
      <text:p text:style-name="P768"><text:span text:style-name="T769">35</text:span><text:span text:style-name="T770"><text:s/>straipsnis.<text:s/></text:span><text:span text:style-name="T771">Vairavimo kontrolės tvarka</text:span></text:p>
      <text:p text:style-name="P772"><text:span text:style-name="T773">Asmenys, vairuojantys<text:s/></text:span><text:span text:style-name="T774">transporto priemones Lietuvos Respublikoje, gali būti tikrinami dėl neblaivumo, girtumo ir alkoholio kiekio kraujuje. Darbdaviai privalo užtikrinti, kad jų darbuotojai, vairuojantys įmonių transporto priemones, prieš išvykdami į reisą būtų tikrinami dėl ne</text:span><text:span text:style-name="T775">blaivumo (girtumo).</text:span></text:p>
      <text:p text:style-name="P776"><text:span text:style-name="T777">Asmenų, vairuojančių transporto priemones, patikrinimą vairavimo metu dėl neblaivumo ir girtumo organizuoja policija. Įtarus, kad šie asmenys neblaivūs (girti), Sveikatos apsaugos ministerijos įgaliotos sveikatos priežiūros įstaigos a</text:span><text:span text:style-name="T778">tlieka jų medicininę apžiūrą.</text:span></text:p>
      <text:p text:style-name="P779"><text:span text:style-name="T780">Asmenų, vairuojančių transporto priemones, tikrinimo dėl neblaivumo (girtumo) tvarką, vairavimo metu leidžiamą maksimalią etilo alkoholio koncentraciją asmenų, vairuojančių antžeminio,<text:s/></text:span><text:soft-page-break/><text:span text:style-name="T781">vandens ir oro transporto priemones Lie</text:span><text:span text:style-name="T782">tuvos Respublikoje, kraujuje nustato Lietuvos Respublikos Vyriausybė.</text:span></text:p>
      <text:p text:style-name="P783"><text:span text:style-name="T784">Neblaivių vairuotojų vairavimas transporto priemonių, leidimas vairuoti transporto priemones neblaiviems asmenims užtraukia Administracinių teisės pažeidimų kodekso nustatytą atsakomyb</text:span><text:span text:style-name="T785">ę.</text:span></text:p>
      <text:p text:style-name="P786"/>
      <text:p text:style-name="P787"><text:span text:style-name="T788">36</text:span><text:span text:style-name="T789"><text:s/>straipsnis.<text:s/></text:span><text:span text:style-name="T790">Narkologinės priežiūros organizavimas</text:span></text:p>
      <text:p text:style-name="P791"><text:span text:style-name="T792">Narkologinę priežiūrą Lietuvos Respublikoje Sveikatos apsaugos ministerijos nustatyta tvarka pagal kompetenciją atlieka akredituotos valstybinės ir nevalstybinės sveikatos priežiūros įstaigos</text:span><text:span text:style-name="T793">, medicinos personalas, besiverčiantis privačia narkologinės priežiūros praktika.</text:span></text:p>
      <text:p text:style-name="P794"><text:span text:style-name="T795">Narkologinę priežiūrą Lietuvos Respublikoje koordinuoja Lietuvos narkologijos centras, kurį steigia ir jo nuostatus tvirtina Lietuvos Respublikos Vyriausybė. Narkologinės p</text:span><text:span text:style-name="T796">riežiūros tvarką nustato įstatymai, Lietuvos Respublikos Vyriausybės nutarimai, Sveikatos apsaugos ministerijos teisės aktai.</text:span></text:p>
      <text:p text:style-name="P797"><text:span text:style-name="T798">Lietuvos Respublikoje asmenys, apsinuodiję alkoholiu, gali būti įstatymų ir kitų teisės aktų nustatyta tvarka detoksikuojami sav</text:span><text:span text:style-name="T799">ivaldybių detoksikacijos centruose ir kitose sveikatos priežiūros įstaigose. Šiuos asmenis policija gali priverstinai hospitalizuoti detoksikacijos centruose ir kitose sveikatos priežiūros įstaigose tik tuo atveju, kai:</text:span></text:p>
      <text:p text:style-name="P800"><text:span text:style-name="T801">1</text:span><text:span text:style-name="T802">) jie savo veiksmais gali padaryt</text:span><text:span text:style-name="T803">i esminės žalos savo ar aplinkinių sveikatai, gyvybei;</text:span></text:p>
      <text:p text:style-name="P804"><text:span text:style-name="T805">2</text:span><text:span text:style-name="T806">) jų būklė nesąmoninga.</text:span></text:p>
      <text:p text:style-name="P807"><text:span text:style-name="T808">Asmenų, apsinuodijusių alkoholiu, savivaldybių detoksikacijos centrų veiklos, detoksikavimo tvarką ir sąlygas nustato įstatymai ir kiti teisės aktai.</text:span></text:p>
      <text:p text:style-name="P809"><text:span text:style-name="T810">Įstatymų<text:s/></text:span><text:span text:style-name="T811">numatytais atvejais ir tvarka gali būti apribotas asmenų, sergančių priklausomybės nuo alkoholio sindromu, veiksnumas ir jiems taikomos socialinės bei psichologinės reabilitacijos priemonės.</text:span></text:p>
      <text:p text:style-name="P812"/>
      <text:p text:style-name="P813"><text:span text:style-name="T814">V</text:span><text:span text:style-name="T815"><text:s/>SKYRIUS</text:span></text:p>
      <text:p text:style-name="P816"><text:span text:style-name="T817">VALSTYBĖS ALKOHOLIO KONTROLĖS VALDYMO INSTIT</text:span><text:span text:style-name="T818">UCIJŲ KOMPETENCIJA</text:span></text:p>
      <text:p text:style-name="P819"/>
      <text:p text:style-name="P820"><text:span text:style-name="T821">37</text:span><text:span text:style-name="T822"><text:s/>straipsnis.<text:s/></text:span><text:span text:style-name="T823">Valstybės alkoholio kontrolės politikos formavimo sistema</text:span></text:p>
      <text:p text:style-name="P824"><text:span text:style-name="T825">Valstybės alkoholio kontrolės politiką pagal kompetenciją formuoja ir koordinuoja Lietuvos Respublikos Seimas, Vyriausybė, Nacionalinė sveikatos taryba, savi</text:span><text:span text:style-name="T826">valdybių tarybos, kitos įstatymų nustatytos institucijos. Jų įgaliojimus alkoholio kontrolės srityje nustato šis ir kiti įstatymai bei teisės aktai.</text:span></text:p>
      <text:p text:style-name="Normal"/>
      <text:p text:style-name="P827"><text:span text:style-name="T828">38</text:span><text:span text:style-name="T829"><text:s/>straipsnis.<text:s/></text:span><text:span text:style-name="T830">Nacionalinės sveikatos tarybos kompetencija alkoholio kontrolės srityje</text:span></text:p>
      <text:p text:style-name="P831"><text:span text:style-name="T832">Nacionalinė</text:span><text:span text:style-name="T833">s sveikatos tarybos bendrąją kompetenciją ir teises sveikatos politikos koordinavimo srityje, jos sudarymo pagrindus nustato Sveikatos sistemos įstatymas.</text:span></text:p>
      <text:p text:style-name="P834"><text:span text:style-name="T835">Nacionalinė sveikatos taryba alkoholio kontrolės srityje:</text:span></text:p>
      <text:p text:style-name="P836"><text:span text:style-name="T837">1</text:span><text:span text:style-name="T838">) prisideda formuojant ir įgyvendinant</text:span><text:span text:style-name="T839"><text:s/>valstybės alkoholio kontrolės politiką;</text:span></text:p>
      <text:p text:style-name="P840"><text:span text:style-name="T841">2</text:span><text:span text:style-name="T842">) prisideda rengiant, aprobuojant valstybės alkoholio kontrolės programą ir koordinuojant jos įgyvendinimą;</text:span></text:p>
      <text:p text:style-name="P843"><text:span text:style-name="T844">3</text:span><text:span text:style-name="T845">) prižiūri, kaip VTAKT ir kitos Vyriausybės institucijos įgyvendina alkoholio kontrolės politiką;</text:span></text:p>
      <text:p text:style-name="P846"><text:span text:style-name="T847">4</text:span><text:span text:style-name="T848">) kaupia, apibendrina informaciją apie alkoholio kontrolės politikos efektyvumą ir teikia ją Lietuvos Respublikos Seimui ir Vyriausybei;</text:span></text:p>
      <text:p text:style-name="P849"><text:span text:style-name="T850">5</text:span><text:span text:style-name="T851">) skelbia mokslinę, informacinę ir analitinę medžiagą, leidžia leidinius apie alkoholio kontrolės politiką L</text:span><text:span text:style-name="T852">ietuvoje;</text:span></text:p>
      <text:p text:style-name="P853"><text:span text:style-name="T854">6</text:span><text:span text:style-name="T855">) dalyvauja tarptautinių organizacijų, tiriančių ir koordinuojančių šalių alkoholio kontrolės politiką, veikloje;</text:span></text:p>
      <text:p text:style-name="P856"><text:span text:style-name="T857">7</text:span><text:span text:style-name="T858">) kiekvienais metais daro Seime pranešimą apie alkoholio kontrolės būklę Lietuvoje;</text:span></text:p>
      <text:p text:style-name="P859"><text:span text:style-name="T860">8</text:span><text:span text:style-name="T861">) atlieka kitas funkcijas, priski</text:span><text:span text:style-name="T862">rtas jai pagal šį ir kitus įstatymus bei NST nuostatus.</text:span></text:p>
      <text:p text:style-name="Normal"/>
      <text:p text:style-name="P863"><text:span text:style-name="T864">39</text:span><text:span text:style-name="T865"><text:s/>straipsnis.<text:s/></text:span><text:span text:style-name="T866">Valstybės alkoholio kontrolės politikos vykdomųjų institucijų sistema</text:span></text:p>
      <text:p text:style-name="P867"><text:span text:style-name="T868">Valstybės alkoholio kontrolę pagal kompetenciją atlieka ministerijos, VTAKT, kitos Vyriausybės instituci</text:span><text:span text:style-name="T869">jos, valstybinės tarnybos, valstybinės inspekcijos, savivaldos vykdomosios institucijos, policija, sveikatos sistemos įstaigos. Jų kompetenciją alkoholio kontrolės srityje nustato šis ir kiti įstatymai bei teisės aktai.</text:span></text:p>
      <text:p text:style-name="P870"/>
      <text:p text:style-name="P871"><text:span text:style-name="T872">40</text:span><text:span text:style-name="T873"><text:s/>straipsnis.<text:s/></text:span><text:span text:style-name="T874">Valstybinė tab</text:span><text:span text:style-name="T875">ako ir alkoholio kontrolės tarnyba</text:span></text:p>
      <text:p text:style-name="P876"><text:span text:style-name="T877">Šio įstatymo įgyvendinimui užtikrinti Lietuvos Respublikos Vyriausybė steigia Valstybinę tabako ir alkoholio kontrolės tarnybą. Jos kompetenciją nustato Sveikatos sistemos įstatymas, šis įstatymas bei VTAKT veiklos nuos</text:span><text:span text:style-name="T878">tatai, kuriuos tvirtina Lietuvos Respublikos Vyriausybė.</text:span></text:p>
      <text:p text:style-name="P879"/>
      <text:p text:style-name="P880"><text:span text:style-name="T881">41</text:span><text:span text:style-name="T882"><text:s/>straipsnis.<text:s/></text:span><text:span text:style-name="T883">Valstybinės tabako ir alkoholio kontrolės tarnybos veiklos kontrolė</text:span></text:p>
      <text:p text:style-name="P884"><text:span text:style-name="T885">Kasmet Lietuvos Respublikos Vyriausybė iš Valstybės kontrolės departamento, Sveikatos apsaugos<text:s/></text:span><text:span text:style-name="T886">ministerijos, Vidaus reikalų ministerijos, Pramonės ir prekybos ministerijos atstovų skiria komisiją, kuri tikrina, kaip VTAKT vykdo šio įstatymo ir kitų teisės aktų reikalavimus, įgyvendina valstybės alkoholio kontrolės politiką.</text:span></text:p>
      <text:p text:style-name="Normal"/>
      <text:p text:style-name="P887"><text:span text:style-name="T888">VI</text:span><text:span text:style-name="T889"><text:s/>SKYRIUS</text:span></text:p>
      <text:p text:style-name="P890"><text:span text:style-name="T891">ATSAK</text:span><text:span text:style-name="T892">OMYBĖS UŽ ALKOHOLIO KONTROLĖS ĮSTATYMO PAŽEIDIMUS TAIKYMO TVARKA</text:span></text:p>
      <text:p text:style-name="P893"/>
      <text:p text:style-name="P894"><text:span text:style-name="T895">42</text:span><text:span text:style-name="T896"><text:s/>straipsnis.<text:s/></text:span><text:span text:style-name="T897">Atsakomybė už Alkoholio kontrolės įstatymo pažeidimus</text:span></text:p>
      <text:p text:style-name="P898"><text:span text:style-name="T899">Asmenys, pažeidę Alkoholio kontrolės įstatymo reikalavimus, atsako šio ir kitų įstatymų nustatyta tvarka.</text:span></text:p>
      <text:p text:style-name="P900"/>
      <text:p text:style-name="P901"><text:span text:style-name="T902">43</text:span><text:span text:style-name="T903"><text:s/>straipsnis.</text:span><text:span text:style-name="T904"><text:tab/></text:span><text:span text:style-name="T905">Administracinės atsakomybės už Alkoholio kontrolės įstatymo pažeidimus taikymo tvarka</text:span></text:p>
      <text:p text:style-name="P906"><text:span text:style-name="T907">Piliečius ir pareigūnus administracinėn atsakomybėn už Alkoholio kontrolės įstatymo pažeidimus įstatymų nustatyta tvarka traukia ir administracines<text:s/></text:span><text:span text:style-name="T908">nuobaudas skiria valstybės įgaliotų institucijų pareigūnai.</text:span></text:p>
      <text:p text:style-name="P909"><text:span text:style-name="T910">Piliečių ir pareigūnų patraukimas administracinėn atsakomybėn neatleidžia jų nuo prievolės atlyginti Alkoholio įstatymo pažeidimais padarytą žalą sveikatai ir turtui.</text:span></text:p>
      <text:p text:style-name="P911"><text:span text:style-name="T912">Lietuvos Respublikoje pag</text:span><text:span text:style-name="T913">aminti falsifikuoti, į ją įvežti kaip kontrabanda bei joje realizuojami alkoholio produktai, kurie neatitinka kokybės reikalavimų, reglamentuotų Lietuvos Respublikos norminiuose dokumentuose, Administracinių teisės pažeidimų kodekso nustatyta tvarka gali b</text:span><text:span text:style-name="T914">ūti VTAKT ar kitų tam įgaliotų institucijų, kontroliuojančių įmonių komercinę ir ūkinę ar sveikatinimo veiklą, konfiskuojami.<text:s/></text:span></text:p>
      <text:p text:style-name="P915"><text:span text:style-name="T916">Konfiskuotų alkoholio produktų realizavimo ar sunaikinimo, jei jie neatitinka norminių dokumentų kokybės klausimais reikalavimų</text:span><text:span text:style-name="T917">, ir už juos gautų lėšų panaudojimo, specialių sandėlių ir parduotuvių konfiskuotiems alkoholio produktams realizuoti steigimo tvarką nustato Lietuvos Respublikos Vyriausybė.</text:span></text:p>
      <text:p text:style-name="Normal"/>
      <text:p text:style-name="P918"><text:span text:style-name="T919">44</text:span><text:span text:style-name="T920"><text:s/>straipsnis.<text:s/></text:span><text:span text:style-name="T921">Ekonominių sankcijų už Alkoholio kontrolės įstatymo pažeidi</text:span><text:span text:style-name="T922">mus taikymas</text:span></text:p>
      <text:p text:style-name="P923"><text:span text:style-name="T924">Valstybinė tabako ir alkoholio kontrolės tarnyba arba Valstybinė higienos inspekcija prie Valstybinės visuomenės sveikatos priežiūros tarnybos, arba Lietuvos valstybinė kokybės inspekcija prie Lietuvos standartizacijos tarnybos, arba Spaudos</text:span><text:span text:style-name="T925"><text:s/>kontrolės valdyba prie Teisingumo ministerijos turi teisę skirti įmonėms, įstaigoms, organizacijoms iki 10 procentų jų gauto metinio pelno (prekybos<text:s/></text:span><text:soft-page-break/><text:span text:style-name="T926">įmonėms – metinės bendrosios apyvartos), skaičiuojamo už praėjusius metus, piniginę baudą, jeigu jos nesil</text:span><text:span text:style-name="T927">aiko šio įstatymo reikalavimų.</text:span></text:p>
      <text:p text:style-name="P928"><text:span text:style-name="T929">Piniginės baudos už šio įstatymo pažeidimus dydis nustatomas atsižvelgiant į atsakomybę lengvinančias ir sunkinančias aplinkybes, pažeidėjo turtinę padėtį.</text:span></text:p>
      <text:p text:style-name="P930"><text:span text:style-name="T931">Ekonominių sankcijų už šio įstatymo pažeidimus apskaičiavimo tvar</text:span><text:span text:style-name="T932">ką, atsakomybę lengvinančių ar sunkinančių aplinkybių kriterijus ir juos atitinkančių piniginių baudų, skiriamų už šio įstatymo pažeidimus, dydį nustato Lietuvos Respublikos Vyriausybė.</text:span></text:p>
      <text:p text:style-name="Normal"/>
      <text:p text:style-name="P933"><text:span text:style-name="T934">45</text:span><text:span text:style-name="T935"><text:s/>straipsnis.<text:s/></text:span><text:span text:style-name="T936">Piniginių baudų išieškojimas</text:span></text:p>
      <text:p text:style-name="P937"><text:span text:style-name="T938">Šio įstatymo 44 s</text:span><text:span text:style-name="T939">traipsnio pirmojoje dalyje nurodytų institucijų nutarimas dėl piniginės baudos skyrimo už šio įstatymo pažeidimus, kuriame nurodomas baudos dydis (suma), siunčiamas teisės aktų pažeidėjui.</text:span></text:p>
      <text:p text:style-name="P940"><text:span text:style-name="T941">Piniginė bauda turi būti sumokama į šio įstatymo 44 straipsnio pi</text:span><text:span text:style-name="T942">rmojoje dalyje nurodytų institucijų sąskaitas banke ne vėliau kaip per vieną mėnesį nuo dienos, kurią šio įstatymo pažeidėjams įteiktas nutarimas paskirti baudą.</text:span></text:p>
      <text:p text:style-name="Normal"/>
      <text:p text:style-name="P943"><text:span text:style-name="T944">46</text:span><text:span text:style-name="T945"><text:s/>straipsnis.</text:span><text:span text:style-name="T946"><text:tab/></text:span><text:span text:style-name="T947">Nesumokėtų piniginių baudų išieškojimas ir delspinigių už laiku nesumokė</text:span><text:span text:style-name="T948">tas pinigines baudas skaičiavimas</text:span></text:p>
      <text:p text:style-name="P949"><text:span text:style-name="T950">Ūkio subjektų nesumokėtas pinigines baudas kartu su delspinigiais, kurie už kiekvieną dieną sudaro 0,2 procento piniginės baudos, išieško šio įstatymo 44 straipsnio pirmojoje dalyje nurodytos institucijos ne ginčo tvarka</text:span><text:span text:style-name="T951">.</text:span></text:p>
      <text:p text:style-name="Normal"/>
      <text:p text:style-name="P952"><text:span text:style-name="T953">47</text:span><text:span text:style-name="T954"><text:s/>straipsnis.<text:s/></text:span><text:span text:style-name="T955">Nutarimo taikyti ekonominę sankciją vykdymo atidėjimas</text:span></text:p>
      <text:p text:style-name="P956"><text:span text:style-name="T957">Jei yra aplinkybių, dėl kurių nedelsiant įvykdyti nutarimą taikyti ekonominę sankciją negalima, šio įstatymo 44 straipsnio pirmojoje dalyje nurodytų institucijų pareigūnas,<text:s/></text:span><text:span text:style-name="T958">kuris priėmė nutarimą, pagal ūkio subjektų, dėl kurių priimtas nutarimas, motyvuotą pareiškimą gali atidėti nutarimo vykdymą iki mėnesio.</text:span></text:p>
      <text:p text:style-name="P959"><text:span text:style-name="T960">Nutarimų taikyti ekonomines sankcijas atidėjimo pagrindus nustato Lietuvos Respublikos Vyriausybė.</text:span></text:p>
      <text:p text:style-name="Normal"/>
      <text:p text:style-name="P961"><text:span text:style-name="T962">48</text:span><text:span text:style-name="T963"><text:s/>straips</text:span><text:span text:style-name="T964">nis.<text:s/></text:span><text:span text:style-name="T965">Nutarimų dėl ekonominių sankcijų taikymo apskundimas</text:span></text:p>
      <text:p text:style-name="P966"><text:span text:style-name="T967">Ūkio subjektai, nesutinkantys su šio įstatymo 44 straipsnio pirmojoje dalyje nurodytų institucijų nutarimu dėl ekonominių sankcijų taikymo, gali per vieną mėnesį nuo nutarimo paskelbimo dienos kre</text:span><text:span text:style-name="T968">iptis į teismą dėl šio nutarimo atšaukimo arba jo pakeitimo ir nuostolių atlyginimo.</text:span></text:p>
      <text:p text:style-name="P969"><text:span text:style-name="T970">Kreipimasis į teismą nesustabdo šio įstatymo 44 straipsnio pirmojoje dalyje nurodytų institucijų nutarimų dėl ekonominių sankcijų taikymo vykdymo, jeigu teismas nenustat</text:span><text:span text:style-name="T971">o kitaip.</text:span></text:p>
      <text:p text:style-name="P972"><text:span text:style-name="T973">Šio įstatymo 44 straipsnio pirmojoje dalyje nurodytos institucijos nutarimas dėl ekonominių sankcijų už teisės aktų pažeidimus taikymo ir jo pagrindimas skelbiami viešai.</text:span></text:p>
      <text:p text:style-name="P974"/>
      <text:p text:style-name="P975"><text:span text:style-name="T976">49</text:span><text:span text:style-name="T977"><text:s/>straipsnis.<text:s/></text:span><text:span text:style-name="T978">Nuostolių atlyginimo tvarka</text:span></text:p>
      <text:p text:style-name="P979"><text:span text:style-name="T980">Nuostoliai, ūkio<text:s/></text:span><text:span text:style-name="T981">subjektų patirti dėl šio įstatymo 44 straipsnio pirmojoje dalyje nurodytų institucijų nutarimų, pažeidžiančių šio įstatymo reikalavimus, atlyginami iš nutarimus priėmusių institucijų lėšų, kurios vėliau išieškomos iš kaltųjų asmenų.</text:span></text:p>
      <text:p text:style-name="Normal"/>
      <text:p text:style-name="P982"><text:span text:style-name="T983">50</text:span><text:span text:style-name="T984"><text:s/>straipsnis.<text:s/></text:span><text:span text:style-name="T985">I</text:span><text:span text:style-name="T986">šieškotų ekonominių sankcijų sumų skirstymo tvarka</text:span></text:p>
      <text:p text:style-name="P987"><text:span text:style-name="T988">Lėšos, kurios šio įstatymo nustatyta tvarka išieškomos į šio įstatymo 44 straipsnio pirmojoje dalyje nurodytos institucijos sąskaitą pagal šios institucijos pareigūnų priimtus nutarimus taikyti ekonomine</text:span><text:span text:style-name="T989">s sankcijas, naudojamos tokia tvarka:</text:span></text:p>
      <text:p text:style-name="P990"><text:span text:style-name="T991">1</text:span><text:span text:style-name="T992">) 50 procentų pagal pavedimus pervedama į pagal Sveikatos sistemos įstatymą Sveikatos apsaugos ministerijos nustatyto Valstybinio sveikatos fondo specialiąją sąskaitą;</text:span></text:p>
      <text:p text:style-name="P993"><text:span text:style-name="T994">2</text:span><text:span text:style-name="T995">) 25 procentai pagal pavedimus skiriama sa</text:span><text:span text:style-name="T996">vivaldybių, kurių teritorijoje yra ūkio subjektai, kuriems taikomos ekonominės sankcijos, sveikatos fondams, o 5 procentai iš jų – savivaldybių švietimo fondams sveikatos ugdymo mokyklose tikslams;</text:span></text:p>
      <text:p text:style-name="P997"><text:span text:style-name="T998">3</text:span><text:span text:style-name="T999">) Lietuvos Respublikos Vyriausybės nustatytos dalys j</text:span><text:span text:style-name="T1000">os nustatyta tvarka skiriamos šio įstatymo 44 straipsnio pirmojoje dalyje nurodytos institucijos pareigūnams ir asmenims, padėjusiems išaiškinti Alkoholio kontrolės įstatymo pažeidimus, dėl kurių buvo skirta piniginė bauda, skatinti (iki 5 procentų, bet ne</text:span><text:span text:style-name="T1001"><text:s/>daugiau 10 000 litų už kiekvieną išaiškintą pažeidimą).</text:span></text:p>
      <text:p text:style-name="P1002"><text:span text:style-name="T1003">Asmens, padėjusio išaiškinti Alkoholio kontrolės įstatymo pažeidimus, anonimiškumą garantuoja šis įstatymas.</text:span></text:p>
      <text:p text:style-name="P1004"><text:span text:style-name="T1005">Ekonominių sankcijų sumos, kurias išieško ne ginčo tvarka šio įstatymo 44 straipsnio</text:span><text:span text:style-name="T1006"><text:s/>pirmojoje dalyje nurodytos institucijos, Sveikatos sistemos įstatymo nustatytiems sveikatos fondams turi būti pervedamos ne vėliau kaip per 10 dienų nuo tų sumų patekimo į šio įstatymo 44 straipsnio pirmojoje dalyje nurodytos institucijos sąskaitą.</text:span></text:p>
      <text:p text:style-name="Normal"/>
      <text:p text:style-name="P1007"><text:span text:style-name="T1008">5</text:span><text:span text:style-name="T1009">1</text:span><text:span text:style-name="T1010"><text:s/>straipsnis.<text:s/></text:span><text:span text:style-name="T1011">Ginčai dėl Alkoholio kontrolės įstatymo pažeidimų</text:span></text:p>
      <text:p text:style-name="P1012"><text:span text:style-name="T1013">Juridinių ir fizinių asmenų ginčai dėl šio įstatymo pažeidimų bei materialinės atsakomybės už juos sprendžiami teismine tvarka.</text:span></text:p>
      <text:p text:style-name="P1014"><text:span text:style-name="T1015">Lietuvos Respublikos ir užsienio juridinių bei fizinių asm</text:span><text:span text:style-name="T1016">enų ginčai dėl šio įstatymo pažeidimų sprendžiami Lietuvos Respublikos įstatymų nustatyta tvarka, jeigu Lietuvos Respublikos tarptautinėse sutartyse nenumatyta kitaip.</text:span></text:p>
      <text:p text:style-name="P1017"/>
      <text:p text:style-name="P1018"><text:span text:style-name="T1019">VII</text:span><text:span text:style-name="T1020"><text:s/>SKYRIUS</text:span></text:p>
      <text:p text:style-name="P1021"><text:span text:style-name="T1022">BAIGIAMOSIOS NUOSTATOS</text:span></text:p>
      <text:p text:style-name="P1023"/>
      <text:p text:style-name="P1024"><text:span text:style-name="T1025">52</text:span><text:span text:style-name="T1026"><text:s/>straipsnis.<text:s/></text:span><text:span text:style-name="T1027">Alkoholio kontrolės<text:s/></text:span><text:span text:style-name="T1028">įstatymo įsigaliojimas</text:span></text:p>
      <text:p text:style-name="P1029"><text:span text:style-name="T1030">Alkoholio kontrolės įstatymo 4 straipsnio antroji ir trečioji dalys, 5 straipsnio antroji dalis, 6 straipsnio antroji, trečioji ir ketvirtoji dalys, 7 straipsnis, 8 straipsnis, 10 straipsnis, 11 straipsnio pirmoji dalis, 12 straips</text:span><text:span text:style-name="T1031">nio trečioji dalis, 13 straipsnio pirmoji ir ketvirtoji dalys, 14 straipsnis, 16 straipsnio antroji, trečioji, ketvirtoji ir penktoji dalys, 17 straipsnio antroji, trečioji ir septintoji dalys, 18 straipsnis, 19 straipsnio aštuntoji dalis, 20 straipsnio an</text:span><text:span text:style-name="T1032">troji dalis, 21 straipsnio šeštoji dalis, 22 straipsnio ketvirtoji dalis, 24 straipsnio ketvirtoji dalis, 27 straipsnio pirmoji ir ketvirtoji dalys, 30 straipsnio trečioji dalis, 31 straipsnis, 32 straipsnio antroji dalis, 33 straipsnis, 35 straipsnio treč</text:span><text:span text:style-name="T1033">ioji dalis, 36 straipsnio antroji ir ketvirtoji dalys, 43 straipsnio ketvirtoji dalis, 44 straipsnio trečioji dalis, 47 straipsnio antroji dalis, 50 straipsnio pirmosios dalies 3 punktas įsigalioja Lietuvos Respublikos Seimo nutarimo „Dėl Lietuvos Respubli</text:span><text:span text:style-name="T1034">kos alkoholio kontrolės įstatymo 52 straipsnyje nurodytų straipsnių įgyvendinimo“ nustatyta tvarka.</text:span></text:p>
      <text:p text:style-name="P1035"/>
      <text:p text:style-name="P1036"/>
      <text:p text:style-name="P1037"><text:span text:style-name="T1038">Skelbiu šį Lietuvos Respublikos Seimo priimtą įstatymą.</text:span></text:p>
      <text:p text:style-name="P1039"/>
      <text:p text:style-name="P1040">RESPUBLIKOS PREZIDENTAS<text:tab/>ALGIRDAS BRAZAUSKAS</text:p>
      <text:p text:style-name="P1041">______________</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01:02:00Z</meta:creation-date>
    <dc:date>2015-06-28T01:02:00Z</dc:date>
    <meta:template xlink:href="Normal" xlink:type="simple"/>
    <meta:editing-cycles>2</meta:editing-cycles>
    <meta:editing-duration>PT0S</meta:editing-duration>
    <meta:document-statistic meta:page-count="15" meta:paragraph-count="351" meta:word-count="5758" meta:character-count="48887" meta:row-count="1358" meta:non-whitespace-character-count="43480"/>
  </office:meta>
</office:document-meta>
</file>