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with-next="always" fo:keep-together="always" fo:text-align="justify" fo:text-indent="0.3937in"/>
    </style:style>
    <style:style style:name="P43" style:parent-style-name="Normal" style:family="paragraph">
      <style:paragraph-properties fo:keep-with-next="always" fo:keep-together="always"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<text:span text:style-name="T17">DĖL<text:s/></text:span><text:span text:style-name="T18">LIETUVOS RESPUBLIKOS VYRIAUSYBĖS 1993 M. LIEPOS 8 D. NUTARIMO NR. 511 „DĖL BIUDŽETINIŲ ĮSTAIGŲ IR ORGANIZACIJŲ DARBUOTOJŲ DARBO APMOKĖJIMO TVARKOS TOBULINIMO“ PAKEITIMO</text:span></text:p>
      <text:p text:style-name="Normal"/>
      <text:p text:style-name="P19">2012 m. birželio 6 d. Nr. 637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Lietuvos Respublikos Vyriausybės 1993 m. liepos 8 d. nutarimą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27">28-655</text:span></text:a>; 2009, Nr.<text:s/><text:a xlink:href="https://www.e-tar.lt/portal/lt/legalAct/TAR.C44B20BD74B5" office:target-frame-name="_blank" xlink:show="new"><text:span text:style-name="T28">100-4185</text:span></text:a>; 2010, Nr.<text:s/><text:a xlink:href="https://www.e-tar.lt/portal/lt/legalAct/TAR.08B75E797514" office:target-frame-name="_blank" xlink:show="new"><text:span text:style-name="T29">104-5385</text:span></text:a>; 2011, Nr.<text:s/><text:a xlink:href="https://www.e-tar.lt/portal/lt/legalAct/TAR.B1859E7A9A8B" office:target-frame-name="_blank" xlink:show="new"><text:span text:style-name="T30">158-7477</text:span></text:a>, Nr.<text:s/><text:a xlink:href="https://www.e-tar.lt/portal/lt/legalAct/TAR.366FE951AC23" office:target-frame-name="_blank" xlink:show="new"><text:span text:style-name="T31">164-7818</text:span></text:a>; 2012, Nr.<text:s/><text:a xlink:href="https://www.e-tar.lt/portal/lt/legalAct/TAR.6F9403767A56" office:target-frame-name="_blank" xlink:show="new"><text:span text:style-name="T32">50-2462</text:span></text:a>) ir 1 priedo lentelės aštuntojoje skiltyje:</text:p>
      <text:p text:style-name="P33">1. Įrašyti eilutėje „Įstaigų ir organizacijų vadovai“ vietoj skaičiaus „8,06“ skaičių „10,48“.</text:p>
      <text:p text:style-name="P34">2. Įrašyti eilutėje „Įstaigų ir organizacijų vadovų pavaduotojai“ vietoj skaičiaus „7,25“ skaičių „9,43“.</text:p>
      <text:p text:style-name="P35">3. Įrašyti eilutėje „Skyrių, kitų padalinių vadovai“ vietoj skaičiaus „7,2“ skaičių „9,36“.</text:p>
      <text:p text:style-name="P36">4. Įrašyti eilutėje „įgiję aukštąjį universitetinį išsilavinimą“ vietoj skaičiaus „7,1“ skaičių „9,23“.</text:p>
      <text:p text:style-name="P37">5. Įrašyti eilutėje „įgiję aukštąjį neuniversitetinį išsilavinimą (baigę kolegijas)“ vietoj skaičiaus „7,05“ skaičių „9,17“.</text:p>
      <text:p text:style-name="P38">6. Įrašyti eilutėje „įgiję aukštesnįjį išsilavinimą ar specialųjį vidurinį iki 1995 metų“ vietoj skaičiaus „7,05“ skaičių „9,17“.</text:p>
      <text:p text:style-name="P39">7. Įrašyti eilutėje „Tarnautojai, išskyrus vadovus ir specialistus“ vietoj skaičiaus „6,56“ skaičių „8,53“.</text:p>
      <text:p text:style-name="P40">8. Įrašyti eilutėje „Pagalbinis medicinos ir individualios priežiūros personalas“ vietoj skaičiaus „7,03“ skaičių „9,14“.</text:p>
      <text:p text:style-name="P41">9. Išbraukti eilutėje „Darbininkai“ skaičius „6,56-6,6“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SOCIALINĖS APSAUGOS IR DARBO MINISTRAS<text:tab/>DONATAS JANKAUSKA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3 M</dc:title>
    <meta:initial-creator>lrvk</meta:initial-creator>
    <dc:creator>adlibuser</dc:creator>
    <meta:creation-date>2019-10-02T08:36:00Z</meta:creation-date>
    <dc:date>2019-10-02T08:36:00Z</dc:date>
    <meta:print-date>2012-06-05T13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9" meta:character-count="2201" meta:row-count="75" meta:non-whitespace-character-count="1957"/>
  </office:meta>
</office:document-meta>
</file>