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08 m. gruodžio 29 d. Nr. A1-428</text:p>
      <text:p text:style-name="P8">Vilnius</text:p>
      <text:p text:style-name="P9"/>
      <text:p text:style-name="P10"/>
      <text:p text:style-name="P11"><text:span text:style-name="T12">Pakeičiu</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a xlink:href="https://www.e-tar.lt/portal/lt/legalAct/TAR.ACF3AFB05F0F" office:target-frame-name="_blank" xlink:show="new"><text:span text:style-name="T13">64-2429</text:span></text:a>):</text:p>
      <text:p text:style-name="P14">1. Išdėstau 15.2.1 punktą taip:</text:p>
      <text:p text:style-name="P15">„15.2.1. bendrieji duomenys: asmens kodas, pavardė, vardas, gimimo data, lytis, narystės šeimoje statusas, mirties data, deklaruota ir<text:s/>faktinė gyvenamoji vieta, gyvenamosios vietos deklaravimo data; paramą teikianti savivaldybė, žyma, kad asmuo yra Lietuvos Respublikos pilietis, sutuoktinio vardas, pavardė, asmens kodas, mirties data, nepilnamečių vaikų bei vaikų iki 24 m. amžiaus, besimokančių dieninėse bendrojo lavinimo mokyklose ir kitų formaliojo švietimo įstaigų dieniniuose skyriuose, duomenys (vardas, pavardė, asmens kodas);“.</text:p>
      <text:p text:style-name="P16">2. Išdėstau 17.1 punktą taip:</text:p>
      <text:p text:style-name="P17">„17.1. Lietuvos Respublikos gyventojų registro tvarkomi duomenys: asmens vardas, pavardė, asmens kodas, deklaruota gyvenamoji vieta, gyvenamosios vietos deklaravimo data, mirties data; šeiminė padėtis, sutuoktinio asmens kodas; asmens nepilnamečių vaikų asmens kodai;“.</text:p>
      <text:p text:style-name="P18"/>
      <text:p text:style-name="P19"/>
      <text:p text:style-name="P20"/>
      <text:p text:style-name="P21">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3T10:28:00Z</meta:creation-date>
    <dc:date>2015-10-03T10:28:00Z</dc:date>
    <meta:template xlink:href="Normal" xlink:type="simple"/>
    <meta:editing-cycles>2</meta:editing-cycles>
    <meta:editing-duration>PT0S</meta:editing-duration>
    <meta:document-statistic meta:page-count="1" meta:paragraph-count="13" meta:word-count="223" meta:character-count="1766" meta:row-count="53" meta:non-whitespace-character-count="1556"/>
  </office:meta>
</office:document-meta>
</file>