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ETUVIŲ KALBOS KOMISIJOS<text:s/></text:span></text:p>
      <text:p text:style-name="P6">NUTARIMAS</text:p>
      <text:p text:style-name="P7"/>
      <text:p text:style-name="P8">DĖL VALSTYBINĖS LIETUVIŲ KALBOS KOMISIJOS PRIE LIETUVOS RESPUBLIKOS SEIMO 1995 M. SAUSIO 26 D. NUTARIMO Nr. 48 „DĖL VALSTYBIŲ PAVADINIMŲ“ PAKEITIMO</text:p>
      <text:p text:style-name="P9"/>
      <text:p text:style-name="P10">2011 m. lapkričio 17 d. Nr. N-10(131)</text:p>
      <text:p text:style-name="P11">Vilnius</text:p>
      <text:p text:style-name="P12"/>
      <text:p text:style-name="P13"><text:span text:style-name="T14">Valstybinė lietuvių kalbos komisija<text:s/></text:span><text:span text:style-name="T15">nutari</text:span><text:span text:style-name="T16">a:<text:s/></text:span></text:p>
      <text:p text:style-name="P17"><text:span text:style-name="T18">Pakeisti Valstybių pavadinimų sąrašą, patvirtintą Valstybinės lietuvių kalbos komisijos prie Lietuvos Respublikos Seimo 1995 m. sausio 26 d. nutarimu Nr. 48 „Dėl valstybių pavadinimų“ (Žin., 1995, Nr.<text:s/></text:span><text:a xlink:href="https://www.e-tar.lt/portal/lt/legalAct/TAR.DE29B16DAEFC" office:target-frame-name="_blank" xlink:show="new"><text:span text:style-name="T19">13-313</text:span></text:a><text:span text:style-name="T20">; 2001, Nr.<text:s/></text:span><text:a xlink:href="https://www.e-tar.lt/portal/lt/legalAct/TAR.E911EC4B4273" office:target-frame-name="_blank" xlink:show="new"><text:span text:style-name="T21">40-1410</text:span></text:a><text:span text:style-name="T22">; 2002, Nr.<text:s/></text:span><text:a xlink:href="https://www.e-tar.lt/portal/lt/legalAct/TAR.E32F58CB55F4" office:target-frame-name="_blank" xlink:show="new"><text:span text:style-name="T23">70-2953</text:span></text:a><text:span text:style-name="T24">, Nr.<text:s/></text:span><text:a xlink:href="https://www.e-tar.lt/portal/lt/legalAct/TAR.3FEE9BEF3466" office:target-frame-name="_blank" xlink:show="new"><text:span text:style-name="T25">120-5460</text:span></text:a><text:span text:style-name="T26">; 2003, Nr.<text:s/></text:span><text:a xlink:href="https://www.e-tar.lt/portal/lt/legalAct/TAR.C36F9C136A8A" office:target-frame-name="_blank" xlink:show="new"><text:span text:style-name="T27">97-4389</text:span></text:a><text:span text:style-name="T28">; 2004, Nr.<text:s/></text:span><text:a xlink:href="https://www.e-tar.lt/portal/lt/legalAct/TAR.88224EF52AA5" office:target-frame-name="_blank" xlink:show="new"><text:span text:style-name="T29">26-843</text:span></text:a><text:span text:style-name="T30">; 2005, Nr.<text:s/></text:span><text:a xlink:href="https://www.e-tar.lt/portal/lt/legalAct/TAR.F5B705F3118B" office:target-frame-name="_blank" xlink:show="new"><text:span text:style-name="T31">74-2701</text:span></text:a><text:span text:style-name="T32">; 2006, Nr.<text:s/></text:span><text:a xlink:href="https://www.e-tar.lt/portal/lt/legalAct/TAR.AFAE40607C0A" office:target-frame-name="_blank" xlink:show="new"><text:span text:style-name="T33">107-4088</text:span></text:a><text:span text:style-name="T34">; 2007, Nr.<text:s/></text:span><text:a xlink:href="https://www.e-tar.lt/portal/lt/legalAct/TAR.FC8ED45055B9" office:target-frame-name="_blank" xlink:show="new"><text:span text:style-name="T35">105-4333</text:span></text:a><text:span text:style-name="T36">; 2009, Nr.<text:s/></text:span><text:a xlink:href="https://www.e-tar.lt/portal/lt/legalAct/TAR.EF029BD6A4E9" office:target-frame-name="_blank" xlink:show="new"><text:span text:style-name="T37">21-845</text:span></text:a><text:span text:style-name="T38">; 2010, Nr.<text:s/></text:span><text:a xlink:href="https://www.e-tar.lt/portal/lt/legalAct/TAR.1D459FA117E6" office:target-frame-name="_blank" xlink:show="new"><text:span text:style-name="T39">124-6374</text:span></text:a><text:span text:style-name="T40">; 2011, Nr.<text:s/></text:span><text:a xlink:href="https://www.e-tar.lt/portal/lt/legalAct/TAR.E188995A41F3" office:target-frame-name="_blank" xlink:show="new"><text:span text:style-name="T41">27-1319</text:span></text:a><text:span text:style-name="T42">; 2011, Nr.<text:s/></text:span><text:a xlink:href="https://www.e-tar.lt/portal/lt/legalAct/TAR.66EE1B036824" office:target-frame-name="_blank" xlink:show="new"><text:span text:style-name="T43">78-3860</text:span></text:a><text:span text:style-name="T44">; 2011, Nr.<text:s/></text:span><text:a xlink:href="https://www.e-tar.lt/portal/lt/legalAct/TAR.086976E620B1" office:target-frame-name="_blank" xlink:show="new"><text:span text:style-name="T45">123-5877</text:span></text:a><text:span text:style-name="T46">):<text:s/></text:span></text:p>
      <text:p text:style-name="P47">Skiltyje „Ilgieji (oficialieji)“ išbraukti pavadinimą „Li̇̀bijos Arãbų Sociali̇̀stinė Liáudies Džamahi̇̀rija“ ir vietoj jo įrašyti „Li̇̀bija“.</text:p>
      <text:p text:style-name="P48"/>
      <text:p text:style-name="P49"/>
      <text:p text:style-name="P50"><text:span text:style-name="T51">KOMISIJOS PIRMININKĖ</text:span><text:span text:style-name="T52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Sandra</meta:initial-creator>
    <dc:creator>Adlib User</dc:creator>
    <meta:creation-date>2016-05-03T08:38:00Z</meta:creation-date>
    <dc:date>2016-05-03T08:38:00Z</dc:date>
    <meta:template xlink:href="Normal" xlink:type="simple"/>
    <meta:editing-cycles>2</meta:editing-cycles>
    <meta:editing-duration>PT0S</meta:editing-duration>
    <meta:document-statistic meta:page-count="1" meta:paragraph-count="23" meta:word-count="286" meta:character-count="2106" meta:row-count="68" meta:non-whitespace-character-count="1843"/>
  </office:meta>
</office:document-meta>
</file>