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text-align="center"/>
      <style:text-properties fo:color="#000000"/>
    </style:style>
    <style:style style:name="P90"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VAMZDYNAIS TIEKIAMOS NAFTOS IR JOS PRODUKTŲ DEKLARAVIMO PASIRINKTAI IMPORTO MUITINĖS PROCEDŪRAI</text:p>
      <text:p text:style-name="P11"/>
      <text:p text:style-name="P12">2002 m. rugpjūčio 2 d. Nr. 473</text:p>
      <text:p text:style-name="P13">Vilnius</text:p>
      <text:p text:style-name="P14"/>
      <text:p text:style-name="P15"><text:span text:style-name="T16">Vadovaudamasis Prekių deklaravimo ir muitinio tikrinimo nuostatais, patvirtintais Lietuvos Respublikos finansų ministro 2002 m. sausio 13 d. įsakymu Nr. 3 „Dėl Prekių deklaravimo ir muitinio tikrinimo nuostatų patvirtinimo“ (Žin., 2000, Nr.<text:s/></text:span><text:a xlink:href="https://www.e-tar.lt/portal/lt/legalAct/TAR.919B34D3ECE4" office:target-frame-name="_blank" xlink:show="new"><text:span text:style-name="T17">1-28</text:span></text:a><text:span text:style-name="T18">):</text:span></text:p>
      <text:p text:style-name="P19"><text:span text:style-name="T20">1</text:span><text:span text:style-name="T21">.<text:s/></text:span><text:span text:style-name="T22">Nustata</text:span><text:span text:style-name="T23">u, kad deklaruojant vamzdynais tiekiamą naftą ir jos produktus pasirinktai importo muitinės procedūrai Bendrojo dokumento importo rinkinys pildomas vadovaujantis Bendrojo<text:s/></text:span><text:span text:style-name="T24">dokumento pildymo instrukcija, patvirtinta Muitinės departamento direktoriaus 1999 m. gruodžio 24 d. įsakymu Nr. 331 „Dėl Bendrojo dokumento pildymo instrukcijos patvirtinimo“ ir:</text:span></text:p>
      <text:p text:style-name="P25"><text:span text:style-name="T26">1.1</text:span><text:span text:style-name="T27">.<text:s/></text:span><text:span text:style-name="T28">31 langelyje „Krovinio vietos ir prekės aprašymas“</text:span><text:span text:style-name="T29"><text:s/>įrašoma:<text:s/></text:span></text:p>
      <text:p text:style-name="P30"><text:span text:style-name="T31">1.1.1</text:span><text:span text:style-name="T32">.</text:span><text:span text:style-name="T33"><text:s/></text:span><text:span text:style-name="T34">viršutinėje dalyje, kairėje pusėje</text:span><text:span text:style-name="T35"><text:s/>– skaitmuo 1, „nesupakuotas (skystas) krovinys“;</text:span></text:p>
      <text:p text:style-name="P36"><text:span text:style-name="T37">1.1.2</text:span><text:span text:style-name="T38">.<text:s/></text:span><text:span text:style-name="T39">vidurinėje dalyje, kairėje pusėje</text:span><text:span text:style-name="T40"><text:s/>– skaitmuo 2 ir prekių rūšies aprašymas. Prekės turi būti aprašytos taip, kad pakaktų duomenų jas vienareikšmiškai identifikuo</text:span><text:span text:style-name="T41">ti, muitams bei mokesčiams skaičiuoti, prekių importo draudimams bei apribojimams taikyti. Prekių aprašymas turi atitikti 33 langelyje „Prekės kodas“ nurodytą prekių kodą;</text:span></text:p>
      <text:p text:style-name="P42"><text:span text:style-name="T43">1.1.3</text:span><text:span text:style-name="T44">.<text:s/></text:span><text:span text:style-name="T45">apatinė dalis</text:span><text:span text:style-name="T46"><text:s/>nepildoma.</text:span></text:p>
      <text:p text:style-name="P47"><text:span text:style-name="T48">1.2</text:span><text:span text:style-name="T49">.<text:s/></text:span><text:span text:style-name="T50">35 langelyje „Masė bruto (kg)“</text:span><text:span text:style-name="T51"><text:s/>įrašom</text:span><text:span text:style-name="T52">a 31 langelyje „Krovinio vietos ir prekės aprašymas“ aprašytų prekių masė bruto kilogramais. Jeigu šių prekių masė bruto ne didesnė kaip 10 kilogramų, ji nurodoma nesuapvalinta, vienos tūkstantosios kilogramo dalies (vieno gramo) tikslumu, kitais atvejais<text:s/></text:span><text:span text:style-name="T53">– suapvalinta iki sveikojo skaičiaus.<text:s/></text:span></text:p>
      <text:p text:style-name="P54"><text:span text:style-name="T55">Masė bruto – tai bendra prekių masė, į kurią įskaitoma visa jų įpakavimo masė, bet neįskaitoma konteinerių, vagonų ir kitų transporto įrenginių masė.<text:s/></text:span></text:p>
      <text:p text:style-name="P56"><text:span text:style-name="T57">1.3</text:span><text:span text:style-name="T58">.<text:s/></text:span><text:span text:style-name="T59">38 langelyje „Masė neto (kg)“<text:s/></text:span><text:span text:style-name="T60">įrašoma 31 langelyje „Krovi</text:span><text:span text:style-name="T61">nio vietos ir prekės aprašymas“ aprašytų prekių masė neto kilogramais. Jeigu šių prekių masė neto ne didesnė kaip 10 kilogramų, ji nurodoma nesuapvalinta, vienos tūkstantosios kilogramo dalies (vieno gramo) tikslumu, kitais atvejais – suapvalinta iki sveik</text:span><text:span text:style-name="T62">ojo skaičiaus.<text:s/></text:span></text:p>
      <text:p text:style-name="P63">Masė neto – tai pačių prekių masė, į kurią neįskaitoma jų įpakavimo masė, tačiau įskaitoma pakuočių, į kurias supakuotos prekės parduodamos mažmeninėje prekyboje, masė.<text:s/></text:p>
      <text:p text:style-name="P64"><text:span text:style-name="T65">Importuojant vamzdynais tiekiamus naftą ar jos produktus masė neto turi sutapti su 35 langelyje „Masė bruto (kg)“ nurodyta mase bruto.<text:s/></text:span></text:p>
      <text:p text:style-name="P66"><text:span text:style-name="T67">1.4</text:span><text:span text:style-name="T68">.<text:s/></text:span><text:span text:style-name="T69">46 langelyje „Statistinė vertė“</text:span><text:span text:style-name="T70"><text:s/>įrašoma 31 langelyje „Krovinio vietos ir prekės aprašymas“ aprašytų prekių muit</text:span><text:span text:style-name="T71">inė vertė litais, suapvalinta iki sveikojo skaičiaus. Prekių, aprašytų 31 langelyje „Krovinio vietos ir prekės aprašymas“, muitinė vertė nustatoma vadovaujantis Muitinės kodekso VI skyriaus nuostatomis.</text:span></text:p>
      <text:p text:style-name="P72"><text:span text:style-name="T73">2</text:span><text:span text:style-name="T74">.<text:s/></text:span><text:span text:style-name="T75">Paved</text:span><text:span text:style-name="T76">u:</text:span></text:p>
      <text:p text:style-name="P77"><text:span text:style-name="T78">2.1</text:span><text:span text:style-name="T79">. kontroliuoti šio įsakymo vykd</text:span><text:span text:style-name="T80">ymą teritorinių muitinių viršininkams;</text:span></text:p>
      <text:p text:style-name="P81"><text:span text:style-name="T82">2.2</text:span><text:span text:style-name="T83">. Muitinės departamento Kontrolės ir priežiūros skyriui (N. Motiejūnaitė) šį įsakymą paskelbti „Valstybės žiniose“ ir Muitinės departamento tinklapyje.</text:span></text:p>
      <text:p text:style-name="P84"/>
      <text:p text:style-name="P85"/>
      <text:p text:style-name="P86"><text:span text:style-name="T87">DIREKTORIUS</text:span><text:span text:style-name="T88"><text:tab/>VALERIJONAS VALICKAS</text:span></text:p>
      <text:p text:style-name="P89">______________</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5:48:00Z</meta:creation-date>
    <dc:date>2015-08-03T15:48:00Z</dc:date>
    <meta:template xlink:href="Normal" xlink:type="simple"/>
    <meta:editing-cycles>2</meta:editing-cycles>
    <meta:editing-duration>PT0S</meta:editing-duration>
    <meta:document-statistic meta:page-count="2" meta:paragraph-count="26" meta:word-count="423" meta:character-count="3216" meta:row-count="82" meta:non-whitespace-character-count="2819"/>
  </office:meta>
</office:document-meta>
</file>