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VALSTYBES - EUROPOS SAUGUMO IR BENDRADARBIAVIMO KONFEDERACIJOS NARES</text:p>
      <text:p text:style-name="P12"/>
      <text:p text:style-name="P13">1991 m. rugpjūčio 1 d.</text:p>
      <text:p text:style-name="P14">Vilnius</text:p>
      <text:p text:style-name="P15"/>
      <text:p text:style-name="P16"><text:span text:style-name="T17">Tebesitęsiančios Lietuvoje TSRS agresijos ir naujos<text:s/></text:span><text:span text:style-name="T18">grėsmės akivaizdoje Lietuvos Respublikos Aukščiausioji Taryba prašo: 1. Panaudoti Lietuvos – TSRS santykiams normalizuoti Europos saugumo ir bendradarbiavimo konferencijos (ESBK) nepaprastų situacijų mechanizmą. 2. Atsiųsti į Lietuvą ESBK raporto misiją. 3</text:span><text:span text:style-name="T19">. Apsvarstyti klausimą, ar leistina rengti ESBK Žmoniškumo matmenų susitikimą TSR Sąjungoje, iš kurios siunčiami ginklai ir neteisėti įsakymai sovietų valdžios teroristų būriams, siautėjantiems įvairiose šalyse ir vietovėse, padariusiems daug nusikaltimų i</text:span><text:span text:style-name="T20">r Lietuvoje. Sovietų valdžios tolerancija jos pačios ginkluotųjų būrių smurto veiksmams ir veidmainiški „tyrimai“ be rezultatų prilygsta nusikaltėlių slėpimui, meta veidmainystės šešėlį ir ESBK procesui.</text:span></text:p>
      <text:p text:style-name="P21"/>
      <text:p text:style-name="P22"/>
      <text:p text:style-name="P23">LIETUVOS RESPUBLIKOS<text:s/></text:p>
      <text:p text:style-name="P24">AUKŠČIAUSIOSIOS TARYBOS PIRMININKAS<text:tab/>V. LANDSBERGIS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02:00Z</meta:creation-date>
    <dc:date>2015-07-03T04:02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1026" meta:row-count="32" meta:non-whitespace-character-count="905"/>
  </office:meta>
</office:document-meta>
</file>