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DĖL LIETUVOS RESPUBLIKOS VYRIAUSYBĖS 2001 M. GEGUŽĖS 23 D. NUTARIMO NR. 603 „DĖL BUTŲ IR KITŲ PATALPŲ SAVININKŲ BENDROSIOS NUOSAVYBĖS ADMINISTRAVIMO PAVYZDINIŲ NUOSTATŲ PATVIRTINIMO“ PAKEITIMO</text:p>
      <text:p text:style-name="Normal"/>
      <text:p text:style-name="P14">2010 m. liepos 14 d. Nr. 1042</text:p>
      <text:p text:style-name="P15">Vilnius</text:p>
      <text:p text:style-name="P16"/>
      <text:p text:style-name="P17">Lietuvos Respublikos Vyriausybė<text:span text:style-name="T18"><text:s/></text:span><text:span text:style-name="T19">nutari</text:span><text:span text:style-name="T20">a</text:span>:</text:p>
      <text:p text:style-name="P21">Pakeisti Butų ir kitų patalpų savininkų bendrosios nuosavybės administravimo pavyzdinius nuostatus, patvirtintus Lietuvos Respublikos Vyriausybės 2001 m. gegužės 23 d. nutarimu Nr. 603 „Dėl Butų ir kitų patalpų savininkų bendrosios nuosavybės administravimo pavyzdinių nuostatų patvirtinimo“ (Žin., 2001, Nr.<text:s/><text:a xlink:href="https://www.e-tar.lt/portal/lt/legalAct/TAR.3C888BB3A723" office:target-frame-name="_blank" xlink:show="new"><text:span text:style-name="T22">45-1584</text:span></text:a>; <text:s/>2004, Nr.<text:s/><text:a xlink:href="https://www.e-tar.lt/portal/lt/legalAct/TAR.CA698C16180E" office:target-frame-name="_blank" xlink:show="new"><text:span text:style-name="T23">5-94</text:span></text:a>; 2010, Nr.<text:s/><text:a xlink:href="https://www.e-tar.lt/portal/lt/legalAct/TAR.2E2991904FDC" office:target-frame-name="_blank" xlink:show="new"><text:span text:style-name="T24">31-1421</text:span></text:a>):</text:p>
      <text:p text:style-name="P25">1. Papildyti šiuo 5.4<text:span text:style-name="T26">2</text:span><text:s/>punktu:</text:p>
      <text:p text:style-name="P27"><text:span text:style-name="T28">„</text:span><text:span text:style-name="T29">5.4</text:span><text:span text:style-name="T30">2</text:span><text:span text:style-name="T31">.<text:s/></text:span>jeigu<text:span text:style-name="T32"><text:s/>name per metus patalpų šildymui suvartotos šilumos kiekis viršija Valstybinės kainų ir energetikos kontrolės komisijos nustatomas maksimalias šilumos suvartojimo daugiabučių namų butams ir kitoms patalpoms šildyti normas, rengia pasiūlymus dėl namo bendrojo naudojimo objektų atnaujinimo (modernizavimo) pagal Lietuvos Respublikos Vyriausybės patvirtintą Daugiabučių namų atnaujinimo (modernizavimo) programą ir teikia juos tvirtinti patalpų savininkams susirinkime ar balsuojant raštu, o jeigu jiems pritariama, programoje nurodyta tvarka organizuoja jų įgyvendinimą;“.</text:span></text:p>
      <text:p text:style-name="P33">2. Išdėstyti 5.5 punktą taip:</text:p>
      <text:p text:style-name="P34">„5.5. organizuoja namo bendrojo naudojimo objektų atnaujinimo darbų, nuolatinės techninės priežiūros (eksploatavimo) ir kitų su administruojamu namu susijusių paslaugų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jį turi;“.</text:p>
      <text:p text:style-name="P35"><text:span text:style-name="T36">3</text:span><text:span text:style-name="T37">. Įrašyti <text:s/>5.10<text:s/></text:span>punkte<text:span text:style-name="T38"><text:s/>po skaičiaus „5.4</text:span><text:span text:style-name="T39">1</text:span><text:span text:style-name="T40">“ skaičių „5.4</text:span><text:span text:style-name="T41">2</text:span><text:span text:style-name="T42">“.</text:span></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15:00Z</meta:creation-date>
    <dc:date>2015-08-18T13:15:00Z</dc:date>
    <meta:print-date>2010-07-20T06:10:00Z</meta:print-date>
    <meta:template xlink:href="Normal" xlink:type="simple"/>
    <meta:editing-cycles>2</meta:editing-cycles>
    <meta:editing-duration>PT0S</meta:editing-duration>
    <meta:document-statistic meta:page-count="1" meta:paragraph-count="18" meta:word-count="289" meta:character-count="2312" meta:row-count="72" meta:non-whitespace-character-count="2041"/>
  </office:meta>
</office:document-meta>
</file>