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 m. gruodžio 23 d. įsakymo Nr. V-1110 „dėl informacijos apie sveikatos priežiūros įstaigų pasirengimą veiklai ekstremaliųjų situacijų atvejais teikimo tvarkos aprašo patvirtinimo“ pakeitimo</text:p>
      <text:p text:style-name="P9"/>
      <text:p text:style-name="P10">2012 m. rugpjūčio 22 d. Nr. V-791</text:p>
      <text:p text:style-name="P11">Vilnius</text:p>
      <text:p text:style-name="P12"/>
      <text:p text:style-name="P13"/>
      <text:p text:style-name="P14"><text:span text:style-name="T15">P a k e i č i u Informacijos apie sveikatos priežiūros įstaigų pasirengimą veiklai ekstremaliųjų situacijų atvejais teikimo tvarkos aprašą, patvirtintą Lietuvos Respublikos sveikatos apsaugos ministro 2011 m. gruodžio 23 d. įsakymu Nr. V-1110 „Dėl Informacijos apie sveikatos priežiūros įstaigų pasirengimą veiklai ekstremaliųjų situacijų atvejais teikimo tvarkos aprašo patvirtinimo“ (Žin., 2011, Nr. </text:span><text:a xlink:href="https://www.e-tar.lt/portal/lt/legalAct/TAR.C106D3D14F4D" office:target-frame-name="_blank" xlink:show="new"><text:span text:style-name="T16">162-7698</text:span></text:a><text:span text:style-name="T17">), ir išdėstau 6.6 punktą taip:</text:span></text:p>
      <text:p text:style-name="P18"><text:span text:style-name="T19">„</text:span><text:span text:style-name="T20">6.6</text:span><text:span text:style-name="T21">. visuomenės sveikatos centrai apskrityse.“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13T07:07:00Z</meta:creation-date>
    <dc:date>2016-01-13T07:07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85" meta:row-count="35" meta:non-whitespace-character-count="861"/>
  </office:meta>
</office:document-meta>
</file>