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widows="0" fo:orphans="0" fo:break-before="page"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text-properties style:font-weight-complex="bold"/>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indent="0.4923in" fo:background-color="#FFFFFF"/>
    </style:style>
    <style:style style:name="P136" style:parent-style-name="Normal" style:family="paragraph">
      <style:paragraph-properties fo:widows="0" fo:orphans="0" fo:break-before="page"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indent="0.4923in"/>
    </style:style>
    <style:style style:name="P143" style:parent-style-name="Normal" style:family="paragraph">
      <style:paragraph-properties fo:text-indent="0.4923in">
        <style:tab-stops>
          <style:tab-stop style:type="right" style:leader-style="solid" style:leader-text="_" style:position="6.25in"/>
        </style:tab-stops>
      </style:paragraph-properties>
    </style:style>
    <style:style style:name="P14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4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147" style:parent-style-name="Normal" style:family="paragraph">
      <style:paragraph-properties fo:text-indent="0.4923in">
        <style:tab-stops>
          <style:tab-stop style:type="right" style:leader-style="solid" style:leader-text="_" style:position="6.25in"/>
        </style:tab-stops>
      </style:paragraph-properties>
    </style:style>
    <style:style style:name="P148" style:parent-style-name="Normal" style:family="paragraph">
      <style:paragraph-properties fo:widows="0" fo:orphans="0" fo:text-align="center" fo:background-color="#FFFFFF"/>
      <style:text-properties fo:font-size="10pt" style:font-size-asian="10pt"/>
    </style:style>
    <style:style style:name="P149" style:parent-style-name="Normal" style:family="paragraph">
      <style:paragraph-properties fo:text-indent="0.4923in"/>
    </style:style>
    <style:style style:name="P150" style:parent-style-name="Normal" style:family="paragraph">
      <style:paragraph-properties fo:widows="0" fo:orphans="0" fo:text-indent="0.4923in" fo:background-color="#FFFFFF"/>
    </style:style>
    <style:style style:name="P151" style:parent-style-name="Normal" style:family="paragraph">
      <style:paragraph-properties fo:widows="0" fo:orphans="0" fo:text-indent="0.4923in" fo:background-color="#FFFFFF"/>
    </style:style>
    <style:style style:name="P152" style:parent-style-name="Normal" style:family="paragraph">
      <style:paragraph-properties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widows="0" fo:orphans="0" fo:background-color="#FFFFFF">
        <style:tab-stops>
          <style:tab-stop style:type="center" style:position="3in"/>
        </style:tab-stops>
      </style:paragraph-properties>
      <style:text-properties fo:font-size="10pt" style:font-size-asian="10pt"/>
    </style:style>
    <style:style style:name="P159" style:parent-style-name="Normal" style:family="paragraph">
      <style:paragraph-properties fo:text-indent="0.4923in"/>
    </style:style>
    <style:style style:name="TableColumn161" style:family="table-column">
      <style:table-column-properties style:column-width="2.2784in" style:use-optimal-column-width="false"/>
    </style:style>
    <style:style style:name="TableColumn162" style:family="table-column">
      <style:table-column-properties style:column-width="2.0104in" style:use-optimal-column-width="false"/>
    </style:style>
    <style:style style:name="TableColumn163" style:family="table-column">
      <style:table-column-properties style:column-width="2.4034in" style:use-optimal-column-width="false"/>
    </style:style>
    <style:style style:name="Table160" style:family="table">
      <style:table-properties style:width="6.6923in" fo:margin-left="0in" table:align="left"/>
    </style:style>
    <style:style style:name="TableRow164" style:family="table-row">
      <style:table-row-properties style:min-row-height="0.0152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2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2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0152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P179" style:parent-style-name="Normal" style:family="paragraph">
      <style:paragraph-properties fo:widows="0" fo:orphans="0" fo:background-color="#FFFFFF"/>
      <style:text-properties fo:font-size="10pt" style:font-size-asian="10pt"/>
    </style:style>
    <style:style style:name="TableRow180" style:family="table-row">
      <style:table-row-properties style:min-row-height="0.0152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2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TableRow194" style:family="table-row">
      <style:table-row-properties style:min-row-height="0.0152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2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2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2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text-indent="0.4923in"/>
    </style:style>
    <style:style style:name="P214" style:parent-style-name="Normal" style:family="paragraph">
      <style:paragraph-properties fo:widows="0" fo:orphans="0" fo:background-color="#FFFFFF">
        <style:tab-stops>
          <style:tab-stop style:type="left" style:position="2.5833in"/>
          <style:tab-stop style:type="right" style:position="5.9166in"/>
        </style:tab-stops>
      </style:paragraph-properties>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widows="0" fo:orphans="0" fo:break-before="page" fo:text-indent="3.543in" fo:background-color="#FFFFFF"/>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indent="3.543in" fo:background-color="#FFFFFF"/>
    </style:style>
    <style:style style:name="P219" style:parent-style-name="Normal" style:family="paragraph">
      <style:paragraph-properties fo:widows="0" fo:orphans="0" fo:text-indent="3.543in" fo:background-color="#FFFFFF"/>
    </style:style>
    <style:style style:name="P220" style:parent-style-name="Normal" style:family="paragraph">
      <style:paragraph-properties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align="center"/>
    </style:style>
    <style:style style:name="P249"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ANEŠIMO (NOTIFIKAVIMO) APIE LIETUVOS RESPUBLIKOS RINKAI TIEKIAMUS MAISTO PAPILDUS TVARKOS APRAŠO BEI MAISTO PAPILDŲ REGISTRAVIMO TVARKOS APRAŠO PATVIRTINIMO</text:p>
      <text:p text:style-name="P15"/>
      <text:p text:style-name="P16">2007 m. rugpjūčio 6 d. Nr. V-651</text:p>
      <text:p text:style-name="P17">Vilnius</text:p>
      <text:p text:style-name="P18"/>
      <text:p text:style-name="P19">1.<text:s/><text:span text:style-name="T20">Tvirtinu</text:span><text:s/>pridedamus:</text:p>
      <text:p text:style-name="P21">1.1. Pranešimo (notifikavimo) apie Lietuvos Respublikos rinkai tiekiamus maisto papildus tvarkos aprašą;</text:p>
      <text:p text:style-name="P22">1.2. Maisto papildų registravimo tvarkos aprašą.</text:p>
      <text:p text:style-name="P23">2.<text:s/><text:span text:style-name="T24">Pripažįst</text:span><text:span text:style-name="T25">u</text:span><text:s/>netekusiu galios Lietuvos Respublikos sveikatos apsaugos ministro 2006 m. rugpjūčio 24 d. įsakymą Nr. V-708 „Dėl Pranešimo (notifikavimo) apie tiekiamus Lietuvos Respublikos rinkai maisto papildus tvarkos aprašo patvirtinimo“ (Žin., 2006, Nr.<text:s/><text:a xlink:href="https://www.e-tar.lt/portal/lt/legalAct/TAR.9159930CB4DD" office:target-frame-name="_blank" xlink:show="new"><text:span text:style-name="T26">93-3664</text:span></text:a>).</text:p>
      <text:p text:style-name="P27">3.<text:s/><text:span text:style-name="T28">Nustata</text:span>u, kad:</text:p>
      <text:p text:style-name="P29">3.1. Specialios paskirties maisto produkto ar maisto priedo registravimo pažymėjimai, išduoti maisto papildams vadovaujantis Specialios paskirties maisto<text:s/>produktų ir maisto priedų registravimo tvarka, patvirtinta Lietuvos Respublikos sveikatos apsaugos ministro 1998 m. birželio 17 d. įsakymu Nr. 328 (Žin., 1998, Nr.<text:s/><text:a xlink:href="https://www.e-tar.lt/portal/lt/legalAct/TAR.A132521F6E2D" office:target-frame-name="_blank" xlink:show="new"><text:span text:style-name="T30">57-1610</text:span></text:a>), galioja iki juose nurodyto termino pabaigos;</text:p>
      <text:p text:style-name="P31">3.2. Respublikinis mitybos centras ne vėliau kaip iki šio įsakymo įsigaliojimo privalo perduoti Valstybinei visuomenės sveikatos priežiūros tarnybai prie Sveikatos apsaugos ministerijos dokumentus bei duomenis,<text:s/>susijusius su registruotais ir notifikuotais maisto papildais;</text:p>
      <text:p text:style-name="P32">3.3. šis įsakymas įsigalioja nuo 2007 m. spalio 1 d.</text:p>
      <text:p text:style-name="P33">4.<text:s/><text:span text:style-name="T34">Pavedu</text:span><text:s/>šio įsakymo vykdymo kontrolę ministerijos sekretoriui pagal administravimo sritį.</text:p>
      <text:p text:style-name="P35"/>
      <text:p text:style-name="P36"/>
      <text:p text:style-name="P37"><text:span text:style-name="T38">SVEIKATOS APSAUGOS MINISTRAS</text:span><text:span text:style-name="T39"><text:tab/></text:span><text:span text:style-name="T40">RIMVYDAS TURČINSKAS</text:span></text:p>
      <text:p text:style-name="P41">______________</text:p>
      <text:p text:style-name="P42"/>
      <text:p text:style-name="P43"/>
      <text:soft-page-break/>
      <text:p text:style-name="P44">PATVIRTINTA</text:p>
      <text:p text:style-name="P45">Lietuvos Respublikos sveikatos apsaugos<text:s/></text:p>
      <text:p text:style-name="P46">ministro 2007 m. rugpjūčio 6 d. įsakymu<text:s/></text:p>
      <text:p text:style-name="P47">Nr. V-651</text:p>
      <text:p text:style-name="P48"/>
      <text:p text:style-name="P49"><text:span text:style-name="T50">MAISTO PAPILDŲ REGISTRAVIMO TVARKOS APRAŠAS</text:span></text:p>
      <text:p text:style-name="P51"/>
      <text:p text:style-name="P52"><text:span text:style-name="T53">I</text:span><text:span text:style-name="T54">.<text:s/></text:span><text:span text:style-name="T55">BENDROSIOS NUOSTATOS</text:span></text:p>
      <text:p text:style-name="P56"/>
      <text:p text:style-name="P57">1. Maisto papildų registravimo<text:s/>tvarkos aprašas (toliau – Tvarkos aprašas) nustato valstybėse ne Europos Sąjungos narėse, išskyrus Islandijos Respubliką, Lichtenšteino Kunigaikštystę ir Norvegijos Karalystę, pagamintų ir (ar) iš jų importuojamų maisto papildų registravimo pažymėjimo išdavimo, atsisakymo išduoti, patikslinimo, jo dublikato išdavimo, galiojimo panaikinimo sąlygas ir tvarką.</text:p>
      <text:p text:style-name="P58">2. Šio Tvarkos aprašo tikslas – užtikrinti saugių bei teisingai paženklintų maisto papildų tiekimą rinkai.</text:p>
      <text:p text:style-name="P59">3. Šis Tvarkos aprašas taikomas Lietuvos Respublikos fiziniams ir juridiniams asmenims, taip pat Lietuvos Respublikoje įsteigtiems Europos Sąjungos ir kitų Europos ekonominės erdvės valstybių įmonių filialams (toliau – asmenys), tiekiantiems Lietuvos Respublikos rinkai papildus, nurodytus šio<text:s/>Tvarkos aprašo 1 punkte, neatsižvelgiant į tai, ar maisto papildai trečiosiose valstybėse pagaminti, ar atlikta tik dalis gamybos procedūrų (tik fasuoti, pakuoti ar kt.).</text:p>
      <text:p text:style-name="P60">4. Jei vieno gamintojo maisto papildus į Lietuvos Respubliką importuoja keli asmenys, jie visi privalo registruoti maisto papildus pagal šį Tvarkos aprašą, išskyrus asmenis, turinčius to paties gamintojo maisto papildus registravusio asmens įgaliojimą.</text:p>
      <text:p text:style-name="P61">5. Maisto papildų registravimo pažymėjimus (toliau – pažymėjimas) išduoda, atsisako išduoti, patikslina, jų dublikatus išduoda, galiojimą panaikina Valstybinė visuomenės sveikatos priežiūros tarnyba prie Sveikatos apsaugos ministerijos (toliau – Tarnyba), vadovaudamasi šiuo Tvarkos aprašu.</text:p>
      <text:p text:style-name="P62">6. Pažymėjimo formą tvirtina Tarnybos direktorius.</text:p>
      <text:p text:style-name="P63">7. Pažymėjimas galioja 5 metus.</text:p>
      <text:p text:style-name="P64">8. Už pažymėjimo išdavimą imama nustatyto dydžio valstybės rinkliava.</text:p>
      <text:p text:style-name="P65"/>
      <text:p text:style-name="P66"><text:span text:style-name="T67">II</text:span><text:span text:style-name="T68">.<text:s/></text:span><text:span text:style-name="T69">DOKUMENTŲ PATEIKIMAS MAISTO PAPILDŲ REGISTRAVIMUI</text:span></text:p>
      <text:p text:style-name="P70"/>
      <text:p text:style-name="P71">9. Asmuo, norintis įregistruoti maisto papildą ir gauti registravimo<text:s/>pažymėjimą (toliau – pareiškėjas), privalo Tarnybai pateikti:</text:p>
      <text:p text:style-name="P72">9.1. paraišką lietuvių kalba;</text:p>
      <text:p text:style-name="P73">9.2. bendrą informaciją apie maisto papildą: duomenis apie maisto papildo maistingumą, rekomenduojamą vartoti būdą, tinkamumo vartoti terminą, specialius laikymo reikalavimus (jei jų yra) ir kitus, gamintojo manymu, reikšmingus duomenis, jei jie nepateikti kituose byloje esančiuose dokumentuose;</text:p>
      <text:p text:style-name="P74">9.3. maisto papildo gamintojo pareiškėjui išduotą įgaliojimą tiekti rinkai maisto papildą;</text:p>
      <text:p text:style-name="P75">9.4. gamintojo<text:s/>išduotą(-us) maisto papildo sudedamųjų dalių, maisto papildo atitiktį patvirtinančių rodiklių (maistinių ir kitų medžiagų), kokybės ir (ar) saugos, sveikatos (higienos) ar juos atitinkantį(-čius) sertifikatą(-us);</text:p>
      <text:p text:style-name="P76">9.5. pakavimo medžiagų specifikaciją;</text:p>
      <text:p text:style-name="P77">9.6. valstybės gamintojos kompetentingos institucijos išduotą dokumentą, patvirtinantį, kad įmonė maisto papildus gamina vadovaudamasi RVASVT (rizikos veiksnių analizės ir svarbiųjų valdymo taškų) principais pagrįsta savikontrolės sistema;</text:p>
      <text:p text:style-name="P78">9.7. dokumentą, patvirtinantį genetiškai modifikuotų organizmų (GMO) sudėtinių dalių buvimą ar nebuvimą;</text:p>
      <text:p text:style-name="P79">9.8. dokumentą, patvirtinantį hormonų, psichotropinių ir kitų medžiagų, galinčių sukelti<text:s/><text:soft-page-break/>sveikatos sutrikimų, nebuvimą, atsižvelgiant į riziką;</text:p>
      <text:p text:style-name="P80">9.9. informaciją apie tai, kurių valstybių rinkoms produktas tiekiamas, kokiai grupei ten priskirtas (maisto papildų, maisto produktų, vaistinių preparatų ir pan.) bei kuriose valstybėse draudžiamas;</text:p>
      <text:p text:style-name="P81">9.10. maisto papildo laboratorinių tyrimų metodų aprašymus.<text:s/>Jei taikomi tarptautinių ir (ar) Europos standartizacijos organizacijų standartai, vietoj aprašymo pateikiamas standarto pavadinimas ir numeris. Jei nėra nustatytų maisto papildo laboratorinių tyrimų metodų, pateikiami tai pagrindžiantys argumentai ir jo<text:s/>kokybei užtikrinti taikomų priemonių aprašymas;</text:p>
      <text:p text:style-name="P82">9.11. etiketės ir pakuotės lapelio (jei jis pridedamas) teksto (arba projekto) lietuvių kalba arba pakuotės lietuvių kalba pavyzdį, atitinkantį Lietuvos Respublikos teisės aktų reikalavimus;</text:p>
      <text:p text:style-name="P83">9.12. maisto papildo pavyzdį.</text:p>
      <text:p text:style-name="P84">10. Tvarkos aprašo 9.2–9.10 punktuose nurodyti dokumentai pateikiami lietuvių, rusų ar anglų kalba, susegti į bylą.</text:p>
      <text:p text:style-name="P85">11. Kartu su paraiška ir dokumentais pateikiama elektroninė laikmena, kurioje įrašyti etiketės ir pakuotės lapelio (jei yra) tekstai, identiški pateiktiems byloje.</text:p>
      <text:p text:style-name="P86"/>
      <text:p text:style-name="P87"><text:span text:style-name="T88">III</text:span><text:span text:style-name="T89">.<text:s/></text:span><text:span text:style-name="T90">DOKUMENTŲ VERTINIMAS IR PAŽYMĖJIMO IŠDAVIMAS</text:span></text:p>
      <text:p text:style-name="P91"/>
      <text:p text:style-name="P92">12. Tarnyba ne vėliau kaip per 5 darbo dienas įvertina, ar pateikti visi tvarkos aprašo 9 punkte nurodyti dokumentai, ar pateiktos dokumentų kopijos nekelia pagrįstų abejonių dėl jų tikrumo. Nustačius, kad pateikti ne visi dokumentai arba kad pateiktos dokumentų kopijos kelia pagrįstų abejonių dėl jų tikrumo, Tarnyba apie tai raštu informuoja pareiškėją ne vėliau kaip per 3 darbo dienas, siūlydama pateikti trūkstamus dokumentus, dokumentų originalus (sutikrinti su pateikta kopija) ar notaro patvirtintas kopijas.</text:p>
      <text:p text:style-name="P93">13. Tarnyba, gavusi visus Tvarkos aprašo 9 punkte nurodytus dokumentus, pateikia juos Maisto papildų vertinimo komisijai (toliau<text:s/>– Vertinimo komisija).</text:p>
      <text:p text:style-name="P94">14. Į Vertinimo komisijos sudėtį įeina Sveikatos apsaugos ministerijos, Tarnybos, Respublikinio mitybos centro, Valstybinės maisto ir veterinarijos tarnybos, Valstybinės vaistų kontrolės tarnybos bei kitų institucijų atstovai. Vertinimo komisijos sudėtį ir jos darbo reglamentą tvirtina sveikatos apsaugos ministras.</text:p>
      <text:p text:style-name="P95">15. Vertinimo komisija, ne vėliau kaip per 30 dienų įvertinusi pateiktus dokumentus, nustato, ar maisto papildas atitinka teisės aktų reikalavimus ir ar vartojamas<text:s/>pagal nurodymus negali pakenkti vartotojo sveikatai, bei pateikia Tarnybos direktoriui maisto papildo vertinimo išvadą:</text:p>
      <text:p text:style-name="P96">15.1. siūlyti maisto papildą registruoti;</text:p>
      <text:p text:style-name="P97">15.2. siūlyti maisto papildo neregistruoti, jeigu jis neatitinka teisės aktų reikalavimų<text:s/>arba, vartojamas pagal nurodymus, gali pakenkti vartotojo sveikatai;</text:p>
      <text:p text:style-name="P98">15.3. siūlyti pateikti trūkstamą informaciją, jeigu nustatoma, kad pateiktuose dokumentuose yra trūkumų (pateikta ne visa 9 punkte nurodyta informacija), todėl nepakanka duomenų<text:s/>maisto papildui įvertinti.</text:p>
      <text:p text:style-name="P99">16. Remdamasis maisto papildo vertinimo išvada, Tarnybos direktorius ne vėliau kaip per 2 darbo dienas po maisto papildo vertinimo išvados gavimo:</text:p>
      <text:p text:style-name="P100">16.1. priima sprendimą išduoti pažymėjimą ir jį pasirašo. Apie tai pareiškėjas ne vėliau kaip kitą darbo dieną informuojamas Tarnybos raštu, nurodant, kad privalo sumokėti nustatyto dydžio valstybės rinkliavą ir atvykti atsiimti pažymėjimą;</text:p>
      <text:p text:style-name="P101">16.2. atsisako išduoti pažymėjimą, jeigu maisto papildas neatitinka teisės aktų reikalavimų arba, vartojamas pagal nurodymus, gali pakenkti vartotojo sveikatai. Apie tai pareiškėjas ne vėliau kaip kitą darbo dieną informuojamas Tarnybos raštu, nurodant neišdavimo priežastis bei šio sprendimo apskundimo tvarką;</text:p>
      <text:p text:style-name="P102">16.3. raštu informuoja pareiškėją apie trūkumus, nurodytus maisto papildo vertinimo išvadoje, ir prašo pateikti trūkstamą informaciją. Jei pareiškėjas per 30 dienų nuo rašto gavimo dienos trūkstamos informacijos nepateikia, laikoma, kad prašymas gauti pažymėjimą nebuvo paduotas.</text:p>
      <text:p text:style-name="P103">17. Pažymėjimas atiduodamas pareiškėjui tik pateikus mokėjimo pavedimą su banko žymomis arba kvitą, patvirtinantį, kad sumokėta nustatyto dydžio valstybės rinkliava, ir pateikus asmens tapatybę įrodantį dokumentą arba įgaliojimą atsiimti dokumentus ir<text:s/>asmens tapatybę įrodantį dokumentą.</text:p>
      <text:p text:style-name="P104"/>
      <text:p text:style-name="P105"><text:span text:style-name="T106">IV</text:span><text:span text:style-name="T107">.<text:s/></text:span><text:span text:style-name="T108">PAŽYMĖJIMO PATIKSLINIMAS, DUBLIKATO IŠDAVIMAS IR GALIOJIMO PANAIKINIMAS</text:span></text:p>
      <text:p text:style-name="P109"/>
      <text:p text:style-name="P110">18. Pažymėjimas patikslinamas išduodant naują pažymėjimą, jeigu pasikeičia pažymėjime nurodyti juridinio asmens pavadinimas, buveinės adresas, keičiamas juridinio asmens kodas (suteikiamas naujas kodas) ar kiti duomenys, nesusiję su maisto papildo sudėtimi, vartojimo būdu, ženklinimu, taip pat ištaisant rašybos netikslumus.</text:p>
      <text:p text:style-name="P111">19. Pareiškėjas, norintis patikslinti pažymėjimą, pateikia Tarnybai motyvuotą prašymą, dokumentus, patvirtinančius pasikeitusius arba klaidingai nurodytus duomenis, ir mokėjimo pavedimą su banko žymomis arba kvitą, patvirtinantį, kad sumokėta nustatyto dydžio valstybės rinkliava (pateikiamas priėmus sprendimą patikslinti pažymėjimą). Mokėjimo pavedimo su banko žymomis arba kvito, patvirtinančio, kad sumokėta nustatyto dydžio valstybės rinkliava, pateikti nereikia, jeigu rašybos netikslumas buvo padarytas dėl Tarnybos kaltės.</text:p>
      <text:p text:style-name="P112">20. Tarnyba patikslina pažymėjimą<text:s/>ne vėliau kaip per 3 darbo dienas nuo dokumentų, nurodytų tvarkos aprašo 19 punkte, gavimo dienos. Nustačius, kad pateikti ne visi dokumentai, Tarnyba apie tai raštu informuoja pareiškėją ne vėliau kaip per 3 darbo dienas, siūlydama pateikti trūkstamus dokumentus.</text:p>
      <text:p text:style-name="P113">21. Patikslinto pažymėjimo galiojimo terminas yra toks pat kaip iki tol išduoto pažymėjimo. Ankstesnio pažymėjimo galiojimas panaikinamas vadovaujantis tvarkos aprašo 23.5 punktu.</text:p>
      <text:p text:style-name="P114">22. Pareiškėjas, praradęs pažymėjimą, pateikia Tarnybai prašymą išduoti pažymėjimo dublikatą ir mokėjimo pavedimą su banko žymomis arba kvitą, patvirtinantį, kad sumokėta nustatytojo dydžio valstybės rinkliava (pateikiamas atsiimant pažymėjimo dublikatą). Tarnyba ne vėliau kaip per 3 darbo dienas išduoda pažymėjimo dublikatą – išduoto pažymėjimo nuorašą su žyma „Dublikatas“.</text:p>
      <text:p text:style-name="P115">23. Tarnyba priima sprendimą panaikinti pažymėjimo galiojimą:</text:p>
      <text:p text:style-name="P116">23.1. kai paaiškėja, kad maisto papildas, kuriam išduotas pažymėjimas, nebeatitinka teisės aktų reikalavimų ar kelia grėsmę vartotojų sveikatai;</text:p>
      <text:p text:style-name="P117">23.2. Valstybinės maisto ir veterinarijos tarnybos teikimu, nustačius maisto papildus reglamentuojančių teisės aktų pažeidimus;</text:p>
      <text:p text:style-name="P118">23.3. jeigu gaunamas pareiškėjo prašymas panaikinti pažymėjimo galiojimą;</text:p>
      <text:p text:style-name="P119">23.4. jeigu pareiškėjas be raštu nurodytų svarbių priežasčių daugiau kaip 60 dienų neatvyksta atsiimti išduoto pažymėjimo;</text:p>
      <text:p text:style-name="P120">23.5. šių nuostatų 18–21 punktų nustatyta tvarka patikslinus pažymėjimą;</text:p>
      <text:p text:style-name="P121">24. Sprendimas panaikinti pažymėjimo galiojimą priimamas ir apie tai Tarnybos raštu informuojamas pareiškėjas ne vėliau kaip per 3 darbo dienas nuo šių nuostatų 23 punkte nurodytų aplinkybių atsiradimo. Apie sprendimą Tarnyba pasirašytinai arba Tarnybos raštu (registruotu laišku) praneša pareiškėjui ir nurodo pažymėjimo galiojimo panaikinimo pagrindą, motyvus bei šio sprendimo apskundimo tvarką.</text:p>
      <text:p text:style-name="P122"/>
      <text:p text:style-name="P123"><text:span text:style-name="T124">V</text:span><text:span text:style-name="T125">.<text:s/></text:span><text:span text:style-name="T126">BAIGIAMOSIOS NUOSTATOS</text:span></text:p>
      <text:p text:style-name="P127"/>
      <text:p text:style-name="P128">25. Tarnybos sprendimai dėl pažymėjimo galiojimo panaikinimo, atsisakymo išduoti pažymėjimą gali būti skundžiami Lietuvos Respublikos administracinių bylų teisenos įstatymo (Žin., 1999, Nr.<text:s/><text:a xlink:href="https://www.e-tar.lt/portal/lt/legalAct/TAR.67B5099C5848" office:target-frame-name="_blank" xlink:show="new"><text:span text:style-name="T129">13-308</text:span></text:a>; 2000, Nr.<text:s/><text:a xlink:href="https://www.e-tar.lt/portal/lt/legalAct/TAR.78FAC7B20AD8" office:target-frame-name="_blank" xlink:show="new"><text:span text:style-name="T130">85-2566</text:span></text:a>) nustatyta tvarka.</text:p>
      <text:p text:style-name="P131">26. Informacija apie išduotus pažymėjimus, jų patikslinimą bei pažymėjimų galiojimo panaikinimą skelbiama Tarnybos interneto svetainėje:<text:s/><text:span text:style-name="T132">www.vvspt.lt</text:span><text:span text:style-name="T133">,<text:s/></text:span>nurodant pažymėjimo numerį, išdavimo, galiojimo (galiojimo panaikinimo) datą, maisto papildo pavadinimą, gamintoją (nurodant<text:s/><text:soft-page-break/>šalį), pareiškėją ir jo buveinės adresą.</text:p>
      <text:p text:style-name="P134">______________</text:p>
      <text:p text:style-name="P135"/>
      <text:soft-page-break/>
      <text:p text:style-name="P136">Pranešimo (notifikavimo) apie Lietuvos rinkai<text:s/></text:p>
      <text:p text:style-name="P137">tiekiamus maisto papildus tvarkos</text:p>
      <text:p text:style-name="P138">priedas</text:p>
      <text:p text:style-name="P139"/>
      <text:p text:style-name="P140"><text:span text:style-name="T141">(Pranešimo apie maisto papildo tiekimą rinkai forma)</text:span></text:p>
      <text:p text:style-name="P142"/>
      <text:p text:style-name="P143"><text:tab/></text:p>
      <text:p text:style-name="P144">(fizinio asmens vardas, pavardė, gyvenamoji vieta arba<text:s/></text:p>
      <text:p text:style-name="P145">juridinio asmens (filialo) pavadinimas, įmonės kodas, buveinės adresas)</text:p>
      <text:p text:style-name="P146"/>
      <text:p text:style-name="P147"><text:tab/></text:p>
      <text:p text:style-name="P148">(duomenys<text:s/>ryšiui palaikyti: telefono, fakso numeriai, elektroninio pašto adresas)</text:p>
      <text:p text:style-name="P149"/>
      <text:p text:style-name="P150">Valstybinei visuomenės sveikatos priežiūros tarnybai</text:p>
      <text:p text:style-name="P151">prie Sveikatos apsaugos ministerijos</text:p>
      <text:p text:style-name="P152"/>
      <text:p text:style-name="P153"><text:span text:style-name="T154">PRANEŠIMAS<text:s/></text:span><text:span text:style-name="T155"><text:line-break/>APIE MAISTO PAPILDO TIEKIMĄ LIETUVOS RINKAI</text:span></text:p>
      <text:p text:style-name="P156"/>
      <text:p text:style-name="P157">____________ Nr. _______</text:p>
      <text:p text:style-name="P158"><text:tab/>(data)</text:p>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columns-spanned="3">
            <text:p text:style-name="P166">1. MAISTO PAPILDO PAVADINIMAS (lietuvių kalba)</text:p>
            <text:p text:style-name="P167"/>
          </table:table-cell>
          <table:covered-table-cell/>
          <table:covered-table-cell/>
        </table:table-row>
        <table:table-row table:style-name="TableRow168">
          <table:table-cell table:style-name="TableCell169" table:number-columns-spanned="3">
            <text:p text:style-name="P170">2. MAISTO PAPILDO FORMA (kapsulės, pastilės, piliulės, tabletės, milteliai, ampulės, buteliukai – pabraukti arba įrašyti kita)</text:p>
            <text:p text:style-name="P171"/>
          </table:table-cell>
          <table:covered-table-cell/>
          <table:covered-table-cell/>
        </table:table-row>
        <table:table-row table:style-name="TableRow172">
          <table:table-cell table:style-name="TableCell173" table:number-columns-spanned="3">
            <text:p text:style-name="P174">3. MAISTO PAPILDO GAMINTOJAS (pavadinimas; įmonės kodas; buveinės adresas;<text:s/>duomenys ryšiui palaikyti: telefono, fakso numeriai, elektroninio pašto adresas)</text:p>
            <text:p text:style-name="P175"/>
          </table:table-cell>
          <table:covered-table-cell/>
          <table:covered-table-cell/>
        </table:table-row>
        <table:table-row table:style-name="TableRow176">
          <table:table-cell table:style-name="TableCell177" table:number-columns-spanned="3">
            <text:p text:style-name="P178">4. MAISTO PAPILDO KILMĖS ŠALIS (-YS) (šalies (-ių), kurioje (-iose) maisto papildas pagamintas, pavadinimas (-ai)</text:p>
            <text:p text:style-name="P179"/>
          </table:table-cell>
          <table:covered-table-cell/>
          <table:covered-table-cell/>
        </table:table-row>
        <table:table-row table:style-name="TableRow180">
          <table:table-cell table:style-name="TableCell181" table:number-columns-spanned="3">
            <text:p text:style-name="P182">5. MAISTO PAPILDO SUDĖTIS (išvardijamos visos sudedamosios dalys kiekio mažėjimo tvarka)</text:p>
            <text:p text:style-name="P183"/>
          </table:table-cell>
          <table:covered-table-cell/>
          <table:covered-table-cell/>
        </table:table-row>
        <table:table-row table:style-name="TableRow184">
          <table:table-cell table:style-name="TableCell185">
            <text:p text:style-name="P186">6. MAISTINĖS AR KITOS MEDŽIAGOS PAVADINIMAS</text:p>
            <text:p text:style-name="P187">(nurodomi maisto papilde esančių maistinių ar kitų medžiagų, turinčių mitybinį arba fiziologinį poveikį, pavadinimai (vitaminas C, niacinas, magnis ir pan.)</text:p>
          </table:table-cell>
          <table:table-cell table:style-name="TableCell188">
            <text:p text:style-name="P189">6a. KIEKIS</text:p>
            <text:p text:style-name="P190">(maistinių<text:s/>ar kitų medžiagų kiekis siūlomo per parą suvartoti maisto papildo kiekyje (vienoje tabletėje, kapsulėje, 100 g ar kitame kiekyje)</text:p>
          </table:table-cell>
          <table:table-cell table:style-name="TableCell191">
            <text:p text:style-name="P192">6b. REKOMENDUOJAMOS PAROS NORMOS DALIS PROCENTAIS</text:p>
            <text:p text:style-name="P193">(nurodyti, kiek rekomenduojamos paros normos procentų sudaro maistinių ar kitų medžiagų, kurių yra nustatytos rekomenduojamos paros normos, kiekis, esantis siūlomo per parą suvartoti maisto papildo kiekyje)</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3">
            <text:p text:style-name="P203">7. MAISTO PAPILDO TINKAMUMO VARTOTI TRUKMĖ</text:p>
            <text:p text:style-name="P204"/>
          </table:table-cell>
          <table:covered-table-cell/>
          <table:covered-table-cell/>
        </table:table-row>
        <table:table-row table:style-name="TableRow205">
          <table:table-cell table:style-name="TableCell206" table:number-columns-spanned="3">
            <text:p text:style-name="P207">8. SPECIALUS MAISTO PAPILDO LAIKYMO REIKALAVIMAI</text:p>
            <text:p text:style-name="P208"/>
          </table:table-cell>
          <table:covered-table-cell/>
          <table:covered-table-cell/>
        </table:table-row>
        <table:table-row table:style-name="TableRow209">
          <table:table-cell table:style-name="TableCell210" table:number-columns-spanned="3">
            <text:p text:style-name="P211">9. PRIDEDAMA (maisto<text:s/>papildo etiketė ar jos projektas lietuvių kalba – pabraukti)</text:p>
            <text:p text:style-name="P212"/>
          </table:table-cell>
          <table:covered-table-cell/>
          <table:covered-table-cell/>
        </table:table-row>
      </table:table>
      <text:p text:style-name="P213"/>
      <text:p text:style-name="P214">(Užpildžiusio asmens<text:tab/>(Parašas)<text:tab/>(Vardas ir pavardė)</text:p>
      <text:p text:style-name="Normal">pareigų pavadinimas)</text:p>
      <text:p text:style-name="P215">______________</text:p>
      <text:soft-page-break/>
      <text:p text:style-name="P216">PATVIRTINTA</text:p>
      <text:p text:style-name="P217">Lietuvos Respublikos sveikatos apsaugos<text:s/></text:p>
      <text:p text:style-name="P218">ministro 2007 m. rugpjūčio 6 d. įsakymu<text:s/></text:p>
      <text:p text:style-name="P219">Nr.<text:s/>V-651</text:p>
      <text:p text:style-name="P220"/>
      <text:p text:style-name="P221"><text:span text:style-name="T222">PRANEŠIMO (NOTIFIKAVIMO) APIE LIETUVOS RESPUBLIKOS RINKAI TIEKIAMUS MAISTO PAPILDUS TVARKOS APRAŠAS</text:span></text:p>
      <text:p text:style-name="P223"/>
      <text:p text:style-name="P224"><text:span text:style-name="T225">I</text:span><text:span text:style-name="T226">.<text:s/></text:span><text:span text:style-name="T227">BENDROSIOS NUOSTATOS</text:span></text:p>
      <text:p text:style-name="P228"/>
      <text:p text:style-name="P229">1. Pranešimo (notifikavimo) apie Lietuvos Respublikos rinkai tiekiamus maisto papildus tvarkos aprašas (toliau –<text:s/>Tvarkos aprašas) reglamentuoja duomenų apie maisto papildus teikimą.</text:p>
      <text:p text:style-name="P230">2. Šio Tvarkos aprašo turi laikytis visi asmenys, tiekiantys Lietuvos Respublikos rinkai maisto papildus iš Europos Sąjungos šalių narių bei Islandijos Respublikos, Lichtenšteino Kunigaikštystės ir Norvegijos Karalystės.</text:p>
      <text:p text:style-name="P231">3. Jei Lietuvos Respublikos rinkai vieno gamintojo maisto papildus tiekia keli asmenys, jie visi privalo pranešti (notifikuoti) apie Lietuvos Respublikos rinkai tiekiamus maisto papildus.</text:p>
      <text:p text:style-name="P232">4. Tvarkos aprašu vadovaujamasi kaupiant duomenis apie maisto papildus, siekiant vykdyti veiksmingą maisto papildų sudedamųjų dalių ir maisto papildų bei jų galimo poveikio visuomenės sveikatai stebėseną, teikiant informaciją visuomenei, asmens ir visuomenės sveikatos priežiūros įstaigoms, rinkos priežiūros institucijoms.</text:p>
      <text:p text:style-name="P233"/>
      <text:p text:style-name="P234"><text:span text:style-name="T235">II</text:span><text:span text:style-name="T236">.<text:s/></text:span><text:span text:style-name="T237">PRANEŠIMO (NOTIFIKAVIMO) PROCEDŪRA</text:span></text:p>
      <text:p text:style-name="P238"/>
      <text:p text:style-name="P239">5. Asmenys, prieš tiekdami maisto papildus Lietuvos Respublikos rinkai, privalo pranešti (notifikuoti) Valstybinei visuomenės sveikatos priežiūros tarnybai prie Sveikatos apsaugos ministerijos (toliau – Tarnyba) duomenis apie maisto papildą raštu (paštu ar faksu) ir elektroninėmis ryšio priemonėmis (<text:span text:style-name="T240">http://www.vvspt.lt/maistopapildoforma/</text:span>),<text:span text:style-name="T241"><text:s/></text:span>įrašydami duomenis į šios tvarkos priede pateiktą Pranešimo apie maisto<text:s/>papildo tiekimą rinkai formą (toliau – forma).</text:p>
      <text:p text:style-name="P242">6. Už pateiktos informacijos teisingumą atsako informaciją teikiantis asmuo.</text:p>
      <text:p text:style-name="P243">7. Tarnyba, gavusi užpildytą formą, per 20 darbo dienų patikrina duomenis ir apie nustatytus trūkumus informuoja duomenis pateikusį asmenį. Jeigu trūkumų nenustatyta, informacija įvedama į notifikuotų maisto papildų duomenų bazę.</text:p>
      <text:p text:style-name="P244">8. Kiekvienam maisto papildui užpildoma atskira forma.</text:p>
      <text:p text:style-name="P245">9. Pasikeitus formoje nurodytiems duomenims, asmenys privalo apie tai pranešti Tarnybai<text:s/>ne vėliau kaip per 10 dienų.</text:p>
      <text:p text:style-name="P246">10. Notifikuotų maisto papildų sąrašas skelbiamas Tarnybos interneto svetainėje<text:s/><text:span text:style-name="T247">http://www.vvspt. lt.</text:span></text:p>
      <text:p text:style-name="P248">______________</text:p>
      <text:p text:style-name="P2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10-03T05:31:00Z</meta:creation-date>
    <dc:date>2015-10-03T05:31:00Z</dc:date>
    <meta:template xlink:href="Normal" xlink:type="simple"/>
    <meta:editing-cycles>2</meta:editing-cycles>
    <meta:editing-duration>PT0S</meta:editing-duration>
    <meta:document-statistic meta:page-count="7" meta:paragraph-count="146" meta:word-count="2107" meta:character-count="16968" meta:row-count="500" meta:non-whitespace-character-count="15007"/>
  </office:meta>
</office:document-meta>
</file>