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fo:color="#000000"/>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keep-with-next="always" fo:text-align="justify" fo:text-indent="0.3937in"/>
    </style:style>
    <style:style style:name="P43" style:parent-style-name="Normal" style:family="paragraph">
      <style:paragraph-properties fo:keep-with-next="always" fo:text-align="justify"/>
    </style:style>
    <style:style style:name="P44" style:parent-style-name="Normal" style:family="paragraph">
      <style:paragraph-properties fo:keep-with-next="always" fo:text-align="justify"/>
    </style:style>
    <style:style style:name="P45" style:parent-style-name="Normal" style:family="paragraph">
      <style:paragraph-properties fo:keep-with-next="always" fo:text-align="justify"/>
    </style:style>
    <style:style style:name="P46" style:parent-style-name="Normal" style:family="paragraph">
      <style:paragraph-properties fo:keep-with-next="always">
        <style:tab-stops>
          <style:tab-stop style:type="right" style:position="6.2993in"/>
        </style:tab-stops>
      </style:paragraph-properties>
    </style:style>
    <style:style style:name="P47" style:parent-style-name="Normal" style:family="paragraph">
      <style:paragraph-properties fo:keep-with-next="alway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BIRŽELIO 4 D. NUTARIMO NR. 667 „DĖL PASKOLŲ IŠ VALSTYBĖS VARDU PASISKOLINTŲ LĖŠŲ BEI VALSTYBĖS GARANTIJŲ TEIKIMO IR SUTEIKTŲ PASKOLŲ GRĄŽINIMO TAISYKLIŲ PATVIRTINIMO“ PAKEITIMO</text:p>
      <text:p text:style-name="Normal"/>
      <text:p text:style-name="P15">2010 m. birželio 21 d. Nr. 807</text:p>
      <text:p text:style-name="P16">Vilnius</text:p>
      <text:p text:style-name="P17"/>
      <text:p text:style-name="P18">Lietuvos Respublikos Vyriausybė<text:span text:style-name="T19"><text:s/></text:span><text:span text:style-name="T20">nutari</text:span>a:</text:p>
      <text:p text:style-name="P21">Pakeisti Lietuvos Respublikos Vyriausybės 2001 m. birželio 4 d. nutarimą<text:s/><text:span text:style-name="T22">Nr. 667</text:span><text:s/>„Dėl Paskolų iš valstybės vardu pasiskolintų lėšų bei valstybės garantijų teikimo ir suteiktų paskolų grąžinimo taisyklių patvirtinimo“ (Žin., 2001, Nr.<text:s/><text:a xlink:href="https://www.e-tar.lt/portal/lt/legalAct/TAR.7CD8E3B70B3E" office:target-frame-name="_blank" xlink:show="new"><text:span text:style-name="T23">49-1713</text:span></text:a>; 2005, Nr.<text:s/><text:a xlink:href="https://www.e-tar.lt/portal/lt/legalAct/TAR.7B5DB8448C84" office:target-frame-name="_blank" xlink:show="new"><text:span text:style-name="T24">105-3882</text:span></text:a>; 2009, Nr.<text:s/><text:a xlink:href="https://www.e-tar.lt/portal/lt/legalAct/TAR.0B9162F71E64" office:target-frame-name="_blank" xlink:show="new"><text:span text:style-name="T25">103-4293</text:span></text:a>):</text:p>
      <text:p text:style-name="P26">1. Papildyti nurodytu nutarimu patvirtintas Paskolų iš valstybės vardu pasiskolintų lėšų bei valstybės garantijų teikimo ir suteiktų paskolų grąžinimo taisykles:</text:p>
      <text:p text:style-name="P27">1.1. Šiuo 4<text:span text:style-name="T28">1</text:span><text:s/>punktu:</text:p>
      <text:p text:style-name="P29">„4<text:span text:style-name="T30">1</text:span>. Minimali garantijos, kuria užtikrinamas perskolinamos paskolos grąžinimas, suma turi būti ne mažesnė nei perskolinamos paskolos ir per pirmuosius 12 mėnesių mokėtinų palūkanų, kurios apskaičiuojamos perskolinamos paskolos metinę palūkanų normą dauginant iš visos perskolinamos paskolos sumos, suma. Išduodama garantija turi užtikrinti perskolinamos paskolos grąžinimą, palūkanų ir kitų perskolinamos paskolos sutartyje numatytų mokėtinų sumų sumokėjimą.“</text:p>
      <text:p text:style-name="P31">1.2. Šiuo 77<text:span text:style-name="T32">1</text:span><text:s/>punktu:</text:p>
      <text:p text:style-name="P33">„77<text:span text:style-name="T34">1</text:span>. Jeigu po perskolinamos paskolos sutarties, nurodytos šių Taisyklių 75 punkte, pasirašymo pakeičiama juridinio asmens, gavusio perskolinamą paskolą (toliau – investicijų projekto įgyvendintojas), nuosavomis lėšomis finansuotina investicijų projekto (-ų), kuriam (-iems) bus arba yra naudojamos perskolinamos paskolos lėšos, dalis, Finansų ministerija turi inicijuoti perskolinamos paskolos sutarties pakeitimą, nustatydama tokią perskolinamos paskolos sumą, kuri turi būti ne didesnė nei investicijų projekto įgyvendintojo nuosavomis lėšomis finansuotina investicijų projekto dalis ir ne didesnė nei Lietuvos Respublikos Vyriausybės nutarimu atitinkamam investicijų projektui finansuoti suteikta perskolinamos paskolos suma.“</text:p>
      <text:p text:style-name="P35">1.3. Šiuo 77<text:span text:style-name="T36">2</text:span><text:s/>punktu:</text:p>
      <text:p text:style-name="P37">„77<text:span text:style-name="T38">2</text:span>. Finansų ministerija perskolinamos paskolos lėšas išmoka tik tuo atveju, kai investicijų projekto įgyvendintojas su įgyvendinančiąja institucija pasirašo atitinkamo investicijų projekto finansavimo sutartį. Finansų ministerija turi teisę pagal pirmąjį investicijų projekto įgyvendintojo prašymą avansu išmokėti iki 30 procentų perskolinamos paskolos sumos. Likusios perskolinamos paskolos lėšos<text:span text:style-name="T39"><text:s/>išmokamos tik tuo atveju, kai įgyvendinančioji institucija pripažįsta<text:s/></text:span>investicijų projekto įgyvendintojo<text:span text:style-name="T40"><text:s/>išlaidas tinkamomis finansuoti ir tokių išlaidų suma yra didesnė už išmokėtų perskolinamos paskolos lėšų ir<text:s/></text:span>investicijų projekto įgyvendintojo<text:span text:style-name="T41"><text:s/>pateiktuose prašymuose nurodytų prašomų išmokėti perskolinamos paskolos lėšų sumą arba jai lygi.“</text:span></text:p>
      <text:p text:style-name="P42">2. Įrašyti nurodytu nutarimu patvirtintos Valstybinės paskolų komisijos sudėties ketvirtojoje pastraipoje vietoj žodžių „ministerijos kancleris“ žodį „viceministras“.</text:p>
      <text:p text:style-name="P43"/>
      <text:p text:style-name="P44"/>
      <text:p text:style-name="P45"/>
      <text:p text:style-name="P46">MINISTRĄ PIRMININKĄ PAVADUOJANTI</text:p>
      <text:p text:style-name="P47">FINANSŲ MINISTRĖ<text:tab/>INGRIDA ŠIMONYT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1:36:00Z</meta:creation-date>
    <dc:date>2017-08-30T11:36:00Z</dc:date>
    <meta:print-date>2010-06-23T06:41:00Z</meta:print-date>
    <meta:template xlink:href="Normal.dotm" xlink:type="simple"/>
    <meta:editing-cycles>2</meta:editing-cycles>
    <meta:editing-duration>PT0S</meta:editing-duration>
    <meta:document-statistic meta:page-count="2" meta:paragraph-count="45" meta:word-count="470" meta:character-count="3291" meta:row-count="136" meta:non-whitespace-character-count="2866"/>
  </office:meta>
</office:document-meta>
</file>