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font-size-complex="6pt"/>
    </style:style>
    <style:style style:name="P46" style:parent-style-name="Normal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PASTATŲ, STATINIŲ, ĮRENGINIŲ, PASTATYTŲ IKI 1996 M. SAUSIO 1 D., SAUGAUS NAUDOJIMO TERMINO NUSTATYMO TVARKOS PATVIRTINIMO</text:p>
      <text:p text:style-name="P15"/>
      <text:p text:style-name="P16">2003 m. gegužės 19 d. Nr. 237</text:p>
      <text:p text:style-name="P17">Vilnius</text:p>
      <text:p text:style-name="P18"/>
      <text:p text:style-name="P19"><text:span text:style-name="T20">Vykdydamas Lietuvos Respublikos Vyriausybės 1999 m. kovo 9 d. nutarimo Nr. 260 „Dėl naudojamų valstybinės žemės sklypų pardavimo ir nuomos ne žemės ūkio paskirčiai (veiklai)“ (Žin., 1999, Nr.<text:s/></text:span><text:a xlink:href="https://www.e-tar.lt/portal/lt/legalAct/TAR.62AB28ABC5FA" office:target-frame-name="_blank" xlink:show="new"><text:span text:style-name="T21">25-706</text:span></text:a><text:span text:style-name="T22">; 2001, Nr.<text:s/></text:span><text:a xlink:href="https://www.e-tar.lt/portal/lt/legalAct/TAR.E0809AFAFA1A" office:target-frame-name="_blank" xlink:show="new"><text:span text:style-name="T23">17-527</text:span></text:a><text:span text:style-name="T24">; 2002, Nr.<text:s/></text:span><text:a xlink:href="https://www.e-tar.lt/portal/lt/legalAct/TAR.280D2CE39D1F" office:target-frame-name="_blank" xlink:show="new"><text:span text:style-name="T25">100-4443</text:span></text:a><text:span text:style-name="T26">) 31.4 punktą,</text:span></text:p>
      <text:p text:style-name="P27"><text:span text:style-name="T28">1</text:span><text:span text:style-name="T29">.<text:s/></text:span><text:span text:style-name="T30">Tvirtinu</text:span><text:span text:style-name="T31"><text:s/>Pastat</text:span><text:span text:style-name="T32">ų, statinių, įrenginių, pastatytų iki 1996 m. sausio 1 d., saugaus naudojimo termino nustatymo tvarką (pridedama).</text:span></text:p>
      <text:p text:style-name="P33"><text:span text:style-name="T34">2</text:span><text:span text:style-name="T35">. Aplinkos ministerijos kompiuterinėje sistemoje<text:s/></text:span><text:span text:style-name="T36">vadovautis</text:span><text:span text:style-name="T37"><text:s/>reikšminiais žodžiais „reglamentas“, „statyba“.</text:span></text:p>
      <text:p text:style-name="P38"/>
      <text:p text:style-name="P39"/>
      <text:p text:style-name="P40"><text:span text:style-name="T41">APLINKOS MINISTRAS</text:span><text:span text:style-name="T42"><text:tab/>ARŪNA</text:span><text:span text:style-name="T43">S KUNDROTAS</text:span></text:p>
      <text:p text:style-name="P44"><text:span text:style-name="T45">______________</text:span></text:p>
      <text:soft-page-break/>
      <text:p text:style-name="P46"><text:span text:style-name="T47">PATVIRTINTA<text:s/></text:span></text:p>
      <text:p text:style-name="P48">Lietuvos Respublikos aplinkos ministro<text:s/></text:p>
      <text:p text:style-name="P49">2003 m. gegužės 19 d. įsakymu Nr. 237</text:p>
      <text:p text:style-name="P50"/>
      <text:p text:style-name="P51"><text:span text:style-name="T52">PASTATŲ, STATINIŲ, ĮRENGINIŲ, PASTATYTŲ IKI 1996 M. SAUSIO 1 D., SAUGAUS NAUDOJIMO<text:s/></text:span></text:p>
      <text:p text:style-name="P53"><text:span text:style-name="T54">TERMINO NUSTATYMO TVARKA</text:span></text:p>
      <text:p text:style-name="P55"/>
      <text:p text:style-name="P56"><text:span text:style-name="T57">1</text:span><text:span text:style-name="T58">. Pagrindinės<text:s/></text:span><text:span text:style-name="T59">sąvokos, vartojamos šiame dokumente:</text:span></text:p>
      <text:p text:style-name="P60"><text:span text:style-name="T61">1.1</text:span><text:span text:style-name="T62">.<text:s/></text:span><text:span text:style-name="T63">statinys<text:s/></text:span><text:span text:style-name="T64">– pastatas ar inžinerinis statinys (išskyrus inžinerinius tinklus ir susisiekimo komunikacijas);</text:span></text:p>
      <text:p text:style-name="P65"><text:span text:style-name="T66">1.2</text:span><text:span text:style-name="T67">.<text:s/></text:span><text:span text:style-name="T68">pastatas<text:s/></text:span><text:span text:style-name="T69">– stogu apdengtas statinys, kuriame yra viena ar kelios patalpos, naudojamos žmonėms gyv</text:span><text:span text:style-name="T70">enti ar kitai paskirčiai;</text:span></text:p>
      <text:p text:style-name="P71"><text:span text:style-name="T72">1.3</text:span><text:span text:style-name="T73">.<text:s/></text:span><text:span text:style-name="T74">įrenginys –<text:s/></text:span><text:span text:style-name="T75">inžinerinis statinys (išskyrus inžinerinius tinklus ir susisiekimo komunikacijas), pastatytas iki 1996 m. ir įregistruotas Nekilnojamojo turto registre įrenginio pavadinimu;</text:span></text:p>
      <text:p text:style-name="P76"><text:span text:style-name="T77">1.4</text:span><text:span text:style-name="T78">.<text:s/></text:span><text:span text:style-name="T79">pastato, statinio</text:span><text:span text:style-name="T80">,<text:s/></text:span><text:span text:style-name="T81">įrengin</text:span><text:span text:style-name="T82">io gyvavimo trukmė</text:span><text:span text:style-name="T83"><text:s/>– teorinis laikotarpis, nustatomas aplinkos ministro 2002 m. spalio 30 d. įsakymu Nr. 565 patvirtintu statybos techniniu reglamentu STR 1.12.06:2002 „Statinio naudojimo paskirtis ir gyvavimo trukmė“ (Žin., 2002, Nr.<text:s/></text:span><text:a xlink:href="https://www.e-tar.lt/portal/lt/legalAct/TAR.FCD9602FAB5D" office:target-frame-name="_blank" xlink:show="new"><text:span text:style-name="T84">109-4837</text:span></text:a><text:span text:style-name="T85">), per kurį pastatas, statinys ar įrenginys, normaliai jį naudojant (nuo naudojimo pradžios iki nugriovimo) ir atsižvelgiant į statybos produktus, iš kurių jis pastatytas, bei vietines klima</text:span><text:span text:style-name="T86">tines sąlygas, atitinka esminius statinio reikalavimus.</text:span></text:p>
      <text:p text:style-name="P87"><text:span text:style-name="T88">2</text:span><text:span text:style-name="T89">. Pastato, statinio, įrenginio, pastatyto iki 1996 m. sausio 1d., saugaus naudojimo terminas apskaičiuojamas, nustatant jo likutinę gyvavimo trukmę, tai yra iš jo gyvavimo trukmės atėmus faktiš</text:span><text:span text:style-name="T90">ką naudojimo (eksploatavimo) trukmę, kurios pradžia nustatoma pagal techninės apskaitos (kadastrinių matavimų) byloje nurodytus duomenis, pagal kuriuos skaičiuojamas statinio nusidėvėjimas.</text:span></text:p>
      <text:p text:style-name="P91"><text:span text:style-name="T92">3</text:span><text:span text:style-name="T93">. Tuo atveju, kai apskaičiuotas pastato, statinio ar<text:s/></text:span><text:span text:style-name="T94">įrenginio saugaus naudojimo terminas yra išreikštas metais ir mėnesiais, termino dalis, ilgesnė arba lygi šešiems mėnesiams, prilyginama metams, o mažesnė už šešis mėnesius – atmetama.</text:span></text:p>
      <text:p text:style-name="P95">______________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34:00Z</meta:creation-date>
    <dc:date>2015-09-04T18:34:00Z</dc:date>
    <meta:template xlink:href="Normal" xlink:type="simple"/>
    <meta:editing-cycles>2</meta:editing-cycles>
    <meta:editing-duration>PT0S</meta:editing-duration>
    <meta:document-statistic meta:page-count="2" meta:paragraph-count="30" meta:word-count="385" meta:character-count="2948" meta:row-count="96" meta:non-whitespace-character-count="2593"/>
  </office:meta>
</office:document-meta>
</file>