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5 M. SAUSIO 19 D. NUTARIMO NR. 35 „DĖL SUTEIKTOS VALSTYBĖS PAGALBOS REGISTRO ĮSTEIGIMO, JO NUOSTATŲ PATVIRTINIMO IR VEIKLOS PRADŽIOS NUSTATYMO“ PAKEITIMO</text:p>
      <text:p text:style-name="P11"/>
      <text:p text:style-name="P12">2006 m. rugpjūčio 25 d. Nr. 822</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Pakeisti Suteiktos valstybės pagalbos registro nuostatus, patvirtintus Lietuvos Respublikos Vyriausybės 2005 m. sausio 19 d. nutarimu Nr. 35 „Dėl Suteiktos valstybės pagalbos registro įsteigimo, jo nuostatų patvirtinimo ir veiklos pradžios nustatymo“ (Žin., 2005, Nr.<text:s/></text:span><text:a xlink:href="https://www.e-tar.lt/portal/lt/legalAct/TAR.48E1A900E11A" office:target-frame-name="_blank" xlink:show="new"><text:span text:style-name="T21">9-282</text:span></text:a><text:span text:style-name="T22">):</text:span></text:p>
      <text:p text:style-name="P23"><text:span text:style-name="T24">1</text:span><text:span text:style-name="T25">. Išdėstyti 9.1 punkto pirmąją pastraipą taip:</text:span></text:p>
      <text:p text:style-name="P26"><text:span text:style-name="T27">„</text:span><text:span text:style-name="T28">9.1</text:span><text:span text:style-name="T29">. duomenys apie praėjusiais ataskaitiniais metais suteiktą valstybės pagalbą (atskirai įrašomi duomenys apie valstybės pagalbą, kuriai taikoma išimtis dėl išankstinio valstybės pagalbos pranešimo Europos Komisijai, nustatyta bendrųjų išimčių reglamentuose, priimtuose pagal 1998 m. gegužės 7 d. Tarybos reglamento (EB) Nr. 994/98 dėl Europos Bendrijos steigimo sutarties 92 ir 93 straipsnių taikymo kai kurioms horizontalios valstybės pagalbos rūšims 1 straipsnį, ar 2005 m. lapkričio 28 d. Komisijos sprendime Nr. 2005/842/EB dėl EB sutarties 86 straipsnio 2 dalies taikymo valstybės pagalbai, kompensacijos už viešąją paslaugą forma skiriamai tam tikroms įmonėms, kurioms patikėta teikti bendros ekonominės svarbos paslaugas (OL, 2005, L 312, p. 67) (toliau vadinama – valstybės pagalba, kuriai taikoma išimtis):“.</text:span></text:p>
      <text:p text:style-name="P30"><text:span text:style-name="T31">2</text:span><text:span text:style-name="T32">. Išdėstyti 9.1.5 punktą taip:</text:span></text:p>
      <text:p text:style-name="P33"><text:span text:style-name="T34">„</text:span><text:span text:style-name="T35">9.1.5</text:span><text:span text:style-name="T36">. valstybės pagalbos numeris, kurį suteikia Europos Komisija (kai teikiama valstybės pagalba, kuriai taikoma išimtis, vietoj valstybės pagalbos numerio, kurį suteikia Europos Komisija, nurodomas taikomas Europos Komisijos teisės aktas dėl išimties taikymo);“.</text:span></text:p>
      <text:p text:style-name="P37"/>
      <text:p text:style-name="P38"/>
      <text:p text:style-name="P39"/>
      <text:p text:style-name="P40">MINISTRAS PIRMININKAS<text:tab/>GEDIMINAS KIRKILAS</text:p>
      <text:p text:style-name="P41"/>
      <text:p text:style-name="P42"/>
      <text:p text:style-name="P43"/>
      <text:p text:style-name="P44">FINANSŲ MINISTRAS,</text:p>
      <text:p text:style-name="P45">PAVADUOJANTIS ŪKIO MINISTRĄ<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2:00:00Z</meta:creation-date>
    <dc:date>2015-06-17T12:00:00Z</dc:date>
    <meta:template xlink:href="Normal" xlink:type="simple"/>
    <meta:editing-cycles>2</meta:editing-cycles>
    <meta:editing-duration>PT0S</meta:editing-duration>
    <meta:document-statistic meta:page-count="1" meta:paragraph-count="17" meta:word-count="264" meta:character-count="1981" meta:row-count="61" meta:non-whitespace-character-count="1734"/>
  </office:meta>
</office:document-meta>
</file>