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P47" style:parent-style-name="Normal" style:family="paragraph">
      <style:paragraph-properties fo:text-align="justify" fo:text-indent="0.3937in"/>
    </style:style>
    <style:style style:name="T48" style:parent-style-name="DefaultParagraphFont" style:family="text">
      <style:text-properties style:font-style-complex="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keep-with-next="always" fo:keep-together="always" fo:text-align="justify" fo:text-indent="0.3937in"/>
    </style:style>
    <style:style style:name="P58" style:parent-style-name="Normal" style:family="paragraph">
      <style:paragraph-properties fo:keep-with-next="always" fo:keep-together="always" fo:text-align="justify" fo:text-indent="0.3937in"/>
    </style:style>
    <style:style style:name="P59" style:parent-style-name="Normal" style:family="paragraph">
      <style:paragraph-properties fo:keep-with-next="always" fo:keep-together="alway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9 M. GEGUŽĖS 4 D. NUTARIMO NR. 533 „DĖL ADMINISTRACINIŲ GINČŲ KOMISIJŲ DARBO NUOSTATŲ PATVIRTINIMO“ PAKEITIMO</text:span></text:p>
      <text:p text:style-name="Normal"/>
      <text:p text:style-name="P14">2010 m. liepos 14 d. Nr. 1015</text:p>
      <text:p text:style-name="P15"/>
      <text:p text:style-name="P16">Vilnius</text:p>
      <text:p text:style-name="P17"/>
      <text:p text:style-name="P18">Lietuvos Respublikos Vyriausybė<text:s/><text:span text:style-name="T19">nutari</text:span>a:</text:p>
      <text:p text:style-name="P20">Pakeisti Administracinių ginčų komisijų darbo nuostatus, patvirtintus Lietuvos Respublikos Vyriausybės 1999 m. gegužės 4 d. nutarimu Nr. 533 „Dėl Administracinių ginčų komisijų darbo nuostatų patvirtinimo“ (Žin., 1999, Nr.<text:s/><text:a xlink:href="https://www.e-tar.lt/portal/lt/legalAct/TAR.828177FD2444" office:target-frame-name="_blank" xlink:show="new"><text:span text:style-name="T21">41-1288</text:span></text:a>; 2002, Nr.<text:s/><text:a xlink:href="https://www.e-tar.lt/portal/lt/legalAct/TAR.A43E31DB6F6A" office:target-frame-name="_blank" xlink:show="new"><text:span text:style-name="T22">46-1765</text:span></text:a>; 2003, Nr.<text:s/><text:a xlink:href="https://www.e-tar.lt/portal/lt/legalAct/TAR.F006720B07A5" office:target-frame-name="_blank" xlink:show="new"><text:span text:style-name="T23">6-246</text:span></text:a>, Nr.<text:s/><text:a xlink:href="https://www.e-tar.lt/portal/lt/legalAct/TAR.C6B46529EC2F" office:target-frame-name="_blank" xlink:show="new"><text:span text:style-name="T24">80-3644</text:span></text:a>; 2004, Nr.<text:s/><text:a xlink:href="https://www.e-tar.lt/portal/lt/legalAct/TAR.AD3AD2D21B83" office:target-frame-name="_blank" xlink:show="new"><text:span text:style-name="T25">55-1906</text:span></text:a><text:span text:style-name="T26">)</text:span>:</text:p>
      <text:p text:style-name="P27">1. Išdėstyti 1 punktą taip:</text:p>
      <text:p text:style-name="P28">„1. Šie nuostatai reglamentuoja savivaldybių visuomeninių administracinių ginčų komisijų ir Vyriausiosios administracinių ginčų komisijos (toliau vadinama – komisija, komisijos) darbo tvarką.“</text:p>
      <text:p text:style-name="P29">2. Pripažinti netekusia galios 4 punkto antrąją pastraipą.</text:p>
      <text:p text:style-name="P30">3. Pripažinti netekusiu galios 8 punktą.</text:p>
      <text:p text:style-name="P31">4. Išdėstyti 9 punktą taip:</text:p>
      <text:p text:style-name="P32">„9. Savivaldybių visuomeninės administracinių ginčų komisijos nesprendžia Lietuvos Respublikos administracinių bylų teisenos įstatymo (Žin., 1999, Nr.<text:s/><text:a xlink:href="https://www.e-tar.lt/portal/lt/legalAct/TAR.67B5099C5848" office:target-frame-name="_blank" xlink:show="new"><text:span text:style-name="T33">13-308</text:span></text:a>; 2000, Nr.<text:s/><text:a xlink:href="http://www3.lrs.lt/cgi-bin/preps2?a=110332&amp;b=" office:target-frame-name="_top" xlink:show="replace">85-2566</text:a>) 16 straipsnyje, 18 straipsnio 2 ir 3<text:span text:style-name="T34"><text:s/></text:span>dalyse,<text:span text:style-name="T35"><text:s/></text:span>19 straipsnyje ir 20 straipsnio 1 dalyje<text:span text:style-name="T36"><text:s/></text:span>nurodytų ginčų (bylų),<text:span text:style-name="T37"><text:s/></text:span>mokesčių bylų, taip pat administracinių ginčų, kuriems nagrinėti įstatymai numato kitokią tvarką.“</text:p>
      <text:p text:style-name="P38">5. Išdėstyti 12 punktą taip:</text:p>
      <text:p text:style-name="P39">„12. Skundas (prašymas) komisijai surašomas pagal Lietuvos Respublikos administracinių bylų teisenos įstatymo 23 straipsnyje nustatytus formos ir turinio reikalavimus ir paduodamas tiesiogiai arba gali būti siunčiamas paštu.“</text:p>
      <text:p text:style-name="P40"><text:span text:style-name="T41">6</text:span><text:span text:style-name="T42">. Išdėstyti 17 punkto pirmąją pastraipą taip:</text:span></text:p>
      <text:p text:style-name="P43">„17. Skundą (prašymą), teikiamą savivaldybės visuomeninei administracinių ginčų komisijai, priima savivaldybės administracijos valstybės tarnautojai.“</text:p>
      <text:p text:style-name="P44"><text:span text:style-name="T45">7</text:span><text:span text:style-name="T46">. Išdėstyti 24 punkto trečiąją pastraipą taip:</text:span></text:p>
      <text:p text:style-name="P47"><text:span text:style-name="T48">„</text:span>Komisijos narys, tirdamas skundą (prašymą), gali pasitelkti atitinkamai savivaldybių institucijų, Vyriausiosios administracinių ginčų komisijos valstybės tarnautojus ir darbuotojus, dirbančius pagal darbo sutartis, taip pat ekspertus, kad jie pateiktų išvadą dėl skundo (prašymo).“</text:p>
      <text:p text:style-name="P49">8. Išdėstyti 29 punkto pirmąją pastraipą taip:</text:p>
      <text:p text:style-name="P50">„29. Savivaldybių visuomeninių administracinių ginčų komisijų posėdžiai vyksta iš anksto nustatytomis savaitės dienomis. Prireikus organizuojami išvažiuojamieji posėdžiai į savivaldybes.“</text:p>
      <text:p text:style-name="P51">9. Išdėstyti 43 punkto antrąją pastraipą taip:</text:p>
      <text:p text:style-name="P52">„Savivaldybės visuomeninės administracinių ginčų komisijos posėdžio protokolą pasirašo komisijos pirmininkas ir sekretorius, o Vyriausiosios administracinių ginčų komisijos posėdžio protokolą – komisijos pirmininkas ir protokolą rašantis komisijos valstybės tarnautojas.“</text:p>
      <text:p text:style-name="P53">10. Išdėstyti 51 punktą taip:</text:p>
      <text:p text:style-name="P54">„51. Savivaldybių visuomeninių administracinių ginčų komisijų sekretorių funkcijas nustato šių komisijų pirmininkai.“</text:p>
      <text:p text:style-name="P55">11. Pripažinti netekusia galios 52 punkto antrąją pastraipą.</text:p>
      <text:p text:style-name="P56">12. Pripažinti netekusiu galios 55 punktą.</text:p>
      <text:p text:style-name="P57"/>
      <text:p text:style-name="P58"/>
      <text:p text:style-name="P59"/>
      <text:p text:style-name="P60">MINISTRAS PIRMININKAS<text:tab/>ANDRIUS KUBILIUS</text:p>
      <text:p text:style-name="Normal"/>
      <text:p text:style-name="Normal"/>
      <text:p text:style-name="Normal"/>
      <text:p text:style-name="P61">TEISINGUMO MINISTRAS<text:tab/>REMIGIJUS ŠIMAŠIU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23T05:49:00Z</meta:creation-date>
    <dc:date>2016-08-23T05:49:00Z</dc:date>
    <meta:print-date>2010-07-15T06:50:00Z</meta:print-date>
    <meta:template xlink:href="Normal" xlink:type="simple"/>
    <meta:editing-cycles>2</meta:editing-cycles>
    <meta:editing-duration>PT0S</meta:editing-duration>
    <meta:document-statistic meta:page-count="2" meta:paragraph-count="5" meta:word-count="478" meta:character-count="3657" meta:row-count="46" meta:non-whitespace-character-count="3184"/>
  </office:meta>
</office:document-meta>
</file>