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letter-spacing="0.0694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<text:s/></text:span><text:span text:style-name="T17">1996 m. rugpjūčio 5 d. nutarimo Nr. 937 „dėl UŽSIENIO VALSTYBIŲ ir Lietuvos Respublikos GELBĖJIMO PAJĖGŲ ir technikos VYKIMO PER Lietuvos Respublikos valstybės SIENĄ taisyklių patvirtinimo“ pakeitimo</text:span></text:p>
      <text:p text:style-name="Normal"/>
      <text:p text:style-name="P18">2009 m. sausio 7 d. Nr. 11</text:p>
      <text:p text:style-name="P19">Vilnius</text:p>
      <text:p text:style-name="P20"/>
      <text:p text:style-name="P21">Lietuvos Respublikos Vyriausybė<text:span text:style-name="T22"><text:s/></text:span><text:span text:style-name="T23">nutari</text:span>a<text:span text:style-name="T24">:</text:span></text:p>
      <text:p text:style-name="P25">Pakeisti Užsienio valstybių ir Lietuvos Respublikos gelbėjimo pajėgų ir technikos vykimo per Lietuvos Respublikos valstybės sieną taisykles, patvirtintas Lietuvos Respublikos<text:span text:style-name="T26"><text:s/></text:span>Vyriausybės<text:span text:style-name="T27"><text:s/></text:span>1996 m. rugpjūčio 5 d. nutarimu Nr. 937 „Dėl Užsienio valstybių ir Lietuvos Respublikos gelbėjimo pajėgų ir technikos vykimo per Lietuvos Respublikos valstybės sieną taisyklių patvirtinimo“ (Žin., 1996, Nr.<text:s/><text:a xlink:href="https://www.e-tar.lt/portal/lt/legalAct/TAR.8C81A79D7034" office:target-frame-name="_blank" xlink:show="new"><text:span text:style-name="T28">76-1831</text:span></text:a>; 2001, Nr.<text:s/><text:a xlink:href="https://www.e-tar.lt/portal/lt/legalAct/TAR.1C51A77351CD" office:target-frame-name="_blank" xlink:show="new"><text:span text:style-name="T29">54-1929</text:span></text:a>; 2003, Nr.<text:s/><text:a xlink:href="https://www.e-tar.lt/portal/lt/legalAct/TAR.4A0919F3CE96" office:target-frame-name="_blank" xlink:show="new"><text:span text:style-name="T30">54-2397</text:span></text:a>; 2005, Nr.<text:s/><text:a xlink:href="https://www.e-tar.lt/portal/lt/legalAct/TAR.B75ABC2A75A0" office:target-frame-name="_blank" xlink:show="new"><text:span text:style-name="T31">131-4710</text:span></text:a>):</text:p>
      <text:p text:style-name="P32">1. Išdėstyti 3 punkto antrąją pastraipą taip:</text:p>
      <text:p text:style-name="P33">„Kilus pavojui žmonių gyvybei paieškos ir gelbėjimo rajone, kaip jis apibrėžtas Lietuvos Respublikos saugios laivybos įstatyme (Žin., 2000, Nr.<text:s/><text:a xlink:href="https://www.e-tar.lt/portal/lt/legalAct/TAR.8FBB384266D1" office:target-frame-name="_blank" xlink:show="new"><text:span text:style-name="T34">75-2264</text:span></text:a>; 2005, Nr.<text:s/><text:a xlink:href="https://www.e-tar.lt/portal/lt/legalAct/TAR.19F0A59292E8" office:target-frame-name="_blank" xlink:show="new"><text:span text:style-name="T35">31-974</text:span></text:a>), ar įvykus teršimo incidentui jūros rajone, kaip jis apibrėžtas Lietuvos Respublikos jūros aplinkos apsaugos įstatyme<text:s/><text:span text:style-name="T36">(Žin., 1997, Nr.<text:s/></text:span><text:a xlink:href="http://www3.lrs.lt/cgi-bin/preps2?a=46541&amp;b=" office:target-frame-name="_top" xlink:show="replace"><text:span text:style-name="T37">108-2731</text:span></text:a><text:span text:style-name="T38">)</text:span>, kai Lietuvos kariuomenės karinių jūrų pajėgų Jūrų gelbėjimo koordinavimo centras prašo kitų koordinacinių gelbėjimo centrų pagalbos, leidimus atvykti laivams ir orlaiviams į teritorinę jūrą, teritoriją ir oro erdvę virš jų, taip pat išvykti į nelaimės vietą jūroje Lietuvos paieškos ir gelbėjimo pajėgoms išduoda Lietuvos kariuomenės karinių jūrų pajėgų Jūrų gelbėjimo koordinavimo centras.“</text:p>
      <text:p text:style-name="P39">2. Išdėstyti 4 punkto antrąją pastraipą taip:</text:p>
      <text:p text:style-name="P40">„Apie išduotus leidimus įgaliota institucija ir Lietuvos kariuomenės karinių jūrų pajėgų Jūrų gelbėjimo koordinavimo centras informuoja Valstybės sienos apsaugos tarnybą, Muitinės departamentą prie Finansų ministerijos (toliau vadinama – Muitinės departamentas), Susisiekimo ministeriją, kitas suinteresuotas institucijas.“</text:p>
      <text:p text:style-name="P41"/>
      <text:p text:style-name="P42"/>
      <text:p text:style-name="P43"/>
      <text:p text:style-name="P44">MINISTRAS PIRMININKAS<text:tab/>ANDRIUS KUBILIUS</text:p>
      <text:p text:style-name="Normal"/>
      <text:p text:style-name="Normal"/>
      <text:p text:style-name="Normal"/>
      <text:p text:style-name="P45">VIDAUS REIKALŲ MINISTRAS<text:tab/>RAIMUNDAS PALAITIS</text:p>
      <text:p text:style-name="Normal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5-04T06:00:00Z</meta:creation-date>
    <dc:date>2018-05-04T06:00:00Z</dc:date>
    <meta:print-date>2009-01-14T07:16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326" meta:character-count="2622" meta:row-count="64" meta:non-whitespace-character-count="2307"/>
  </office:meta>
</office:document-meta>
</file>