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16 D. ĮSAKYMO Nr. V-1074 „DĖL VILNIAUS GEDIMINO TECHNIKOS UNIVERSITETO TARYBOS“ PAKEITIMO</text:p>
      <text:p text:style-name="P9"/>
      <text:p text:style-name="P10">2011 m. gruodžio 1 d. Nr. V-2316</text:p>
      <text:p text:style-name="P11">Vilnius</text:p>
      <text:p text:style-name="P12"/>
      <text:p text:style-name="P13"><text:span text:style-name="T14">Atsižvelgdamas į Vilniaus Gedimino technikos universiteto 2011 m. lapkričio 28 d. raštą Nr. 50-1.36-12287,</text:span></text:p>
      <text:p text:style-name="P15"><text:span text:style-name="T16">pakeičiu</text:span><text:span text:style-name="T17"><text:s/>Lietuvos Respublikos švietimo ir mokslo ministro 2011 m. birželio 16 d. įsakymą Nr. V-1074 „Dėl Vilniaus Gedimino technikos universiteto tarybos“ (Žin., 2011, Nr.<text:s/></text:span><text:a xlink:href="https://www.e-tar.lt/portal/lt/legalAct/TAR.DD6957B48B20" office:target-frame-name="_blank" xlink:show="new"><text:span text:style-name="T18">76-3698</text:span></text:a><text:span text:style-name="T19">) ir 2.3 punktą išdėstau taip:</text:span></text:p>
      <text:p text:style-name="P20"><text:span text:style-name="T21">„</text:span><text:span text:style-name="T22">2.3</text:span><text:span text:style-name="T23">. skirtas Vilniaus Gedimino technikos universiteto administracijos ir kitų darbuotojų – Algirdas Juozapaitis – Statybos fakulteto dekanas;“.</text:span></text:p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01T13:06:00Z</meta:creation-date>
    <dc:date>2016-03-01T13:06:00Z</dc:date>
    <meta:template xlink:href="Normal" xlink:type="simple"/>
    <meta:editing-cycles>2</meta:editing-cycles>
    <meta:editing-duration>PT0S</meta:editing-duration>
    <meta:document-statistic meta:page-count="1" meta:paragraph-count="86" meta:word-count="131" meta:character-count="780" meta:row-count="91" meta:non-whitespace-character-count="735"/>
  </office:meta>
</office:document-meta>
</file>