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text-transform="uppercase" fo:letter-spacing="0.0416in"/>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style:style>
    <style:style style:name="P272" style:parent-style-name="Normal" style:family="paragraph">
      <style:paragraph-properties fo:keep-with-next="always" fo:text-align="center"/>
      <style:text-properties fo:font-weight="bold" style:font-weight-asian="bold" fo:text-transform="uppercase"/>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text:span text:style-name="T7">NUTARIMA</text:span><text:span text:style-name="T8">s</text:span></text:p>
      <text:p text:style-name="P9"/>
      <text:p text:style-name="P10"><text:span text:style-name="T11">DĖL<text:s/></text:span><text:span text:style-name="T12">LIETUVOS RESPUBLIKOS VYRIAUSYBĖS 2002 M. BALANDŽIO 30 D. NUTARIMO NR. 587 „DĖL LIETUVOS RESPUBLIKOS SAUGOMŲ TERITORIJŲ VALSTYBĖS KADASTRO STEIGIMO IR JO NUOSTATŲ PATVIRTINIMO“ PAKEITIMO</text:span></text:p>
      <text:p text:style-name="Normal"/>
      <text:p text:style-name="P13">2010 m. birželio 21 d. Nr. 885</text:p>
      <text:p text:style-name="P14">Vilnius</text:p>
      <text:p text:style-name="P15"/>
      <text:p text:style-name="P16">Lietuvos Respublikos Vyriausybė<text:span text:style-name="T17"><text:s/></text:span><text:span text:style-name="T18">nutari</text:span><text:span text:style-name="T19">a</text:span>:</text:p>
      <text:p text:style-name="P20">Pakeisti Lietuvos Respublikos Vyriausybės 2002 m. balandžio 30 d. nutarimą Nr. 587 „Dėl Lietuvos Respublikos saugomų teritorijų valstybės kadastro steigimo ir jo nuostatų patvirtinimo“ (Žin., 2002, Nr.<text:s/><text:a xlink:href="https://www.e-tar.lt/portal/lt/legalAct/TAR.849EC62A1C9B" office:target-frame-name="_blank" xlink:show="new"><text:span text:style-name="T21">46-1745</text:span></text:a>):</text:p>
      <text:p text:style-name="P22">1. Įrašyti preambulėje po oficialaus paskelbimo šaltinio „Žin., 1996, Nr.<text:s/><text:a xlink:href="https://www.e-tar.lt/portal/lt/legalAct/TAR.65532A74E296" office:target-frame-name="_blank" xlink:show="new"><text:span text:style-name="T23">86-2043</text:span></text:a>“ oficialų paskelbimo šaltinį „2004, Nr. 124-4488“.</text:p>
      <text:p text:style-name="P24">2. Išdėstyti nurodytu nutarimu patvirtintus Lietuvos Respublikos saugomų teritorijų valstybės kadastro nuostatus nauja redakcija (pridedama).</text:p>
      <text:p text:style-name="P25"/>
      <text:p text:style-name="P26"/>
      <text:p text:style-name="P27"/>
      <text:p text:style-name="P28">MINISTRAS PIRMININKAS<text:tab/>ANDRIUS KUBILIUS</text:p>
      <text:p text:style-name="Normal"/>
      <text:p text:style-name="Normal"/>
      <text:p text:style-name="Normal"/>
      <text:p text:style-name="P29">APLINKOS MINISTRAS<text:tab/>GEDIMINAS KAZLAUSKAS</text:p>
      <text:p text:style-name="P30"/>
      <text:p text:style-name="P31"/>
      <text:p text:style-name="P32"/>
      <text:p text:style-name="P33"/>
      <text:soft-page-break/>
      <text:p text:style-name="P34">Patvirtinta</text:p>
      <text:p text:style-name="P35">Lietuvos Respublikos Vyriausybės</text:p>
      <text:p text:style-name="P36">2002 m. balandžio 30 d.<text:s/></text:p>
      <text:p text:style-name="P37">nutarimu Nr. 587</text:p>
      <text:p text:style-name="P38">(Lietuvos Respublikos Vyriausybės</text:p>
      <text:p text:style-name="P39">2010 m. birželio 21 d.<text:s/></text:p>
      <text:p text:style-name="P40">nutarimo Nr. 885 redakcija)</text:p>
      <text:p text:style-name="Normal"/>
      <text:p text:style-name="P41"><text:span text:style-name="T42">Lietuvos Respublikos saugomų teritorijų valstybės kadastro nuostatai</text:span></text:p>
      <text:p text:style-name="Normal"/>
      <text:p text:style-name="P43"><text:span text:style-name="T44">I</text:span><text:span text:style-name="T45">.<text:s/></text:span><text:span text:style-name="T46">BENDROSIOS NUOSTATOS</text:span></text:p>
      <text:p text:style-name="P47"/>
      <text:p text:style-name="P48">1. Lietuvos Respublikos saugomų teritorijų valstybės kadastro nuostatai (toliau – Nuostatai) reglamentuoja Lietuvos Respublikos saugomų teritorijų valstybės kadastro (toliau – Kadastras) paskirtį, jo objektus, vadovaujančiosios Kadastro tvarkymo įstaigos ir Kadastro tvarkymo įstaigos teises ir pareigas, Kadastro duomenų tvarkymą, sąveiką su kitais valstybės kadastrais ir registrais (toliau – Valstybės registrai), Kadastro duomenų saugą, duomenų skelbimą ir teikimą, Kadastro reorganizavimą ir likvidavimą.</text:p>
      <text:p text:style-name="P49">2. Kadastro paskirtis – registruoti Kadastro objektus, rinkti, kaupti, apdoroti, sisteminti ir Kadastro duomenų gavėjams teikti Kadastro duomenis ir dokumentus, atlikti kitus Kadastro duomenų tvarkymo veiksmus.</text:p>
      <text:p text:style-name="P50">3. Kadastro objektai yra:</text:p>
      <text:p text:style-name="P51">3.1. konservacinės apsaugos prioriteto teritorijos: rezervatai, draustiniai ir paveldo objektai;</text:p>
      <text:p text:style-name="P52">3.2. atkuriamosios apsaugos prioriteto teritorijos: atkuriamieji sklypai ir genetiniai sklypai;</text:p>
      <text:p text:style-name="P53">3.3. ekologinės apsaugos prioriteto teritorijos: valstybinių rezervatų, valstybinių draustinių, valstybinių parkų, gamtos paveldo objektų buferinės apsaugos zonos;</text:p>
      <text:p text:style-name="P54">3.4. kompleksinės saugomos teritorijos:</text:p>
      <text:p text:style-name="P55">3.4.1. valstybiniai parkai – nacionaliniai ir regioniniai parkai;</text:p>
      <text:p text:style-name="P56">3.4.2. biosferos stebėsenos (monitoringo) teritorijos – biosferos rezervatai ir biosferos poligonai;</text:p>
      <text:p text:style-name="P57">3.5. valstybinių parkų ir biosferos stebėsenos (monitoringo) teritorijų funkcinio prioriteto zonos;</text:p>
      <text:p text:style-name="P58">3.6. Europos ekologinio tinklo „Natura 2000“ teritorijos:</text:p>
      <text:p text:style-name="P59">3.6.1. paukščių apsaugai svarbios teritorijos;</text:p>
      <text:p text:style-name="P60">3.6.2. buveinių apsaugai svarbios teritorijos.</text:p>
      <text:p text:style-name="P61">4. Kadastro duomenys kaupiami vienoje Kadastro duomenų bazėje.</text:p>
      <text:p text:style-name="P62">5. Kadastro duomenų teikėjai yra:</text:p>
      <text:p text:style-name="P63">5.1. valstybinių rezervatų, valstybinių parkų ir biosferos rezervatų direkcijos;<text:s/></text:p>
      <text:p text:style-name="P64">5.2. savivaldybių institucijos;</text:p>
      <text:p text:style-name="P65">5.3. planavimo organizatoriai;</text:p>
      <text:p text:style-name="P66">5.4. Nacionalinė žemės tarnyba prie Žemės ūkio ministerijos;</text:p>
      <text:p text:style-name="P67">5.5.<text:span text:style-name="T68"><text:s/></text:span>Kadastro duomenų teikėjai, su kuriais sudaromos sutartys dėl Kadastro duomenų teikimo.</text:p>
      <text:p text:style-name="P69">6. Kadastras tvarkomas vadovaujantis Lietuvos Respublikos saugomų teritorijų įstatymu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 Lietuvos Respublikos valstybės registrų įstatymu (Žin., 1996, Nr.<text:s/><text:a xlink:href="https://www.e-tar.lt/portal/lt/legalAct/TAR.65532A74E296" office:target-frame-name="_blank" xlink:show="new"><text:span text:style-name="T72">86-2043</text:span></text:a>; 2004, Nr. 124-4488), Nuostatais ir kitais teisės aktais.</text:p>
      <text:p text:style-name="P73">7. Pagrindinės Nuostatuose vartojamos sąvokos apibrėžtos Lietuvos Respublikos saugomų teritorijų įstatyme ir Lietuvos Respublikos valstybės registrų įstatyme.</text:p>
      <text:p text:style-name="Normal"/>
      <text:p text:style-name="P74"><text:span text:style-name="T75">II</text:span><text:span text:style-name="T76">.<text:s/></text:span><text:span text:style-name="T77">KADASTRO TVARKYMO ĮSTAIGA</text:span></text:p>
      <text:p text:style-name="P78"/>
      <text:p text:style-name="P79">8. Vadovaujančioji Kadastro tvarkymo įstaiga ir Kadastro tvarkymo įstaiga yra Valstybinė saugomų teritorijų tarnyba prie Aplinkos ministerijos (toliau – Kadastro tvarkymo įstaiga).</text:p>
      <text:p text:style-name="P80">9. Kadastro tvarkymo įstaigos funkcijos:</text:p>
      <text:p text:style-name="P81">9.1. metodiškai vadovauti Kadastrui;</text:p>
      <text:p text:style-name="P82">9.2. registruoti Kadastro objektus;</text:p>
      <text:p text:style-name="P83">9.3. užtikrinti sąveiką su susijusiais Valstybės registrais;</text:p>
      <text:p text:style-name="P84">9.4. teikti Kadastro duomenis Kadastro duomenų gavėjams;</text:p>
      <text:p text:style-name="P85">9.5. užtikrinti tinkamą Kadastro veikimą ir Kadastro duomenų bei dokumentų saugą;</text:p>
      <text:p text:style-name="P86">9.6. atlikti<text:span text:style-name="T87"><text:s/></text:span>kitas Nuostatuose nustatytas funkcijas.</text:p>
      <text:p text:style-name="P88">10. Kadastro tvarkymo įstaigos pareigos:</text:p>
      <text:p text:style-name="P89">10.1. koordinuoti Kadastro duomenis tvarkančių asmenų darbą;</text:p>
      <text:p text:style-name="P90">10.2. užtikrinti tinkamą Kadastro tvarkymo įstaigos darbą;</text:p>
      <text:p text:style-name="P91">10.3. atlikti Kadastro duomenų saugos reikalavimų laikymosi priežiūrą;</text:p>
      <text:p text:style-name="P92">10.4. užtikrinti metinio ir perspektyvinio Kadastro biudžetų planavimą ir jų vykdymą;</text:p>
      <text:p text:style-name="P93">10.5. užtikrinti, kad Kadastras būtų tvarkomas vadovaujantis Lietuvos Respublikos valstybės registrų įstatymu, Nuostatais ir kitais teisės aktais;</text:p>
      <text:p text:style-name="P94">10.6. teikti suinteresuotiems asmenims informaciją apie Kadastro veiklą;</text:p>
      <text:p text:style-name="P95">10.7. organizuoti ir koordinuoti Kadastro tvarkymo įstaigos valstybės tarnautojų ir darbuotojų, dirbančių pagal darbo sutartis ir gaunančių darbo užmokestį iš Lietuvos Respublikos valstybės biudžeto ir valstybės pinigų fondų, tvarkančių Kadastro duomenis, mokymą, rengti mokymo ir kvalifikacijos tobulinimo programas, kitus su kvalifikacijos tobulinimu susijusius metodinius dokumentus;</text:p>
      <text:p text:style-name="P96">10.8. užtikrinti, kad Kadastras veiktų nepertraukiamai;</text:p>
      <text:p text:style-name="P97">10.9. užtikrinti, kad Kadastro duomenys atitiktų Kadastro tvarkymo įstaigai pateiktuose dokumentuose nurodytus duomenis;</text:p>
      <text:p text:style-name="P98">10.10. užtikrinti, kad<text:span text:style-name="T99"><text:s/></text:span>Kadastro duomenys, gaunami iš susijusių Valstybės registrų, būtų nuolat atnaujinami;</text:p>
      <text:p text:style-name="P100">10.11. užtikrinti, kad klaidingi, netikslūs, neišsamūs Kadastro duomenys arba Kadastro duomenų pasikeitimai būtų ištaisyti, atnaujinti arba papildyti;</text:p>
      <text:p text:style-name="P101">10.12. užtikrinti, kad Kadastro duomenų gavėjams, kuriems perduoti klaidingi, netikslūs, neišsamūs Kadastro duomenys, būtų pranešta apie ištaisytus netikslumus.</text:p>
      <text:p text:style-name="P102">11. Kadastro tvarkymo įstaigos teisės:</text:p>
      <text:p text:style-name="P103">11.1. rengti ir tvirtinti teisės aktus, susijusius su Kadastro tvarkymu ir Kadastro duomenų sauga;</text:p>
      <text:p text:style-name="P104">11.2. organizuoti Kadastro kompiuterinės, programinės, komunikacinės įrangos įsigijimą, nustatyti šios įrangos priežiūros reikalavimus, spręsti Kadastro modernizavimo ir plėtimo klausimus;</text:p>
      <text:p text:style-name="P105">11.3. reikalauti, kad Kadastro duomenų teikėjai tinkamai surašytų, laiku ir neatlygintinai pateiktų susijusių Valstybės registrų duomenis atitinkančius Kadastro duomenis, jų pakeitimus ir dokumentus;</text:p>
      <text:p text:style-name="P106">11.4. skirti Kadastro duomenų teikėjui terminą pašalinti trūkumus, jeigu nustatoma, kad Kadastrui pateikti duomenys ar dokumentai yra netikslūs ar neatitinka teisės aktuose nustatytų reikalavimų;</text:p>
      <text:p text:style-name="P107">11.5. nustatyti Kadastro darbo organizavimo principus ir tvarką;</text:p>
      <text:p text:style-name="P108">11.6. atlikti kitus Nuostatuose nustatytus veiksmus.</text:p>
      <text:p text:style-name="P109"/>
      <text:p text:style-name="P110"><text:span text:style-name="T111">III</text:span><text:span text:style-name="T112">.<text:s/></text:span><text:span text:style-name="T113">kadastro DUOMENYS</text:span></text:p>
      <text:p text:style-name="P114"/>
      <text:p text:style-name="P115">12. Kadastro duomenų bazė yra sudaryta iš dviejų erdvinių duomenų rinkinių: „Saugomos teritorijos“ ir „Natura 2000“.</text:p>
      <text:p text:style-name="P116">13. Kadastro duomenų bazėje yra registruojami Kadastro objektai, išvardyti Nuostatų 3 punkte.</text:p>
      <text:p text:style-name="P117">14. Bendrieji erdvinių duomenų rinkinio „Saugomos teritorijos“ duomenys yra šie:</text:p>
      <text:p text:style-name="P118">14.1. Kadastro objekto identifikavimo kodas;</text:p>
      <text:p text:style-name="P119">14.2. Kadastro objekto pavadinimas;</text:p>
      <text:p text:style-name="P120">14.3. Kadastro objekto tipas (išrenkamas pagal klasifikatorių);</text:p>
      <text:p text:style-name="P121">14.4. Kadastro objekto įsteigimo (paskelbimo saugomu) data (metai, mėnuo, diena);</text:p>
      <text:p text:style-name="P122">14.5. Kadastro objekto steigėjas (skelbėjas) (kartu nurodomas ir teisės aktas);</text:p>
      <text:p text:style-name="P123">14.6. Kadastro objekto steigimo (paskelbimo saugomu) tikslas;</text:p>
      <text:p text:style-name="P124">14.7. Kadastro objekto vieta (nurodomas adresas – savivaldybė, seniūnija; jeigu saugomoje teritorijoje yra miškas, – miškų urėdija, girininkija, miško kvartalas ir sklypas);</text:p>
      <text:p text:style-name="P125">14.8. Kadastro objekto arba jo dalies, kuriai suteiktas tarptautinės svarbos (įskaitant Europos Bendrijos svarbos) teritorijos statusas, aprašymas;</text:p>
      <text:p text:style-name="P126">14.9. Kadastro objekto įregistravimo data (metai, mėnuo, diena);</text:p>
      <text:p text:style-name="P127">14.10. duomenų apie Kadastro objektą keitimo data (metai, mėnuo, diena);</text:p>
      <text:p text:style-name="P128">14.11. Kadastro objekto išregistravimo data (metai, mėnuo, diena) ir pagrindas (kartu nurodomas ir teisės aktas);</text:p>
      <text:p text:style-name="P129">14.12. Kadastro objektą įregistravusio arba jo duomenis redagavusio asmens vardas;</text:p>
      <text:p text:style-name="P130">14.13. duomenų apie Kadastro objektą šaltiniai (nurodomi moksliniai tyrimai ir publikacijos, aprašymo autoriai);</text:p>
      <text:p text:style-name="P131">14.14. Kadastro objektui taikomo apsaugos režimo aprašymas;</text:p>
      <text:p text:style-name="P132">14.15. duomenys apie rezervatuose, draustiniuose, valstybiniuose parkuose saugomus gamtinius kompleksus ir objektus, jų būklę.</text:p>
      <text:p text:style-name="P133">15. Specifiniai erdvinių duomenų rinkinio „Saugomos teritorijos“ duomenys:</text:p>
      <text:p text:style-name="P134">15.1. registruojant rezervatus, esančius valstybiniuose parkuose ar biosferos rezervatuose, įrašomas to valstybinio parko ar biosferos rezervato identifikavimo kodas;</text:p>
      <text:p text:style-name="P135">15.2. registruojant draustinius, esančius valstybiniuose parkuose ar biosferos stebėsenos (monitoringo) teritorijose, įrašomas to valstybinio parko ar biosferos stebėsenos (monitoringo) teritorijos identifikavimo kodas;</text:p>
      <text:p text:style-name="P136">15.3. pateikiama trumpa tekstinė gamtos paveldo objekto charakteristika (pagrindiniai parametrai): geologinių objektų – aukštis, ilgis, plotis, kiti parametrai ir ypatumai; hidrogeologinių objektų – orografinė padėtis, uolienos, iš kurių išteka šaltiniai ir versmės, debitas, vandens fizinės ir cheminės savybės, dujų išsiskyrimo reiškiniai, nuosėdos, režimas ir kiti ypatumai; geomorfologinių objektų – aukštis, ilgis, plotis, plotas, kiti ypatumai; hidrografinių objektų – formų aprašymas, plotas, raiškumas kraštovaizdyje ir kiti ypatumai; botaninių objektų – tiksli rūšis ar rūšinė sudėtis, kamieno apimtis 1,3 metro aukštyje, aukštis, lajos aukštis ir plotis, forma, projekcijos plotas ir kiti ypatumai; zoologinių objektų – rūšis, radavietės aprašymas;</text:p>
      <text:p text:style-name="P137">15.4. jeigu gamtos paveldo objektas yra kitoje saugomoje teritorijoje, įrašomas tos saugomos teritorijos identifikavimo kodas;</text:p>
      <text:p text:style-name="P138">15.5. registruojant atkuriamuosius sklypus, kaupiami duomenys apie uogynų, grybynų, vaistažolynų, gyvūnijos, durpynų, požeminio vandens ir kitų atsinaujinančių išteklių būklę;</text:p>
      <text:p text:style-name="P139">15.6. registruojant genetinius sklypus, kaupiami duomenys apie valstybinėje žemėje įsteigtų sėklinių medynų ir kitų rūšių natūralių genetinių išteklių būklę;</text:p>
      <text:p text:style-name="P140">15.7. registruojant funkcinio prioriteto zonas, įrašomas valstybinio parko, biosferos rezervato ar biosferos poligono, kuriame yra funkcinio prioriteto zona, identifikavimo kodas;</text:p>
      <text:p text:style-name="P141">15.8. registruojant buferinės apsaugos zonas, įrašomas valstybinio rezervato, draustinio (valstybinio ar savivaldybės), valstybinio parko, gamtos paveldo objekto, kuriems nustatyta buferinės apsaugos zona, identifikavimo kodas.</text:p>
      <text:p text:style-name="P142">16. Bendrieji erdvinių duomenų rinkinio „Natura 2000“ duomenys yra Nuostatų 14.1, 14.2, 14.5, 14.6, 14.7, 14.9, 14.10, 14.11, 14.12 ir 14.14 punktuose nurodyti duomenys.</text:p>
      <text:p text:style-name="P143">17. Specifiniai erdvinių duomenų rinkinio „Natura 2000“ duomenys yra šie:</text:p>
      <text:p text:style-name="P144">17.1. Kadastro objekto tarptautinis kodas;</text:p>
      <text:p text:style-name="P145">17.2. Kadastro objekto apsaugos statuso suteikimo data;</text:p>
      <text:p text:style-name="P146">17.3. registruojant buveinių apsaugai svarbias teritorijas, nurodoma, ar Kadastro objektas įsteigtas aplinkos ministro įsakymu, kaip vietovė, atitinkanti gamtinių buveinių apsaugai svarbių teritorijų atrankos kriterijus, ar Lietuvos Respublikos Vyriausybės nutarimu, kaip buveinių apsaugai svarbi teritorija.</text:p>
      <text:p text:style-name="P147">18. Erdviniai duomenys apie Kadastro objektų ribas laikomi erdvinių duomenų rinkiniuose. Kadastro erdvinių duomenų rinkinių duomenys tvarkomi pagal Lietuvos koordinačių sistemos (LKS-94), patvirtintos Lietuvos Respublikos Vyriausybės 1994 m. rugsėjo 30 d. nutarimu Nr. 936 (Žin., 1994, Nr.<text:s/><text:a xlink:href="https://www.e-tar.lt/portal/lt/legalAct/TAR.A896A63BA90C" office:target-frame-name="_blank" xlink:show="new"><text:span text:style-name="T148">78-1476</text:span></text:a>), reikalavimus. Duomenys aprašomi pagal integruotos geoinformacinės sistemos (InGis) geoduomenų specifikaciją, patvirtintą valdymo reformų ir savivaldybių reikalų ministro ir Valstybinės geodezijos ir kartografijos tarnybos prie Lietuvos Respublikos Vyriausybės direktoriaus 2000 m. balandžio 25 d. įsakymu Nr. 46/32 (Žin., 2000, Nr.<text:s/><text:a xlink:href="https://www.e-tar.lt/portal/lt/legalAct/TAR.0DB1BC093A0F" office:target-frame-name="_blank" xlink:show="new"><text:span text:style-name="T149">36-1019</text:span></text:a>). Erdviniai duomenys apie Kadastro objektų ribas nustatomi pagal Georeferencinio pagrindo kadastro duomenis ir ortofotografinius žemėlapius.</text:p>
      <text:p text:style-name="P150">19. Kadastro objektams jų registravimo metu suteikiamas unikalus identifikavimo kodas. Šis kodas naudojamas Kadastro objektui Kadastre identifikuoti ir sąveikai su susijusiais Valstybės registrais užtikrinti.</text:p>
      <text:p text:style-name="P151">20. Kadastre naudojami šie klasifikatoriai:</text:p>
      <text:p text:style-name="P152">20.1. nacionaliniai klasifikatoriai:</text:p>
      <text:p text:style-name="P153">20.1.1. Kadastro objektų tipų klasifikatorius;</text:p>
      <text:p text:style-name="P154">20.1.2. funkcinio prioriteto zonų rūšių klasifikatorius;</text:p>
      <text:p text:style-name="P155">20.1.3. draustinių pobūdžio klasifikatorius;</text:p>
      <text:p text:style-name="P156">20.2. specialūs Kadastro duomenų klasifikatoriai:</text:p>
      <text:p text:style-name="P157">20.2.1. Kadastro objektų reikšmių klasifikatorius;</text:p>
      <text:p text:style-name="P158">20.2.2. bendrųjų veiklos reglamentų klasifikatorius;</text:p>
      <text:p text:style-name="P159">20.2.3. tarptautinės svarbos teritorijų statuso klasifikatorius;</text:p>
      <text:p text:style-name="P160">20.2.4. draustinių rūšių klasifikatorius;</text:p>
      <text:p text:style-name="P161">20.2.5. gamtos paveldo objektų rūšių klasifikatoriai;</text:p>
      <text:p text:style-name="P162">20.2.6. atkuriamųjų ir genetinių sklypų rūšių klasifikatoriai.</text:p>
      <text:p text:style-name="P163"/>
      <text:p text:style-name="P164"><text:span text:style-name="T165">IV</text:span><text:span text:style-name="T166">.<text:s/></text:span><text:span text:style-name="T167">kadastro OBJEKTŲ REGISTRAVIMAS</text:span></text:p>
      <text:p text:style-name="P168"/>
      <text:p text:style-name="P169">21. Kadastro duomenų teikėjai, išvardyti Nuostatų 5 punkte, Kadastro tvarkymo įstaigai teikia šiuos duomenis:</text:p>
      <text:p text:style-name="P170">21.1. valstybinių rezervatų, valstybinių parkų ir biosferos rezervatų direkcijos – 15.3 punkte nurodytus duomenis;</text:p>
      <text:p text:style-name="P171">21.2. planavimo organizatoriai – patvirtintą saugomos teritorijos ribų planą ir jo erdvinius duomenis;</text:p>
      <text:p text:style-name="P172">21.3. savivaldybių institucijos apie jų įsteigtus Kadastro objektus – 14.2, 14.3, 14.4, 14.5, 14.6, 15.3 ir 15.4 punktuose nurodytus duomenis;</text:p>
      <text:p text:style-name="P173">21.4. Nacionalinė žemės tarnyba prie Žemės ūkio ministerijos – Georeferencinio pagrindo kadastro duomenis ir ortofotografinius žemėlapius, skirtus erdviniams duomenims apie Kadastro objektų ribas nustatyti;</text:p>
      <text:p text:style-name="P174">21.5. Kadastro duomenų teikėjai, su kuriais Kadastro tvarkymo įstaiga yra sudariusi sutartis, – trūkstamus specifinius Kadastro duomenis.</text:p>
      <text:p text:style-name="P175">22. Kadastro duomenų teikėjai:</text:p>
      <text:p text:style-name="P176">22.1. Nuostatų nustatyta tvarka privalo nemokamai teikti duomenis ir jų pakeitimus, ištaisyti klaidingus, netikslius, neišsamius duomenis ir juos pateikti Kadastro tvarkymo įstaigai kartu su naujus duomenis patvirtinančiais dokumentais;</text:p>
      <text:p text:style-name="P177">22.2. atsako už pateiktų duomenų išsamumą ir tikslumą Lietuvos Respublikos įstatymų ir kitų teisės aktų nustatyta tvarka;</text:p>
      <text:p text:style-name="P178">22.3. privalo pranešti Kadastro tvarkymo įstaigai apie pasikeitusius Kadastro duomenis per 10 darbo dienų nuo jų pasikeitimo;</text:p>
      <text:p text:style-name="P179">22.4. turi teisę susipažinti su Kadastre saugomais jų pateiktais duomenimis ir reikalauti ištaisyti neteisingus, netikslius, neišsamius duomenis.</text:p>
      <text:p text:style-name="P180">23. Jeigu Lietuvos Respublikos Seimas, Lietuvos Respublikos Vyriausybė, Aplinkos ministerija ar Kultūros ministerija pagal kompetenciją įsteigia naujus Kadastro objektus ar juos keičia, patvirtintą saugomos teritorijos ribų planą ir jo erdvinius duomenis Kadastro tvarkymo įstaigai pateikia planavimo organizatorius ne vėliau kaip per 3 darbo dienas nuo atitinkamo teisės akto įsigaliojimo dienos. Kadastro tvarkymo įstaiga, gavusi duomenis, privalo įregistruoti naujus Kadastro objektus ar pakeisti esamus ir įrašyti naujus duomenis per 10 darbo dienų nuo informacijos gavimo dienos.</text:p>
      <text:p text:style-name="P181">24. Jeigu Lietuvos Respublikos Seimas, Lietuvos Respublikos Vyriausybė, Aplinkos ministerija ar Kultūros ministerija pagal kompetenciją panaikina Kadastro objektus, Kadastro tvarkymo įstaiga privalo išregistruoti Kadastro objektus per 10 darbo dienų nuo atitinkamo teisės akto įsigaliojimo dienos.</text:p>
      <text:p text:style-name="P182">25. Savivaldybių institucijos privalo pateikti Kadastro tvarkymo įstaigai duomenis apie jų sprendimais nustatytus naujus Kadastro objektus (savivaldybių draustinius ar gamtos paveldo objektus), taip pat apie esamų Kadastro objektų panaikinimą ar duomenų apie Kadastro objektus keitimą per 10 darbo dienų nuo sprendimo įsigaliojimo dienos. Kadastro tvarkymo įstaiga, gavusi duomenis, privalo išregistruoti panaikintus Kadastro objektus, įregistruoti naujus ar pakeisti esamus ir įrašyti naujus duomenis per 10 darbo dienų nuo informacijos gavimo dienos.</text:p>
      <text:p text:style-name="P183">26. Duomenys apie Lietuvos Respublikos Seimo, Lietuvos Respublikos Vyriausybės, Aplinkos ministerijos ir Kultūros ministerijos ar savivaldybių institucijų sprendimais nustatytus Kadastro objektus ar jų duomenų pakeitimus įrašomi į duomenų bazę, naudojant šiuos objektų registravimo duomenis ir dokumentus:</text:p>
      <text:p text:style-name="P184">26.1. teisės aktą dėl saugomos teritorijos (objekto) įsteigimo (paskelbimo) ar pakeitimo;</text:p>
      <text:p text:style-name="P185">26.2. saugomos teritorijos ribų planą, kuris turi būti parengtas vadovaujantis atitinkamomis specialiųjų planų rengimo taisyklėmis;</text:p>
      <text:p text:style-name="P186">26.3. nustatytų naujų ar pakeistų esamų Kadastro objektų ribas, kurios turi būti parengtos vadovaujantis Saugomų teritorijų ir jų zonų ribų planų rengimo taisyklėmis, patvirtintomis aplinkos ministro 2007 m. lapkričio 7 d. įsakymu Nr. D1-585 (Žin., 2007, Nr. <text:a xlink:href="https://www.e-tar.lt/portal/lt/legalAct/TAR.468C1528FEB4" office:target-frame-name="_blank" xlink:show="new"><text:span text:style-name="T187">117-4801</text:span></text:a>).</text:p>
      <text:p text:style-name="P188">27. Kadastro objektai Kadastre registruojami ar jų duomenų<text:span text:style-name="T189"><text:s/></text:span>pakeitimai atliekami šia tvarka:</text:p>
      <text:p text:style-name="P190">27.1. patikrinami iš duomenų teikėjų gauti erdviniai duomenys ir dokumentų kopijos. Erdviniai duomenys sutikrinami su patvirtintu ribų planu, t. y. nustatoma, ar erdviniai duomenys atitinka ribas, nubrėžtas ribų plane; taip pat patikrinamos pateiktos dokumentų kopijos: nustatoma, ar pateiktuose dokumentuose nėra klaidingos informacijos, ar pateikti duomenys išsamūs. Pateikti erdviniai duomenys tikrinami naudojant Georeferencinio pagrindo kadastro duomenis;</text:p>
      <text:p text:style-name="P191">27.2. jeigu duomenų teikėjų pateikti duomenys ir dokumentai yra teisingi ir išsamūs:</text:p>
      <text:p text:style-name="P192">27.2.1. naujas Kadastro objektas, įrašius visus atributinius duomenis, įregistruojamas Kadastre ir jam suteikiamas identifikavimo kodas;</text:p>
      <text:p text:style-name="P193">27.2.2. keičiant duomenis apie Kadastro objektą, atliekami reikalingi pakeitimai Kadastro duomenų bazėje, o objekto identifikavimo kodas lieka nepakitęs, išskyrus atvejį, kai keičiamas esamo Kadastro objekto apsaugos statusas;</text:p>
      <text:p text:style-name="P194">27.2.3. keičiant Kadastro objekto apsaugos statusą, Kadastro objektas išregistruojamas ir įregistruojamas naujas;</text:p>
      <text:p text:style-name="P195">27.3<text:s/>Kadastro tvarkymo įstaiga stabdo Kadastro objekto įregistravimo procedūrą, jeigu duomenų teikėjų pateikti duomenys ir dokumentai yra neišsamūs, klaidingi ar netikslūs. Tokiais atvejais Kadastro tvarkymo įstaiga per 10 darbo dienų nuo dokumentų gavimo dienos raštu praneša Kadastro duomenų teikėjams, nurodo atsisakymo registruoti priežastį ir pareikalauja per 10 darbo dienų patikslinti duomenis.</text:p>
      <text:p text:style-name="P196">28. Kadastro tvarkymo įstaiga, nustačiusi, kad gauti iš susijusio Valstybės registro duomenys skiriasi nuo Kadastro duomenų teikėjų pateiktų duomenų, stabdo registravimo procedūrą ir per 5 darbo dienas nuo duomenų neatitikimo nustatymo praneša susijusio Valstybės registro tvarkymo įstaigai. Kadastro tvarkymo įstaiga, gavusi iš susijusio Valstybės registro tvarkymo įstaigos ištaisytus duomenis, tęsia Kadastro objekto registravimo procedūrą.</text:p>
      <text:p text:style-name="P197">29. Kadastro objektas laikomas įregistruotu, kai Kadastro tvarkymo įstaiga įrašo pateiktus duomenis į Kadastro duomenų bazę ir suteikia Kadastro objektui identifikavimo kodą.</text:p>
      <text:p text:style-name="P198">30. Jeigu nustatoma, kad į Kadastro duomenų bazę įrašyti klaidingi, netikslūs, neišsamūs duomenys dėl Kadastro tvarkymo įstaigos kaltės, ji privalo ne vėliau kaip per 3 darbo dienas netikslumus ištaisyti ir neatlygintinai pranešti apie tai visiems Kadastro duomenų gavėjams, kuriems perduoti klaidingi, netikslūs, neišsamūs duomenys.<text:s/></text:p>
      <text:p text:style-name="P199">31. Duomenų teikėjas, pateikęs prašymą, turi teisę susipažinti su Kadastre esančiais jo pateiktais duomenimis, o jeigu yra duomenų netikslumų, pateikęs įrodančius dokumentus, turi teisę reikalauti ištaisyti klaidingus, netikslius, papildyti neišsamius, pašalinti nereikalingus arba neteisėtai surinktus duomenis. Kadastro tvarkymo įstaiga, gavusi reikalavimą ištaisyti duomenis, privalo per 5 darbo dienas nuo reikalavimo ir jame nurodytus faktus patvirtinančių dokumentų gavimo dienos nurodytus netikslumus ištaisyti ir apie tai pranešti duomenų reikalavusiam teikėjui.</text:p>
      <text:p text:style-name="P200">32. Kadastro objektas išregistruojamas iš Kadastro tais atvejais, kai Lietuvos Respublikos Seimas, Lietuvos Respublikos Vyriausybė, Aplinkos ministerija ar Kultūros ministerija pagal kompetenciją panaikina Kadastro objektus ar pakeičia jų apsaugos statusą. Išregistruojant Kadastro objektą, Kadastro duomenų bazėje įrašomas teisės aktas, patvirtinantis Kadastro objekto panaikinimą, ir nurodomos panaikinimo priežastys. Kadastro objektas laikomas išregistruotu, kai duomenų bazėje įrašius reikalingus duomenis jis iš jos panaikinamas ir perkeliamas į duomenų bazės archyvą.</text:p>
      <text:p text:style-name="P201">33. Išregistruotų Kadastro objektų duomenys ir pakeisti, ištaisyti Kadastro objektų duomenys automatiniu būdu perkeliami į Kadastro duomenų bazės archyvą ir jame saugomi nuolat.</text:p>
      <text:p text:style-name="P202"/>
      <text:p text:style-name="P203"><text:span text:style-name="T204">V</text:span><text:span text:style-name="T205">.<text:s/></text:span><text:span text:style-name="T206">SĄVEIKA SU KITAIS VALSTYBĖS REGISTRAIS</text:span></text:p>
      <text:p text:style-name="P207"/>
      <text:p text:style-name="P208">34. Kadastrui tvarkyti naudojami šių susijusių Valstybės registrų duomenys:</text:p>
      <text:p text:style-name="P209">34.1. Lietuvos Respublikos adresų registro. Duomenys reikalingi saugomos teritorijos adresui, nurodytam Nuostatų 14.7 punkte, įrašyti ir patikrinti, ar saugomų teritorijų ribos atitinka administracinių vienetų ribas, jeigu saugomos teritorijos riba sutampa su administracinių vienetų ribomis;</text:p>
      <text:p text:style-name="P210">34.2. Lietuvos Respublikos miškų valstybės kadastro. Duomenys reikalingi saugomos teritorijos, į kurią patenka miškas, adresui, nurodytam Nuostatų 14.7 punkte, įrašyti ir patikrinti, ar saugomų teritorijų ribos atitinka miškų urėdijų, girininkijų ar taksacinių miškų sklypų ribas, jeigu saugomos teritorijos riba nubrėžta pagal miškų kadastro duomenų ribas;</text:p>
      <text:p text:style-name="P211">34.3. Lietuvos Respublikos nekilnojamojo turto kadastro. Duomenys apie žemės sklypų ribas reikalingi patikrinti, ar saugomų teritorijų ribos atitinka žemės sklypų ribas, jeigu saugomos teritorijos riba nubrėžta pagal žemės sklypų ribas;</text:p>
      <text:p text:style-name="P212">34.4. Kultūros vertybių registro. Duomenys reikalingi patikrinti, ar saugomų teritorijų ribos atitinka kultūros paveldo vertybės ribas, jeigu saugomos teritorijos riba nubrėžta pagal kultūros paveldo vertybės ribas;</text:p>
      <text:p text:style-name="P213">34.5. Georeferencinio pagrindo kadastro. Duomenys reikalingi erdviniams duomenims apie Kadastro objektų ribas nustatyti.</text:p>
      <text:p text:style-name="P214">35. Duomenys iš susijusių Valstybės registrų gaunami elektroniniu būdu.</text:p>
      <text:p text:style-name="P215">36. Kadastro tvarkymo įstaiga, gavusi iš susijusio Valstybės registro klaidingus, netikslius, neišsamius duomenis, nedelsdama praneša Valstybės registro tvarkymo įstaigai ir pateikia informaciją apie nustatytus gautų duomenų netikslumus ir aplinkybių paaiškinimus.</text:p>
      <text:p text:style-name="P216">37. Kadastro tvarkymo įstaiga, gavusi iš susijusio Valstybės registro informaciją apie nustatytus jam perduotų duomenų netikslumus ir aplinkybių paaiškinimus, privalo pateiktą informaciją patikrinti ir, jai pasitvirtinus, per 3 darbo dienas ištaisyti netikslumus. Tais atvejais, kai dėl netikslumų ištaisymo Kadastro tvarkymo įstaiga turi kreiptis į Kadastro duomenų teikėją, šis terminas gali būti pratęstas iki 20 darbo dienų. Kadastro tvarkymo įstaiga, ištaisiusi Kadastro duomenų netikslumus, apie tai nedelsdama praneša atitinkamo Valstybės registro tvarkymo įstaigai ir Kadastro duomenų gavėjams, kuriems perduoti klaidingi, netikslūs, neišsamūs duomenys.</text:p>
      <text:p text:style-name="P217"/>
      <text:p text:style-name="P218"><text:span text:style-name="T219">VI</text:span><text:span text:style-name="T220">.<text:s/></text:span><text:span text:style-name="T221">KADASTRO DUOMENŲ<text:s/></text:span><text:span text:style-name="T222">teikimas ir</text:span><text:span text:style-name="T223"><text:s/>NAUDOJIMAS</text:span></text:p>
      <text:p text:style-name="P224"/>
      <text:p text:style-name="P225">38. Visi Kadastro duomenys yra vieši, išskyrus įstatymų nustatytus atvejus. Kadastro duomenis duomenų gavėjams Nuostatų nustatyta tvarka teikia Kadastro tvarkymo įstaiga.</text:p>
      <text:p text:style-name="P226">39. Kadastro duomenys teikiami neatlygintinai.</text:p>
      <text:p text:style-name="P227">40. Kadastro duomenis Kadastro tvarkymo įstaiga teikia šiais būdais:</text:p>
      <text:p text:style-name="P228">40.1. automatiniu būdu;</text:p>
      <text:p text:style-name="P229">40.2. skelbdama Kadastro duomenis interneto svetainėje;</text:p>
      <text:p text:style-name="P230">40.3. išduodama pažymas ar kitus dokumentus;</text:p>
      <text:p text:style-name="P231">40.4. teikdama Kadastro išrašus ar kitą informaciją, kuri gali būti teikiama žodžiu, raštu, elektroniniu būdu ar kitomis priemonėmis.</text:p>
      <text:p text:style-name="P232">41. Kadastro išrašus, pažymas ir dokumentus turi teisę teikti tik Kadastro tvarkymo įstaiga.</text:p>
      <text:p text:style-name="P233">42. Kadastro interneto svetainėje viešai yra skelbiami Nuostatų 14.1, 14.2, 14.3, 14.4, 14.5, 14.6, 14.7, 14.8, 14.9, 14.13, 14.14, 15.1, 15.2, 15.3, 15.4, 15.5, 15.6, 15.7, 15.8, 17.1, 17.2 ir 17.3 punktuose išvardyti Kadastro duomenys.</text:p>
      <text:p text:style-name="P234">43. Visiems Kadastro duomenų gavėjams Kadastro duomenys teikiami pagal prašymus arba duomenų teikimo sutartis. Sutartyse turi būti nurodytas Kadastro duomenų naudojimo tikslas, teikimo ir gavimo teisinis pagrindas, sąlygos ir tvarka, perdavimo būdas ir apimtis. Kadastro duomenų gavėjo prašyme turi būti nurodytas Kadastro duomenų teisėtas ir apibrėžtas naudojimo tikslas ir kokie Kadastro duomenys pageidaujami gauti.</text:p>
      <text:p text:style-name="P235">44. Iš Kadastro gautais duomenimis gavėjas negali naudotis kitaip ar naudoti jų kitam tikslui, negu nustatyta duomenų teikimo sutartyje arba prašyme.</text:p>
      <text:p text:style-name="P236">45. Kadastro duomenų gavėjai negali keisti iš Kadastro gautų duomenų, o juos naudodami privalo nurodyti duomenų šaltinį.</text:p>
      <text:p text:style-name="P237">46. Kadastro duomenų gavėjai, pastebėję jiems perduotų Kadastro duomenų netikslumus, apie tai nedelsdami praneša Kadastro tvarkymo įstaigai. Kadastro tvarkymo įstaiga per 10 darbo dienų nuo informacijos apie Kadastro duomenų netikslumus gavimo šią informaciją privalo patikrinti. Tais atvejais, kai dėl netikslumų ištaisymo Kadastro tvarkymo įstaiga turi kreiptis į Kadastro duomenų teikėją, šis terminas gali būti pratęstas iki 20 darbo dienų. Kadastro tvarkymo įstaiga, ištaisiusi netikslumus, privalo raštu pranešti informaciją pateikusiam Kadastro duomenų gavėjui, o jeigu pateikta informacija nepasitvirtino, – nurodyti atsisakymo ištaisyti netikslumus priežastis.</text:p>
      <text:p text:style-name="P238">47. Kadastro tvarkymo įstaiga savo interneto svetainėje skelbia informaciją apie Kadastro tvarkymo įstaigą, Kadastro tvarkymą, klaidingų, netikslių, neišsamių Kadastro duomenų ištaisymo tvarką, Kadastro duomenų teikėjus, Kadastro duomenų gavėjus, dokumentų ir duomenų sąrašo teikimo Kadastrui būdą. Kadastro interneto svetainėje skelbiamas skaitmeninis interaktyvus Kadastro žemėlapis ir tekstinė informacija apie Kadastro objektus ir tikslus.</text:p>
      <text:p text:style-name="P239"/>
      <text:p text:style-name="P240"><text:span text:style-name="T241">VII</text:span><text:span text:style-name="T242">.<text:s/></text:span><text:span text:style-name="T243">KADASTRO DUOMENŲ TEIKIMAS UŽSIENIO VALSTYBĖMS</text:span></text:p>
      <text:p text:style-name="P244"/>
      <text:p text:style-name="P245">48. Kadastro duomenys kitų valstybių institucijoms ir asmenims teikiami ta pačia tvarka kaip Lietuvos Respublikos kadastro duomenų gavėjams.</text:p>
      <text:p text:style-name="Normal"/>
      <text:p text:style-name="P246"><text:span text:style-name="T247">VIII</text:span><text:span text:style-name="T248">.<text:s/></text:span><text:span text:style-name="T249">KADASTRO DUOMENŲ SAUGA</text:span></text:p>
      <text:p text:style-name="P250"/>
      <text:p text:style-name="P251">49. Už Kadastro duomenų saugą atsako Kadastro tvarkymo įstaiga.</text:p>
      <text:p text:style-name="P252">50. Tvarkant Kadastro duomenis, turi būti įgyvendintos Kadastro duomenų saugos programinės, techninės, patalpų apsaugos ir administracinės priemonės, skirtos Kadastro duomenų tikslumui užtikrinti ir apsaugoti nuo atsitiktinio ar neteisėto sunaikinimo, pakeitimo, naudojimo ir kito neteisėto tvarkymo. Šios priemonės, Kadastro duomenų saugaus tvarkymo reikalavimai ir jų įgyvendinimas nustatomi Kadastro duomenų saugos nuostatuose. Juos rengia ir tvirtina Kadastro tvarkymo įstaiga, vadovaudamasi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53">83-2075</text:span></text:a>; 2007, Nr. 49-1891), ir Saugos dokumentų turinio gairėmis, patvirtintomis vidaus reikalų ministro 2007 m. gegužės 8 d. įsakymu Nr. 1V-172 (Žin., 2007, Nr.<text:s/><text:a xlink:href="https://www.e-tar.lt/portal/lt/legalAct/TAR.2DCA99458924" office:target-frame-name="_blank" xlink:show="new"><text:span text:style-name="T254">53-2070</text:span></text:a>).</text:p>
      <text:p text:style-name="P255">51. Kadastro tvarkymo įstaiga Kadastro duomenų saugos nuostatų nustatyta tvarka privalo užtikrinti reikiamas administracines, technines ir organizacines duomenų saugos priemones ir tokių priemonių laikymąsi.</text:p>
      <text:p text:style-name="P256"/>
      <text:p text:style-name="P257"><text:span text:style-name="T258">IX</text:span><text:span text:style-name="T259">.<text:s/></text:span><text:span text:style-name="T260">KADASTRO FINANSAVIMAS</text:span></text:p>
      <text:p text:style-name="P261"/>
      <text:p text:style-name="P262">52. Kadastras steigiamas ir tvarkomas iš Lietuvos Respublikos valstybės biudžete Kadastro tvarkymo įstaigai patvirtintų asignavimų, taip pat iš kitų teisės aktuose nustatytų finansavimo šaltinių.</text:p>
      <text:p text:style-name="P263"/>
      <text:p text:style-name="P264"><text:span text:style-name="T265">X</text:span><text:span text:style-name="T266">.<text:s/></text:span><text:span text:style-name="T267">KADASTRO<text:s/></text:span><text:span text:style-name="T268">reorganizavimas</text:span><text:span text:style-name="T269"><text:s/></text:span><text:span text:style-name="T270">ir<text:s/></text:span><text:span text:style-name="T271">LIKVIDAVIMAS</text:span></text:p>
      <text:p text:style-name="P272"/>
      <text:p text:style-name="P273">53. Kadastras reorganizuojamas ir likviduojamas Lietuvos Respublikos įstatymų ir Lietuvos Respublikos Vyriausybės nustatyta tvarka.</text:p>
      <text:p text:style-name="P274">54. Kadastrą likviduojant, jo duomenys Lietuvos Respublikos dokumentų ir archyvų įstatymo (Žin., 1995, Nr.<text:s/><text:a xlink:href="https://www.e-tar.lt/portal/lt/legalAct/TAR.1FEF229DA7C6" office:target-frame-name="_blank" xlink:show="new"><text:span text:style-name="T275">107-2389</text:span></text:a>; 2004, Nr. 57-1982) nustatyta tvarka perduodami kitam kadastrui arba registrui, sunaikinami arba perduodami valstybės archyvams.</text:p>
      <text:p text:style-name="Normal"/>
      <text:p text:style-name="P2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3T13:14:00Z</meta:creation-date>
    <dc:date>2017-10-03T13:14:00Z</dc:date>
    <meta:print-date>2010-06-29T13:16:00Z</meta:print-date>
    <meta:template xlink:href="Normal.dotm" xlink:type="simple"/>
    <meta:editing-cycles>2</meta:editing-cycles>
    <meta:editing-duration>PT0S</meta:editing-duration>
    <meta:document-statistic meta:page-count="9" meta:paragraph-count="210" meta:word-count="3480" meta:character-count="28574" meta:row-count="744" meta:non-whitespace-character-count="25304"/>
  </office:meta>
</office:document-meta>
</file>