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30% 1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30% 1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30% 1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30% 1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30% 1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text-properties fo:font-weight="bold" style:font-weight-asian="bold" fo:text-transform="uppercase"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30% 100%"/>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30% 1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ab-stops>
          <style:tab-stop style:type="left" style:position="1.575in"/>
        </style:tab-stops>
      </style:paragraph-properties>
      <style:text-properties fo:color="#000000"/>
    </style:style>
    <style:style style:name="TableColumn603" style:family="table-column">
      <style:table-column-properties style:column-width="1.5493in"/>
    </style:style>
    <style:style style:name="TableColumn604" style:family="table-column">
      <style:table-column-properties style:column-width="1.3604in"/>
    </style:style>
    <style:style style:name="Table602" style:family="table">
      <style:table-properties style:width="2.9097in" fo:margin-left="0in" table:align="left"/>
    </style:style>
    <style:style style:name="TableRow605" style:family="table-row">
      <style:table-row-properties/>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style:text-position="30% 100%"/>
    </style:style>
    <style:style style:name="T611" style:parent-style-name="DefaultParagraphFont" style:family="text">
      <style:text-properties fo:color="#000000"/>
    </style:style>
    <style:style style:name="TableRow612" style:family="table-row">
      <style:table-row-properties/>
    </style:style>
    <style:style style:name="TableCell613" style:family="table-cell">
      <style:table-cell-properties fo:border-top="0.0069in solid #000000" fo:border-left="none" fo:border-bottom="none" fo:border-right="0.0069in solid #000000"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top="0.0069in solid #000000" fo:border-left="0.0069in solid #000000" fo:border-bottom="none" fo:border-right="none" fo:padding-top="0in" fo:padding-left="0.075in" fo:padding-bottom="0in" fo:padding-right="0.075in"/>
    </style:style>
    <style:style style:name="P616" style:parent-style-name="Normal" style:family="paragraph">
      <style:paragraph-properties fo:text-align="justify"/>
      <style:text-properties fo:color="#000000"/>
    </style:style>
    <style:style style:name="TableRow617" style:family="table-row">
      <style:table-row-properties/>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top="none" fo:border-left="0.0069in solid #000000" fo:border-bottom="none" fo:border-right="none" fo:padding-top="0in" fo:padding-left="0.075in" fo:padding-bottom="0in" fo:padding-right="0.075in"/>
    </style:style>
    <style:style style:name="P621" style:parent-style-name="Normal" style:family="paragraph">
      <style:paragraph-properties fo:text-align="justify"/>
      <style:text-properties fo:color="#000000"/>
    </style:style>
    <style:style style:name="TableRow622" style:family="table-row">
      <style:table-row-properties/>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top="none" fo:border-left="0.0069in solid #000000" fo:border-bottom="none" fo:border-right="none" fo:padding-top="0in" fo:padding-left="0.075in" fo:padding-bottom="0in" fo:padding-right="0.075in"/>
    </style:style>
    <style:style style:name="P626" style:parent-style-name="Normal" style:family="paragraph">
      <style:paragraph-properties fo:text-align="justify"/>
      <style:text-properties fo:color="#000000"/>
    </style:style>
    <style:style style:name="TableRow627" style:family="table-row">
      <style:table-row-properties/>
    </style:style>
    <style:style style:name="TableCell628" style:family="table-cell">
      <style:table-cell-properties fo:border-top="none" fo:border-left="none" fo:border-bottom="none" fo:border-right="0.0069in solid #000000"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top="none" fo:border-left="0.0069in solid #000000" fo:border-bottom="none" fo:border-right="none" fo:padding-top="0in" fo:padding-left="0.075in" fo:padding-bottom="0in" fo:padding-right="0.075in"/>
    </style:style>
    <style:style style:name="P631" style:parent-style-name="Normal" style:family="paragraph">
      <style:paragraph-properties fo:text-align="justify"/>
      <style:text-properties fo:color="#000000"/>
    </style:style>
    <style:style style:name="TableRow632" style:family="table-row">
      <style:table-row-properties/>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top="none" fo:border-left="0.0069in solid #000000" fo:border-bottom="none" fo:border-right="none" fo:padding-top="0in" fo:padding-left="0.075in" fo:padding-bottom="0in" fo:padding-right="0.075in"/>
    </style:style>
    <style:style style:name="P636" style:parent-style-name="Normal" style:family="paragraph">
      <style:paragraph-properties fo:text-align="justify"/>
      <style:text-properties fo:color="#000000"/>
    </style:style>
    <style:style style:name="TableRow637" style:family="table-row">
      <style:table-row-properties/>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top="none" fo:border-left="0.0069in solid #000000" fo:border-bottom="none" fo:border-right="none" fo:padding-top="0in" fo:padding-left="0.075in" fo:padding-bottom="0in" fo:padding-right="0.075in"/>
    </style:style>
    <style:style style:name="P641" style:parent-style-name="Normal" style:family="paragraph">
      <style:paragraph-properties fo:text-align="justify"/>
      <style:text-properties fo:color="#000000"/>
    </style:style>
    <style:style style:name="TableRow642" style:family="table-row">
      <style:table-row-properties/>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top="none" fo:border-left="0.0069in solid #000000" fo:border-bottom="none" fo:border-right="none" fo:padding-top="0in" fo:padding-left="0.075in" fo:padding-bottom="0in" fo:padding-right="0.075in"/>
    </style:style>
    <style:style style:name="P646" style:parent-style-name="Normal" style:family="paragraph">
      <style:paragraph-properties fo:text-align="justify"/>
      <style:text-properties fo:color="#000000"/>
    </style:style>
    <style:style style:name="TableRow647" style:family="table-row">
      <style:table-row-properties/>
    </style:style>
    <style:style style:name="TableCell648" style:family="table-cell">
      <style:table-cell-properties fo:border-top="none" fo:border-left="none" fo:border-bottom="none" fo:border-right="0.0069in solid #000000"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top="none" fo:border-left="0.0069in solid #000000" fo:border-bottom="none" fo:border-right="none" fo:padding-top="0in" fo:padding-left="0.075in" fo:padding-bottom="0in" fo:padding-right="0.075in"/>
    </style:style>
    <style:style style:name="P651" style:parent-style-name="Normal" style:family="paragraph">
      <style:paragraph-properties fo:text-align="justify"/>
      <style:text-properties fo:color="#000000"/>
    </style:style>
    <style:style style:name="TableRow652" style:family="table-row">
      <style:table-row-properties/>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paragraph-properties fo:text-align="justify"/>
      <style:text-properties fo:color="#000000"/>
    </style:style>
    <style:style style:name="TableRow657" style:family="table-row">
      <style:table-row-properties/>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paragraph-properties fo:text-align="justify"/>
      <style:text-properties fo:color="#000000"/>
    </style:style>
    <style:style style:name="P662" style:parent-style-name="Normal" style:family="paragraph">
      <style:paragraph-properties fo:text-align="justify" fo:text-indent="0.4923in">
        <style:tab-stops>
          <style:tab-stop style:type="left" style:position="1.575in"/>
        </style:tab-stops>
      </style:paragraph-properties>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ab-stops>
          <style:tab-stop style:type="left" style:position="1.1416in"/>
          <style:tab-stop style:type="left" style:position="2.0472in"/>
        </style:tab-stops>
      </style:paragraph-properties>
      <style:text-properties fo:color="#000000"/>
    </style:style>
    <style:style style:name="TableColumn792" style:family="table-column">
      <style:table-column-properties style:column-width="1.1208in"/>
    </style:style>
    <style:style style:name="TableColumn793" style:family="table-column">
      <style:table-column-properties style:column-width="1.1659in"/>
    </style:style>
    <style:style style:name="TableColumn794" style:family="table-column">
      <style:table-column-properties style:column-width="2.5368in"/>
    </style:style>
    <style:style style:name="Table791" style:family="table">
      <style:table-properties style:width="4.8236in" fo:margin-left="0in" table:align="left"/>
    </style:style>
    <style:style style:name="TableRow795" style:family="table-row">
      <style:table-row-properties/>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paragraph-properties fo:text-align="center"/>
      <style:text-properties fo:color="#000000"/>
    </style:style>
    <style:style style:name="TableRow798" style:family="table-row">
      <style:table-row-properties/>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color="#000000"/>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fo:text-align="center"/>
      <style:text-properties fo:color="#000000"/>
    </style:style>
    <style:style style:name="TableRow803" style:family="table-row">
      <style:table-row-properties/>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text-align="justify"/>
      <style:text-properties fo:color="#000000"/>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fo:text-align="justify"/>
      <style:text-properties fo:color="#000000"/>
    </style:style>
    <style:style style:name="P817" style:parent-style-name="Normal" style:family="paragraph">
      <style:paragraph-properties fo:text-align="justify" fo:text-indent="0.4923in">
        <style:tab-stops>
          <style:tab-stop style:type="left" style:position="1.1416in"/>
          <style:tab-stop style:type="left" style:position="2.0472in"/>
        </style:tab-stops>
      </style:paragraph-properties>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center"/>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center"/>
      <style:text-properties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center"/>
      <style:text-properties fo:font-weight="bold" style:font-weight-asian="bold" fo:text-transform="uppercase"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text-position="sub 62.5%"/>
    </style:style>
    <style:style style:name="T872" style:parent-style-name="DefaultParagraphFont" style:family="text">
      <style:text-properties fo:color="#000000"/>
    </style:style>
    <style:style style:name="T873" style:parent-style-name="DefaultParagraphFont" style:family="text">
      <style:text-properties fo:color="#000000" style:text-position="sub 62.5%"/>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text-position="sub 62.5%"/>
    </style:style>
    <style:style style:name="T879" style:parent-style-name="DefaultParagraphFont" style:family="text">
      <style:text-properties fo:color="#000000"/>
    </style:style>
    <style:style style:name="T880" style:parent-style-name="DefaultParagraphFont" style:family="text">
      <style:text-properties fo:color="#000000" style:text-position="sub 62.5%"/>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30% 100%"/>
    </style:style>
    <style:style style:name="T887" style:parent-style-name="DefaultParagraphFont" style:family="text">
      <style:text-properties fo:color="#000000"/>
    </style:style>
    <style:style style:name="T888" style:parent-style-name="DefaultParagraphFont" style:family="text">
      <style:text-properties fo:color="#000000" style:text-position="30% 1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text-position="sub 62.5%"/>
    </style:style>
    <style:style style:name="T900" style:parent-style-name="DefaultParagraphFont" style:family="text">
      <style:text-properties fo:color="#000000"/>
    </style:style>
    <style:style style:name="T901" style:parent-style-name="DefaultParagraphFont" style:family="text">
      <style:text-properties fo:color="#000000" style:text-position="sub 62.5%"/>
    </style:style>
    <style:style style:name="T902" style:parent-style-name="DefaultParagraphFont" style:family="text">
      <style:text-properties fo:color="#000000"/>
    </style:style>
    <style:style style:name="T903" style:parent-style-name="DefaultParagraphFont" style:family="text">
      <style:text-properties fo:color="#000000" style:text-position="sub 62.5%"/>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text-position="sub 62.5%"/>
    </style:style>
    <style:style style:name="T929" style:parent-style-name="DefaultParagraphFont" style:family="text">
      <style:text-properties fo:color="#000000"/>
    </style:style>
    <style:style style:name="T930" style:parent-style-name="DefaultParagraphFont" style:family="text">
      <style:text-properties fo:color="#000000" style:text-position="sub 62.5%"/>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text-position="sub 62.5%"/>
    </style:style>
    <style:style style:name="T934" style:parent-style-name="DefaultParagraphFont" style:family="text">
      <style:text-properties fo:color="#000000"/>
    </style:style>
    <style:style style:name="T935" style:parent-style-name="DefaultParagraphFont" style:family="text">
      <style:text-properties fo:color="#000000" style:text-position="sub 62.5%"/>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text-position="sub 62.5%"/>
    </style:style>
    <style:style style:name="T943" style:parent-style-name="DefaultParagraphFont" style:family="text">
      <style:text-properties fo:color="#000000"/>
    </style:style>
    <style:style style:name="T944" style:parent-style-name="DefaultParagraphFont" style:family="text">
      <style:text-properties fo:color="#000000" style:text-position="sub 62.5%"/>
    </style:style>
    <style:style style:name="T945" style:parent-style-name="DefaultParagraphFont" style:family="text">
      <style:text-properties fo:color="#000000"/>
    </style:style>
    <style:style style:name="T946" style:parent-style-name="DefaultParagraphFont" style:family="text">
      <style:text-properties fo:color="#000000" style:text-position="sub 62.5%"/>
    </style:style>
    <style:style style:name="T947" style:parent-style-name="DefaultParagraphFont" style:family="text">
      <style:text-properties fo:color="#000000"/>
    </style:style>
    <style:style style:name="T948" style:parent-style-name="DefaultParagraphFont" style:family="text">
      <style:text-properties fo:color="#000000" style:text-position="sub 62.5%"/>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text-position="sub 62.5%"/>
    </style:style>
    <style:style style:name="T957" style:parent-style-name="DefaultParagraphFont" style:family="text">
      <style:text-properties fo:color="#000000"/>
    </style:style>
    <style:style style:name="T958" style:parent-style-name="DefaultParagraphFont" style:family="text">
      <style:text-properties fo:color="#000000" style:text-position="sub 62.5%"/>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center"/>
      <style:text-properties fo:color="#000000"/>
    </style:style>
    <style:style style:name="P1128" style:parent-style-name="Normal" style:family="paragraph">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text-position="sub 62.5%"/>
    </style:style>
    <style:style style:name="T1167" style:parent-style-name="DefaultParagraphFont" style:family="text">
      <style:text-properties fo:color="#000000"/>
    </style:style>
    <style:style style:name="T1168" style:parent-style-name="DefaultParagraphFont" style:family="text">
      <style:text-properties fo:color="#000000" style:text-position="sub 62.5%"/>
    </style:style>
    <style:style style:name="T1169" style:parent-style-name="DefaultParagraphFont" style:family="text">
      <style:text-properties fo:color="#000000"/>
    </style:style>
    <style:style style:name="T1170" style:parent-style-name="DefaultParagraphFont" style:family="text">
      <style:text-properties fo:color="#000000" style:text-position="sub 62.5%"/>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center"/>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text-transform="uppercase"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ableColumn1309" style:family="table-column">
      <style:table-column-properties style:column-width="2.8916in"/>
    </style:style>
    <style:style style:name="TableColumn1310" style:family="table-column">
      <style:table-column-properties style:column-width="3.952in"/>
    </style:style>
    <style:style style:name="Table1308" style:family="table">
      <style:table-properties style:width="6.8437in" fo:margin-left="0in" table:align="lef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4923in"/>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indent="0.4923in"/>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indent="0.4923in"/>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indent="0.4923in"/>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indent="0.4923in"/>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indent="0.4923in"/>
      <style:text-properties fo:color="#000000"/>
    </style:style>
    <style:style style:name="TableCell1339" style:family="table-cell">
      <style:table-cell-properties fo:border="none" fo:padding-top="0in" fo:padding-left="0.075in" fo:padding-bottom="0in" fo:padding-right="0.075in"/>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ableColumn1391" style:family="table-column">
      <style:table-column-properties style:column-width="2.35in"/>
    </style:style>
    <style:style style:name="TableColumn1392" style:family="table-column">
      <style:table-column-properties style:column-width="4.4937in"/>
    </style:style>
    <style:style style:name="Table1390" style:family="table">
      <style:table-properties style:width="6.8437in" fo:margin-left="0in" table:align="lef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fo:text-indent="0.4923in"/>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fo:text-indent="0.4923in"/>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fo:text-indent="0.4923in"/>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2.5%"/>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2.5%"/>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2.5%"/>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4923in"/>
      <style:text-properties fo:color="#000000"/>
    </style:style>
    <style:style style:name="TableColumn1548" style:family="table-column">
      <style:table-column-properties style:column-width="1.5736in"/>
    </style:style>
    <style:style style:name="TableColumn1549" style:family="table-column">
      <style:table-column-properties style:column-width="5.1201in"/>
    </style:style>
    <style:style style:name="Table1547" style:family="table">
      <style:table-properties style:width="6.6937in" fo:margin-left="0in" table:align="lef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text-position="-30% 100%"/>
    </style:style>
    <style:style style:name="T1555" style:parent-style-name="DefaultParagraphFont" style:family="text">
      <style:text-properties fo:color="#000000"/>
    </style:style>
    <style:style style:name="T1556" style:parent-style-name="DefaultParagraphFont" style:family="text">
      <style:text-properties fo:color="#000000" style:text-position="sub 62.5%"/>
    </style:style>
    <style:style style:name="T1557" style:parent-style-name="DefaultParagraphFont" style:family="text">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text-position="-30% 100%"/>
    </style:style>
    <style:style style:name="TableCell1565" style:family="table-cell">
      <style:table-cell-properties fo:border="none" fo:padding-top="0in" fo:padding-left="0.075in" fo:padding-bottom="0in" fo:padding-right="0.075in"/>
    </style:style>
    <style:style style:name="T1566" style:parent-style-name="DefaultParagraphFont" style:family="text">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text-position="sub 62.5%"/>
    </style:style>
    <style:style style:name="TableCell1572" style:family="table-cell">
      <style:table-cell-properties fo:border="none" fo:padding-top="0in" fo:padding-left="0.075in" fo:padding-bottom="0in" fo:padding-right="0.075in"/>
    </style:style>
    <style:style style:name="T1573" style:parent-style-name="DefaultParagraphFont" style:family="text">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fo:text-indent="0.4923in"/>
      <style:text-properties fo:color="#000000"/>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text-position="30% 100%"/>
    </style:style>
    <style:style style:name="T1587" style:parent-style-name="DefaultParagraphFont" style:family="text">
      <style:text-properties fo:color="#000000" style:text-position="super 62.5%"/>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text-position="30% 1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center"/>
      <style:text-properties fo:color="#000000"/>
    </style:style>
    <style:style style:name="P1616" style:parent-style-name="Normal" style:family="paragraph">
      <style:paragraph-properties fo:text-align="justify" fo:text-indent="0.4923in"/>
    </style:style>
    <style:style style:name="P16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text-transform="uppercase" fo:color="#000000"/>
    </style:style>
    <style:style style:name="T1623" style:parent-style-name="DefaultParagraphFont" style:family="text">
      <style:text-properties fo:font-weight="bold" style:font-weight-asian="bold" fo:text-transform="uppercase" fo:color="#000000" style:text-position="30% 100%"/>
    </style:style>
    <style:style style:name="T1624" style:parent-style-name="DefaultParagraphFont" style:family="text">
      <style:text-properties fo:font-weight="bold" style:font-weight-asian="bold" fo:text-transform="uppercase" fo:color="#000000"/>
    </style:style>
    <style:style style:name="P1625" style:parent-style-name="Normal" style:family="paragraph">
      <style:paragraph-properties fo:text-align="center"/>
      <style:text-properties fo:font-weight="bold" style:font-weight-asian="bold" fo:text-transform="uppercase"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ableColumn1737" style:family="table-column">
      <style:table-column-properties style:column-width="2.9458in"/>
    </style:style>
    <style:style style:name="TableColumn1738" style:family="table-column">
      <style:table-column-properties style:column-width="3.7479in"/>
    </style:style>
    <style:style style:name="Table1736" style:family="table">
      <style:table-properties style:width="6.6937in" fo:margin-left="0in" table:align="lef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fo:text-indent="0.4923in"/>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fo:text-indent="0.4923in"/>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fo:text-indent="0.4923in"/>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fo:text-indent="0.4923in"/>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fo:text-indent="0.4923in"/>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fo:text-indent="0.4923in"/>
      <style:text-properties fo:color="#000000"/>
    </style:style>
    <style:style style:name="TableCell1767" style:family="table-cell">
      <style:table-cell-properties fo:border="none" fo:padding-top="0in" fo:padding-left="0.075in" fo:padding-bottom="0in" fo:padding-right="0.075in"/>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ableColumn1819" style:family="table-column">
      <style:table-column-properties style:column-width="2.2777in"/>
    </style:style>
    <style:style style:name="TableColumn1820" style:family="table-column">
      <style:table-column-properties style:column-width="4.5659in"/>
    </style:style>
    <style:style style:name="Table1818" style:family="table">
      <style:table-properties style:width="6.8437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fo:text-indent="0.4923in"/>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fo:text-indent="0.4923in"/>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fo:text-indent="0.4923in"/>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2.5%"/>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2.5%"/>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text-position="super 62.5%"/>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fo:text-indent="0.4923in"/>
      <style:text-properties fo:color="#000000"/>
    </style:style>
    <style:style style:name="TableColumn1963" style:family="table-column">
      <style:table-column-properties style:column-width="1.6458in"/>
    </style:style>
    <style:style style:name="TableColumn1964" style:family="table-column">
      <style:table-column-properties style:column-width="5.0479in"/>
    </style:style>
    <style:style style:name="Table1962" style:family="table">
      <style:table-properties style:width="6.6937in" fo:margin-left="0in" table:align="lef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text-position="-30% 100%"/>
    </style:style>
    <style:style style:name="T1970" style:parent-style-name="DefaultParagraphFont" style:family="text">
      <style:text-properties fo:color="#000000"/>
    </style:style>
    <style:style style:name="T1971" style:parent-style-name="DefaultParagraphFont" style:family="text">
      <style:text-properties fo:color="#000000" style:text-position="sub 62.5%"/>
    </style:style>
    <style:style style:name="T1972" style:parent-style-name="DefaultParagraphFont" style:family="text">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text-position="-30% 1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text-position="sub 62.5%"/>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fo:text-indent="0.4923in"/>
      <style:text-properties fo:color="#000000"/>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text-position="30% 100%"/>
    </style:style>
    <style:style style:name="T2001" style:parent-style-name="DefaultParagraphFont" style:family="text">
      <style:text-properties fo:color="#000000" style:text-position="super 62.5%"/>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text-position="30% 1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center"/>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7" style:parent-style-name="Normal" style:family="paragraph">
      <style:paragraph-properties fo:text-align="justify" fo:text-indent="0.4923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style="italic" style:font-style-asian="italic"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ableColumn2128" style:family="table-column">
      <style:table-column-properties style:column-width="3.0722in"/>
    </style:style>
    <style:style style:name="TableColumn2129" style:family="table-column">
      <style:table-column-properties style:column-width="3.6215in"/>
    </style:style>
    <style:style style:name="Table2127" style:family="table">
      <style:table-properties style:width="6.6937in" fo:margin-left="0in" table:align="lef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fo:text-indent="0.4923in"/>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fo:text-indent="0.4923in"/>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text-position="-30% 100%"/>
    </style:style>
    <style:style style:name="T2145" style:parent-style-name="DefaultParagraphFont" style:family="text">
      <style:text-properties fo:color="#000000" style:text-position="sub 62.5%"/>
    </style:style>
    <style:style style:name="T2146" style:parent-style-name="DefaultParagraphFont" style:family="text">
      <style:text-properties fo:color="#000000"/>
    </style:style>
    <style:style style:name="T2147" style:parent-style-name="DefaultParagraphFont" style:family="text">
      <style:text-properties fo:color="#000000" style:text-position="sub 62.5%"/>
    </style:style>
    <style:style style:name="T2148" style:parent-style-name="DefaultParagraphFont" style:family="text">
      <style:text-properties fo:color="#000000"/>
    </style:style>
    <style:style style:name="T2149" style:parent-style-name="DefaultParagraphFont" style:family="text">
      <style:text-properties fo:color="#000000" style:text-position="-30% 100%"/>
    </style:style>
    <style:style style:name="T2150" style:parent-style-name="DefaultParagraphFont" style:family="text">
      <style:text-properties fo:color="#000000"/>
    </style:style>
    <style:style style:name="T2151" style:parent-style-name="DefaultParagraphFont" style:family="text">
      <style:text-properties fo:color="#000000" style:text-position="sub 62.5%"/>
    </style:style>
    <style:style style:name="T2152" style:parent-style-name="DefaultParagraphFont" style:family="text">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fo:text-indent="0.4923in"/>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fo:text-indent="0.4923in"/>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fo:text-indent="0.4923in"/>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fo:text-indent="0.4923in"/>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fo:text-indent="0.4923in"/>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fo:text-indent="0.4923in"/>
      <style:text-properties fo:color="#000000"/>
    </style:style>
    <style:style style:name="TableCell2183" style:family="table-cell">
      <style:table-cell-properties fo:border="none" fo:padding-top="0in" fo:padding-left="0.075in" fo:padding-bottom="0in" fo:padding-right="0.075in"/>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ableColumn2207" style:family="table-column">
      <style:table-column-properties style:column-width="2.7152in"/>
    </style:style>
    <style:style style:name="TableColumn2208" style:family="table-column">
      <style:table-column-properties style:column-width="3.9784in"/>
    </style:style>
    <style:style style:name="Table2206" style:family="table">
      <style:table-properties style:width="6.6937in" fo:margin-left="0in" table:align="lef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fo:text-indent="0.4923in"/>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color="#000000"/>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text-position="-30% 100%"/>
    </style:style>
    <style:style style:name="T2219" style:parent-style-name="DefaultParagraphFont" style:family="text">
      <style:text-properties fo:color="#000000" style:text-position="sub 62.5%"/>
    </style:style>
    <style:style style:name="T2220" style:parent-style-name="DefaultParagraphFont" style:family="text">
      <style:text-properties fo:color="#000000"/>
    </style:style>
    <style:style style:name="T2221" style:parent-style-name="DefaultParagraphFont" style:family="text">
      <style:text-properties fo:color="#000000" style:text-position="sub 62.5%"/>
    </style:style>
    <style:style style:name="T2222" style:parent-style-name="DefaultParagraphFont" style:family="text">
      <style:text-properties fo:color="#000000"/>
    </style:style>
    <style:style style:name="T2223" style:parent-style-name="DefaultParagraphFont" style:family="text">
      <style:text-properties fo:color="#000000" style:text-position="-30% 100%"/>
    </style:style>
    <style:style style:name="T2224" style:parent-style-name="DefaultParagraphFont" style:family="text">
      <style:text-properties fo:color="#000000"/>
    </style:style>
    <style:style style:name="T2225" style:parent-style-name="DefaultParagraphFont" style:family="text">
      <style:text-properties fo:color="#000000" style:text-position="sub 62.5%"/>
    </style:style>
    <style:style style:name="T2226" style:parent-style-name="DefaultParagraphFont" style:family="text">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fo:text-indent="0.4923in"/>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fo:text-indent="0.4923in"/>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fo:text-indent="0.4923in"/>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font-style="italic" style:font-style-asian="italic"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text-position="30% 1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text-align="justify" fo:text-indent="0.4923in">
        <style:tab-stops>
          <style:tab-stop style:type="left" style:position="1.3902in"/>
        </style:tab-stops>
      </style:paragraph-properties>
      <style:text-properties fo:color="#000000"/>
    </style:style>
    <style:style style:name="P2354" style:parent-style-name="Normal" style:family="paragraph">
      <style:paragraph-properties fo:text-align="justify" fo:text-indent="0.4923in">
        <style:tab-stops>
          <style:tab-stop style:type="left" style:position="1.3902in"/>
        </style:tab-stops>
      </style:paragraph-properties>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text-transform="uppercase" fo:color="#000000"/>
    </style:style>
    <style:style style:name="P2377" style:parent-style-name="Normal" style:family="paragraph">
      <style:paragraph-properties fo:text-align="center"/>
      <style:text-properties fo:font-weight="bold" style:font-weight-asian="bold" fo:text-transform="uppercase"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text-position="super 62.5%"/>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text-position="30% 100%"/>
    </style:style>
    <style:style style:name="T2425" style:parent-style-name="DefaultParagraphFont" style:family="text">
      <style:text-properties fo:color="#000000"/>
    </style:style>
    <style:style style:name="T2426" style:parent-style-name="DefaultParagraphFont" style:family="text">
      <style:text-properties fo:color="#000000" style:text-position="30% 1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text-position="30% 1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text-position="30% 1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text-position="30% 1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text-position="30% 100%"/>
    </style:style>
    <style:style style:name="T2477" style:parent-style-name="DefaultParagraphFont" style:family="text">
      <style:text-properties fo:color="#000000"/>
    </style:style>
    <style:style style:name="T2478" style:parent-style-name="DefaultParagraphFont" style:family="text">
      <style:text-properties fo:color="#000000" style:text-position="30% 1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text-position="-30% 100%"/>
    </style:style>
    <style:style style:name="T2538" style:parent-style-name="DefaultParagraphFont" style:family="text">
      <style:text-properties fo:color="#000000" style:text-position="super 62.5%"/>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text-position="-30% 1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language-asian="lt" style:country-asian="L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fo:text-align="justify" fo:text-indent="0.4923in">
        <style:tab-stops>
          <style:tab-stop style:type="left" style:position="0.993in"/>
        </style:tab-stops>
      </style:paragraph-properties>
      <style:text-properties fo:color="#000000"/>
    </style:style>
    <style:style style:name="P2568" style:parent-style-name="Normal" style:family="paragraph">
      <style:paragraph-properties fo:text-align="justify" fo:text-indent="0.993in">
        <style:tab-stops>
          <style:tab-stop style:type="left" style:position="0.993in"/>
        </style:tab-stops>
      </style:paragraph-properties>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language-asian="lt" style:country-asian="LT"/>
    </style:style>
    <style:style style:name="P2575" style:parent-style-name="Normal" style:family="paragraph">
      <style:paragraph-properties fo:text-align="justify" fo:text-indent="0.4923in">
        <style:tab-stops>
          <style:tab-stop style:type="left" style:position="0.975in"/>
        </style:tab-stops>
      </style:paragraph-properties>
      <style:text-properties fo:color="#000000"/>
    </style:style>
    <style:style style:name="P2576" style:parent-style-name="Normal" style:family="paragraph">
      <style:paragraph-properties fo:text-align="justify" fo:text-indent="0.975in">
        <style:tab-stops>
          <style:tab-stop style:type="left" style:position="0.975in"/>
        </style:tab-stops>
      </style:paragraph-properties>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text-align="justify" fo:text-indent="0.4923in"/>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text-position="30% 1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text-position="30% 1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text-position="30% 1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text-position="30% 1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text-position="30% 1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text-position="30% 1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text-position="30% 1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text-position="-30% 1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text-position="-30% 1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text-properties fo:color="#000000"/>
    </style:style>
    <style:style style:name="P2789" style:parent-style-name="Normal" style:family="paragraph">
      <style:paragraph-properties fo:text-align="center"/>
      <style:text-properties fo:color="#000000"/>
    </style:style>
    <style:style style:name="P2790" style:parent-style-name="Normal" style:family="paragraph">
      <style:paragraph-properties fo:text-align="justify" fo:text-indent="0.2166in"/>
    </style:style>
    <style:style style:name="P27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center"/>
      <style:text-properties fo:font-weight="bold" style:font-weight-asian="bold" fo:text-transform="uppercase" fo:color="#000000"/>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text-transform="uppercase" fo:color="#000000"/>
    </style:style>
    <style:style style:name="P2797" style:parent-style-name="Normal" style:family="paragraph">
      <style:paragraph-properties fo:text-align="justify" fo:text-indent="0.4923in"/>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font-style="italic" style:font-style-asian="italic" fo:color="#000000"/>
    </style:style>
    <style:style style:name="T2806" style:parent-style-name="DefaultParagraphFont" style:family="text">
      <style:text-properties fo:font-style="italic" style:font-style-asian="italic"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text-position="super 62.5%"/>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ab-stops>
          <style:tab-stop style:type="left" style:position="2.7638in"/>
          <style:tab-stop style:type="left" style:position="4.3305in"/>
        </style:tab-stops>
      </style:paragraph-properties>
      <style:text-properties fo:color="#000000"/>
    </style:style>
    <style:style style:name="TableColumn2820" style:family="table-column">
      <style:table-column-properties style:column-width="2.7138in"/>
    </style:style>
    <style:style style:name="TableColumn2821" style:family="table-column">
      <style:table-column-properties style:column-width="1.5354in"/>
    </style:style>
    <style:style style:name="TableColumn2822" style:family="table-column">
      <style:table-column-properties style:column-width="2.4444in"/>
    </style:style>
    <style:style style:name="Table2819" style:family="table">
      <style:table-properties style:width="6.6937in" fo:margin-left="0in" table:align="lef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color="#000000"/>
    </style:style>
    <style:style style:name="TableRow2828" style:family="table-row">
      <style:table-row-properties/>
    </style:style>
    <style:style style:name="P2829" style:parent-style-name="Normal" style:family="paragraph">
      <style:paragraph-properties fo:text-align="justify"/>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color="#000000"/>
    </style:style>
    <style:style style:name="TableRow2834" style:family="table-row">
      <style:table-row-properties/>
    </style:style>
    <style:style style:name="TableCell2835" style:family="table-cell">
      <style:table-cell-properties fo:border-top="0.0069in solid #000000" fo:border-left="0.0069in solid #000000" fo:border-bottom="none" fo:border-right="0.0069in solid #000000" fo:padding-top="0in" fo:padding-left="0.075in" fo:padding-bottom="0in" fo:padding-right="0.075in"/>
    </style:style>
    <style:style style:name="P2836" style:parent-style-name="Normal" style:family="paragraph">
      <style:paragraph-properties fo:text-align="justify"/>
      <style:text-properties fo:color="#000000"/>
    </style:style>
    <style:style style:name="TableCell2837" style:family="table-cell">
      <style:table-cell-properties fo:border-top="0.0069in solid #000000" fo:border-left="0.0069in solid #000000" fo:border-bottom="none" fo:border-right="0.0069in solid #000000" fo:padding-top="0in" fo:padding-left="0.075in" fo:padding-bottom="0in" fo:padding-right="0.075in"/>
    </style:style>
    <style:style style:name="P2838" style:parent-style-name="Normal" style:family="paragraph">
      <style:paragraph-properties fo:text-align="justify"/>
      <style:text-properties fo:color="#000000"/>
    </style:style>
    <style:style style:name="TableCell2839" style:family="table-cell">
      <style:table-cell-properties fo:border-top="0.0069in solid #000000" fo:border-left="0.0069in solid #000000" fo:border-bottom="none" fo:border-right="0.0069in solid #000000" fo:padding-top="0in" fo:padding-left="0.075in" fo:padding-bottom="0in" fo:padding-right="0.075in"/>
    </style:style>
    <style:style style:name="P2840" style:parent-style-name="Normal" style:family="paragraph">
      <style:paragraph-properties fo:text-align="justify"/>
      <style:text-properties fo:color="#000000"/>
    </style:style>
    <style:style style:name="TableRow2841" style:family="table-row">
      <style:table-row-properties/>
    </style:style>
    <style:style style:name="TableCell2842" style:family="table-cell">
      <style:table-cell-properties fo:border-top="none" fo:border-left="0.0069in solid #000000" fo:border-bottom="none" fo:border-right="0.0069in solid #000000" fo:padding-top="0in" fo:padding-left="0.075in" fo:padding-bottom="0in" fo:padding-right="0.075in"/>
    </style:style>
    <style:style style:name="P2843" style:parent-style-name="Normal" style:family="paragraph">
      <style:paragraph-properties fo:text-align="justify"/>
      <style:text-properties fo:color="#000000"/>
    </style:style>
    <style:style style:name="TableCell2844" style:family="table-cell">
      <style:table-cell-properties fo:border-top="none" fo:border-left="0.0069in solid #000000" fo:border-bottom="none" fo:border-right="0.0069in solid #000000" fo:padding-top="0in" fo:padding-left="0.075in" fo:padding-bottom="0in" fo:padding-right="0.075in"/>
    </style:style>
    <style:style style:name="P2845" style:parent-style-name="Normal" style:family="paragraph">
      <style:paragraph-properties fo:text-align="justify"/>
      <style:text-properties fo:color="#000000"/>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paragraph-properties fo:text-align="justify"/>
      <style:text-properties fo:color="#000000"/>
    </style:style>
    <style:style style:name="TableRow2848" style:family="table-row">
      <style:table-row-properties/>
    </style:style>
    <style:style style:name="TableCell2849" style:family="table-cell">
      <style:table-cell-properties fo:border-top="none" fo:border-left="0.0069in solid #000000" fo:border-bottom="none" fo:border-right="0.0069in solid #000000" fo:padding-top="0in" fo:padding-left="0.075in" fo:padding-bottom="0in" fo:padding-right="0.075in"/>
    </style:style>
    <style:style style:name="P2850" style:parent-style-name="Normal" style:family="paragraph">
      <style:paragraph-properties fo:text-align="justify"/>
      <style:text-properties fo:color="#000000"/>
    </style:style>
    <style:style style:name="TableCell2851" style:family="table-cell">
      <style:table-cell-properties fo:border-top="none" fo:border-left="0.0069in solid #000000" fo:border-bottom="none" fo:border-right="0.0069in solid #000000" fo:padding-top="0in" fo:padding-left="0.075in" fo:padding-bottom="0in" fo:padding-right="0.075in"/>
    </style:style>
    <style:style style:name="P2852" style:parent-style-name="Normal" style:family="paragraph">
      <style:paragraph-properties fo:text-align="justify"/>
      <style:text-properties fo:color="#000000"/>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paragraph-properties fo:text-align="justify"/>
      <style:text-properties fo:color="#000000"/>
    </style:style>
    <style:style style:name="TableRow2855" style:family="table-row">
      <style:table-row-properties/>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paragraph-properties fo:text-align="justify"/>
      <style:text-properties fo:color="#000000"/>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paragraph-properties fo:text-align="justify"/>
      <style:text-properties fo:color="#000000"/>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paragraph-properties fo:text-align="justify"/>
      <style:text-properties fo:color="#000000"/>
    </style:style>
    <style:style style:name="TableRow2862" style:family="table-row">
      <style:table-row-properties/>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paragraph-properties fo:text-align="justify"/>
      <style:text-properties fo:color="#000000"/>
    </style:style>
    <style:style style:name="TableCell2865" style:family="table-cell">
      <style:table-cell-properties fo:border-top="none" fo:border-left="0.0069in solid #000000" fo:border-bottom="none" fo:border-right="0.0069in solid #000000" fo:padding-top="0in" fo:padding-left="0.075in" fo:padding-bottom="0in" fo:padding-right="0.075in"/>
    </style:style>
    <style:style style:name="P2866" style:parent-style-name="Normal" style:family="paragraph">
      <style:paragraph-properties fo:text-align="justify"/>
      <style:text-properties fo:color="#000000"/>
    </style:style>
    <style:style style:name="TableCell2867" style:family="table-cell">
      <style:table-cell-properties fo:border-top="none" fo:border-left="0.0069in solid #000000" fo:border-bottom="none" fo:border-right="0.0069in solid #000000" fo:padding-top="0in" fo:padding-left="0.075in" fo:padding-bottom="0in" fo:padding-right="0.075in"/>
    </style:style>
    <style:style style:name="P2868" style:parent-style-name="Normal" style:family="paragraph">
      <style:paragraph-properties fo:text-align="justify"/>
      <style:text-properties fo:color="#000000"/>
    </style:style>
    <style:style style:name="TableRow2869" style:family="table-row">
      <style:table-row-properties/>
    </style:style>
    <style:style style:name="TableCell2870" style:family="table-cell">
      <style:table-cell-properties fo:border-top="none" fo:border-left="0.0069in solid #000000" fo:border-bottom="none" fo:border-right="0.0069in solid #000000" fo:padding-top="0in" fo:padding-left="0.075in" fo:padding-bottom="0in" fo:padding-right="0.075in"/>
    </style:style>
    <style:style style:name="P2871" style:parent-style-name="Normal" style:family="paragraph">
      <style:paragraph-properties fo:text-align="justify"/>
      <style:text-properties fo:color="#000000"/>
    </style:style>
    <style:style style:name="TableCell2872" style:family="table-cell">
      <style:table-cell-properties fo:border-top="none" fo:border-left="0.0069in solid #000000" fo:border-bottom="none" fo:border-right="0.0069in solid #000000" fo:padding-top="0in" fo:padding-left="0.075in" fo:padding-bottom="0in" fo:padding-right="0.075in"/>
    </style:style>
    <style:style style:name="P2873" style:parent-style-name="Normal" style:family="paragraph">
      <style:paragraph-properties fo:text-align="justify"/>
      <style:text-properties fo:color="#000000"/>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paragraph-properties fo:text-align="justify"/>
      <style:text-properties fo:color="#000000"/>
    </style:style>
    <style:style style:name="TableRow2876" style:family="table-row">
      <style:table-row-properties/>
    </style:style>
    <style:style style:name="TableCell2877" style:family="table-cell">
      <style:table-cell-properties fo:border-top="none" fo:border-left="0.0069in solid #000000" fo:border-bottom="none" fo:border-right="0.0069in solid #000000" fo:padding-top="0in" fo:padding-left="0.075in" fo:padding-bottom="0in" fo:padding-right="0.075in"/>
    </style:style>
    <style:style style:name="P2878" style:parent-style-name="Normal" style:family="paragraph">
      <style:paragraph-properties fo:text-align="justify"/>
      <style:text-properties fo:color="#000000"/>
    </style:style>
    <style:style style:name="TableCell2879" style:family="table-cell">
      <style:table-cell-properties fo:border-top="none" fo:border-left="0.0069in solid #000000" fo:border-bottom="none" fo:border-right="0.0069in solid #000000" fo:padding-top="0in" fo:padding-left="0.075in" fo:padding-bottom="0in" fo:padding-right="0.075in"/>
    </style:style>
    <style:style style:name="P2880" style:parent-style-name="Normal" style:family="paragraph">
      <style:paragraph-properties fo:text-align="justify"/>
      <style:text-properties fo:color="#000000"/>
    </style:style>
    <style:style style:name="TableCell2881" style:family="table-cell">
      <style:table-cell-properties fo:border-top="none" fo:border-left="0.0069in solid #000000" fo:border-bottom="none" fo:border-right="0.0069in solid #000000" fo:padding-top="0in" fo:padding-left="0.075in" fo:padding-bottom="0in" fo:padding-right="0.075in"/>
    </style:style>
    <style:style style:name="P2882" style:parent-style-name="Normal" style:family="paragraph">
      <style:paragraph-properties fo:text-align="justify"/>
      <style:text-properties fo:color="#000000"/>
    </style:style>
    <style:style style:name="TableRow2883" style:family="table-row">
      <style:table-row-properties/>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paragraph-properties fo:text-align="justify"/>
      <style:text-properties fo:color="#000000"/>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paragraph-properties fo:text-align="justify"/>
      <style:text-properties fo:color="#000000"/>
    </style:style>
    <style:style style:name="TableCell2888" style:family="table-cell">
      <style:table-cell-properties fo:border-top="none" fo:border-left="0.0069in solid #000000" fo:border-bottom="none" fo:border-right="0.0069in solid #000000" fo:padding-top="0in" fo:padding-left="0.075in" fo:padding-bottom="0in" fo:padding-right="0.075in"/>
    </style:style>
    <style:style style:name="P2889" style:parent-style-name="Normal" style:family="paragraph">
      <style:paragraph-properties fo:text-align="justify"/>
      <style:text-properties fo:color="#000000"/>
    </style:style>
    <style:style style:name="TableRow2890" style:family="table-row">
      <style:table-row-properties/>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paragraph-properties fo:text-align="justify"/>
      <style:text-properties fo:color="#000000"/>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paragraph-properties fo:text-align="justify"/>
      <style:text-properties fo:color="#000000"/>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Normal" style:family="paragraph">
      <style:paragraph-properties fo:text-align="justify"/>
      <style:text-properties fo:color="#000000"/>
    </style:style>
    <style:style style:name="TableRow2897" style:family="table-row">
      <style:table-row-properties/>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paragraph-properties fo:text-align="justify"/>
      <style:text-properties fo:color="#000000"/>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fo:text-align="justify"/>
      <style:text-properties fo:color="#000000"/>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paragraph-properties fo:text-align="justify"/>
      <style:text-properties fo:color="#000000"/>
    </style:style>
    <style:style style:name="TableRow2904" style:family="table-row">
      <style:table-row-properties/>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paragraph-properties fo:text-align="justify"/>
      <style:text-properties fo:color="#000000"/>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P2908" style:parent-style-name="Normal" style:family="paragraph">
      <style:paragraph-properties fo:text-align="justify"/>
      <style:text-properties fo:color="#000000"/>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paragraph-properties fo:text-align="justify"/>
      <style:text-properties fo:color="#000000"/>
    </style:style>
    <style:style style:name="TableRow2911" style:family="table-row">
      <style:table-row-properties/>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paragraph-properties fo:text-align="justify"/>
      <style:text-properties fo:color="#000000"/>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paragraph-properties fo:text-align="justify"/>
      <style:text-properties fo:color="#000000"/>
    </style:style>
    <style:style style:name="TableCell2916" style:family="table-cell">
      <style:table-cell-properties fo:border-top="none" fo:border-left="0.0069in solid #000000" fo:border-bottom="none" fo:border-right="0.0069in solid #000000" fo:padding-top="0in" fo:padding-left="0.075in" fo:padding-bottom="0in" fo:padding-right="0.075in"/>
    </style:style>
    <style:style style:name="P2917" style:parent-style-name="Normal" style:family="paragraph">
      <style:paragraph-properties fo:text-align="justify"/>
      <style:text-properties fo:color="#000000"/>
    </style:style>
    <style:style style:name="TableRow2918" style:family="table-row">
      <style:table-row-properties/>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paragraph-properties fo:text-align="justify"/>
      <style:text-properties fo:color="#000000"/>
    </style:style>
    <style:style style:name="TableCell2921" style:family="table-cell">
      <style:table-cell-properties fo:border-top="none" fo:border-left="0.0069in solid #000000" fo:border-bottom="none" fo:border-right="0.0069in solid #000000" fo:padding-top="0in" fo:padding-left="0.075in" fo:padding-bottom="0in" fo:padding-right="0.075in"/>
    </style:style>
    <style:style style:name="P2922" style:parent-style-name="Normal" style:family="paragraph">
      <style:paragraph-properties fo:text-align="justify"/>
      <style:text-properties fo:color="#000000"/>
    </style:style>
    <style:style style:name="TableCell2923" style:family="table-cell">
      <style:table-cell-properties fo:border-top="none" fo:border-left="0.0069in solid #000000" fo:border-bottom="none" fo:border-right="0.0069in solid #000000" fo:padding-top="0in" fo:padding-left="0.075in" fo:padding-bottom="0in" fo:padding-right="0.075in"/>
    </style:style>
    <style:style style:name="P2924" style:parent-style-name="Normal" style:family="paragraph">
      <style:paragraph-properties fo:text-align="justify"/>
      <style:text-properties fo:color="#000000"/>
    </style:style>
    <style:style style:name="TableRow2925" style:family="table-row">
      <style:table-row-properties/>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paragraph-properties fo:text-align="justify"/>
      <style:text-properties fo:color="#000000"/>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paragraph-properties fo:text-align="justify"/>
      <style:text-properties fo:color="#000000"/>
    </style:style>
    <style:style style:name="TableCell2930" style:family="table-cell">
      <style:table-cell-properties fo:border-top="none" fo:border-left="0.0069in solid #000000" fo:border-bottom="none" fo:border-right="0.0069in solid #000000" fo:padding-top="0in" fo:padding-left="0.075in" fo:padding-bottom="0in" fo:padding-right="0.075in"/>
    </style:style>
    <style:style style:name="P2931" style:parent-style-name="Normal" style:family="paragraph">
      <style:paragraph-properties fo:text-align="justify"/>
      <style:text-properties fo:color="#000000"/>
    </style:style>
    <style:style style:name="TableRow2932" style:family="table-row">
      <style:table-row-properties/>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paragraph-properties fo:text-align="justify"/>
      <style:text-properties fo:color="#000000"/>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P2936" style:parent-style-name="Normal" style:family="paragraph">
      <style:paragraph-properties fo:text-align="justify"/>
      <style:text-properties fo:color="#000000"/>
    </style:style>
    <style:style style:name="TableCell2937" style:family="table-cell">
      <style:table-cell-properties fo:border-top="none" fo:border-left="0.0069in solid #000000" fo:border-bottom="none" fo:border-right="0.0069in solid #000000" fo:padding-top="0in" fo:padding-left="0.075in" fo:padding-bottom="0in" fo:padding-right="0.075in"/>
    </style:style>
    <style:style style:name="P2938" style:parent-style-name="Normal" style:family="paragraph">
      <style:paragraph-properties fo:text-align="justify"/>
      <style:text-properties fo:color="#000000"/>
    </style:style>
    <style:style style:name="TableRow2939" style:family="table-row">
      <style:table-row-properties/>
    </style:style>
    <style:style style:name="TableCell2940" style:family="table-cell">
      <style:table-cell-properties fo:border-top="none" fo:border-left="0.0069in solid #000000" fo:border-bottom="0.0069in solid #000000" fo:border-right="0.0069in solid #000000" fo:padding-top="0in" fo:padding-left="0.075in" fo:padding-bottom="0in" fo:padding-right="0.075in"/>
    </style:style>
    <style:style style:name="P2941" style:parent-style-name="Normal" style:family="paragraph">
      <style:paragraph-properties fo:text-align="justify"/>
      <style:text-properties fo:color="#000000"/>
    </style:style>
    <style:style style:name="TableCell2942" style:family="table-cell">
      <style:table-cell-properties fo:border-top="none" fo:border-left="0.0069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justify"/>
      <style:text-properties fo:color="#000000"/>
    </style:style>
    <style:style style:name="TableCell2944" style:family="table-cell">
      <style:table-cell-properties fo:border-top="none" fo:border-left="0.0069in solid #000000" fo:border-bottom="0.0069in solid #000000" fo:border-right="0.0069in solid #000000" fo:padding-top="0in" fo:padding-left="0.075in" fo:padding-bottom="0in" fo:padding-right="0.075in"/>
    </style:style>
    <style:style style:name="P2945" style:parent-style-name="Normal" style:family="paragraph">
      <style:paragraph-properties fo:text-align="justify"/>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text-position="super 62.5%"/>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font-style="italic" style:font-style-asian="italic"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text-properties fo:color="#000000"/>
    </style:style>
    <style:style style:name="P3058" style:parent-style-name="Normal" style:family="paragraph">
      <style:paragraph-properties fo:text-align="justify" fo:text-indent="0.4923in"/>
      <style:text-properties fo:color="#000000"/>
    </style:style>
    <style:style style:name="P3059" style:parent-style-name="Normal" style:family="paragraph">
      <style:paragraph-properties fo:text-align="justify" fo:text-indent="0.4923in"/>
      <style:text-properties fo:color="#000000"/>
    </style:style>
    <style:style style:name="P3060" style:parent-style-name="Normal" style:family="paragraph">
      <style:paragraph-properties fo:text-align="justify" fo:text-indent="0.4923in"/>
      <style:text-properties fo:color="#000000"/>
    </style:style>
    <style:style style:name="P3061" style:parent-style-name="Normal" style:family="paragraph">
      <style:paragraph-properties fo:text-align="justify" fo:text-indent="0.4923in"/>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text-properties fo:color="#000000"/>
    </style:style>
    <style:style style:name="P3084" style:parent-style-name="Normal" style:family="paragraph">
      <style:paragraph-properties fo:text-align="justify" fo:text-indent="0.4923in"/>
      <style:text-properties fo:color="#000000"/>
    </style:style>
    <style:style style:name="P3085" style:parent-style-name="Normal" style:family="paragraph">
      <style:paragraph-properties fo:text-align="justify" fo:text-indent="0.4923in"/>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text-position="super 62.5%"/>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text-properties fo:color="#000000"/>
    </style:style>
    <style:style style:name="P3104" style:parent-style-name="Normal" style:family="paragraph">
      <style:paragraph-properties fo:text-align="justify" fo:text-indent="0.4923in"/>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text-properties fo:color="#000000"/>
    </style:style>
    <style:style style:name="P3120" style:parent-style-name="Normal" style:family="paragraph">
      <style:paragraph-properties fo:text-align="justify" fo:text-indent="0.4923in"/>
      <style:text-properties fo:color="#000000"/>
    </style:style>
    <style:style style:name="P3121" style:parent-style-name="Normal" style:family="paragraph">
      <style:paragraph-properties fo:text-align="justify" fo:text-indent="0.4923in"/>
      <style:text-properties fo:color="#000000"/>
    </style:style>
    <style:style style:name="P3122" style:parent-style-name="Normal" style:family="paragraph">
      <style:paragraph-properties fo:text-align="justify" fo:text-indent="0.4923in"/>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font-style="italic" style:font-style-asian="italic" fo:color="#000000"/>
    </style:style>
    <style:style style:name="T3163" style:parent-style-name="DefaultParagraphFont" style:family="text">
      <style:text-properties fo:color="#000000"/>
    </style:style>
    <style:style style:name="T3164" style:parent-style-name="DefaultParagraphFont" style:family="text">
      <style:text-properties fo:font-style="italic" style:font-style-asian="italic"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font-style="italic" style:font-style-asian="italic" fo:color="#000000"/>
    </style:style>
    <style:style style:name="T3313" style:parent-style-name="DefaultParagraphFont" style:family="text">
      <style:text-properties fo:color="#000000"/>
    </style:style>
    <style:style style:name="T3314" style:parent-style-name="DefaultParagraphFont" style:family="text">
      <style:text-properties fo:font-style="italic" style:font-style-asian="italic"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text-properties fo:color="#000000"/>
    </style:style>
    <style:style style:name="P3355" style:parent-style-name="Normal" style:family="paragraph">
      <style:paragraph-properties fo:text-align="justify" fo:text-indent="0.4923in"/>
      <style:text-properties fo:color="#000000"/>
    </style:style>
    <style:style style:name="P3356" style:parent-style-name="Normal" style:family="paragraph">
      <style:paragraph-properties fo:text-align="justify" fo:text-indent="0.4923in"/>
      <style:text-properties fo:color="#000000"/>
    </style:style>
    <style:style style:name="P3357" style:parent-style-name="Normal" style:family="paragraph">
      <style:paragraph-properties fo:text-align="justify" fo:text-indent="0.4923in"/>
      <style:text-properties fo:color="#000000"/>
    </style:style>
    <style:style style:name="P3358" style:parent-style-name="Normal" style:family="paragraph">
      <style:paragraph-properties fo:text-align="justify" fo:text-indent="0.4923in"/>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text-properties fo:color="#000000"/>
    </style:style>
    <style:style style:name="P3543" style:parent-style-name="Normal" style:family="paragraph">
      <style:paragraph-properties fo:text-align="center"/>
      <style:text-properties fo:color="#000000"/>
    </style:style>
    <style:style style:name="P3544" style:parent-style-name="Normal" style:family="paragraph">
      <style:paragraph-properties fo:text-align="justify" fo:text-indent="0.4923in"/>
    </style:style>
    <style:style style:name="P35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text-properties fo:color="#000000"/>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text-transform="uppercase" fo:color="#000000"/>
    </style:style>
    <style:style style:name="P3551" style:parent-style-name="Normal" style:family="paragraph">
      <style:paragraph-properties fo:text-align="justify" fo:text-indent="0.4923in"/>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text-properties fo:color="#000000"/>
    </style:style>
    <style:style style:name="P3581" style:parent-style-name="Normal" style:family="paragraph">
      <style:paragraph-properties fo:text-align="center"/>
      <style:text-properties fo:color="#000000"/>
    </style:style>
    <style:style style:name="P3582" style:parent-style-name="Normal" style:family="paragraph">
      <style:paragraph-properties fo:text-indent="0.4923in"/>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ALIO IR TERMIŠKAI APDOROTO PIENO ANALIZĖS METODŲ TAIKYMO TECHNINIO REGLAMENTO PATVIRTINIMO</text:p>
      <text:p text:style-name="P15"/>
      <text:p text:style-name="P16">2001 m. kovo 23 d. Nr. 72</text:p>
      <text:p text:style-name="P17">Vilnius</text:p>
      <text:p text:style-name="P18"/>
      <text:p text:style-name="P19"><text:span text:style-name="T20">Įgyvendindamas Lietuvos Respubl</text:span><text:span text:style-name="T21">ikos Vyriausybės Lietuvos pasirengimo narystei ES programos (Nacionalinė<text:s/></text:span><text:span text:style-name="T22">Acquis</text:span><text:span text:style-name="T23"><text:s/>priėmimo programa) priemonių planą ir siekdamas tobulinti žalio pieno kokybės vertinimo sistemą ir adaptuoti ES reglamentuojamus žalio ir termiškai apdoroto pieno analizės meto</text:span><text:span text:style-name="T24">dus,</text:span></text:p>
      <text:p text:style-name="P25"><text:span text:style-name="T26">Tvirtinu</text:span><text:span text:style-name="T27"><text:s/>pridedamą Žalio ir termiškai apdoroto pieno analizės metodų taikymo techninį reglamentą.</text:span></text:p>
      <text:p text:style-name="P28"/>
      <text:p text:style-name="P29"/>
      <text:p text:style-name="P30"><text:span text:style-name="T31">ŽEMĖS ŪKIO MINISTRAS</text:span><text:span text:style-name="T32"><text:tab/>KĘSTUTIS KRISTINAITIS</text:span></text:p>
      <text:p text:style-name="P33"><text:span text:style-name="T34">______________</text:span></text:p>
      <text:soft-page-break/>
      <text:p text:style-name="P35"><text:span text:style-name="T36">PATVIRTINTA</text:span></text:p>
      <text:p text:style-name="P37">žemės ūkio ministro</text:p>
      <text:p text:style-name="P38">2001 03 23 įsakymu Nr. 72</text:p>
      <text:p text:style-name="P39"/>
      <text:p text:style-name="P40"><text:span text:style-name="T41">ŽALIO IR TERMIŠKAI APDORO</text:span><text:span text:style-name="T42">TO PIENO ANALIZĖS METODŲ TAIKYMO TECHNINIS REGLAMENTAS</text:span></text:p>
      <text:p text:style-name="P43"/>
      <text:p text:style-name="P44">Parengtas pagal 1991 m. vasario 14 d. Europos Tarybos sprendimą 91/180/EEB, nustatantį tam tikrus žalio ir termiškai apdoroto pieno analizės ir kontrolės metodus.</text:p>
      <text:p text:style-name="P45"/>
      <text:p text:style-name="P46"><text:span text:style-name="T47">BENDROSIOS NUOSTATOS</text:span></text:p>
      <text:p text:style-name="P48"/>
      <text:p text:style-name="P49"><text:span text:style-name="T50">1</text:span><text:span text:style-name="T51">. Šis<text:s/></text:span><text:span text:style-name="T52">techninis reglamentas nustato:</text:span></text:p>
      <text:p text:style-name="P53"><text:span text:style-name="T54">1.1</text:span><text:span text:style-name="T55">. Žalio pieno analizės ir kontrolės pamatinius metodus:</text:span></text:p>
      <text:p text:style-name="P56"><text:span text:style-name="T57">1.1.1</text:span><text:span text:style-name="T58">. užšalimo temperatūros nustatymo (3 priedas);</text:span></text:p>
      <text:p text:style-name="P59"><text:span text:style-name="T60">1.1.2</text:span><text:span text:style-name="T61">. bendro bakterijų skaičiaus nustatymo pagal skaičiuojamas kolonijas 30</text:span><text:span text:style-name="T62">o</text:span><text:span text:style-name="T63">C temperatūroje (6 priedas);</text:span></text:p>
      <text:p text:style-name="P64"><text:span text:style-name="T65">1.1.3</text:span><text:span text:style-name="T66">. somatinių ląstelių nustatymo (9 priedas);</text:span></text:p>
      <text:p text:style-name="P67"><text:span text:style-name="T68">1.1.4</text:span><text:span text:style-name="T69">. antibiotikų ir sulfamidų nustatymo (10 priedas).</text:span></text:p>
      <text:p text:style-name="P70"><text:span text:style-name="T71">1.2</text:span><text:span text:style-name="T72">. Pasterizuoto pieno analizės ir kontrolės pamatinius metodus:</text:span></text:p>
      <text:p text:style-name="P73"><text:span text:style-name="T74">1.2.1</text:span><text:span text:style-name="T75">. užšalimo temperatūros nustatymo (3 priedas);</text:span></text:p>
      <text:p text:style-name="P76"><text:span text:style-name="T77">1.2.2</text:span><text:span text:style-name="T78">. fosfat</text:span><text:span text:style-name="T79">azės aktyvumo nustatymo (4 priedas);</text:span></text:p>
      <text:p text:style-name="P80"><text:span text:style-name="T81">1.2.3</text:span><text:span text:style-name="T82">. peroksidazės aktyvumo nustatymo (5 priedas);</text:span></text:p>
      <text:p text:style-name="P83"><text:span text:style-name="T84">1.2.4</text:span><text:span text:style-name="T85">. bendro bakterijų skaičiaus nustatymo pagal skaičiuojamas kolonijas 30</text:span><text:span text:style-name="T86">o</text:span><text:span text:style-name="T87">C temperatūroje (6 priedas);</text:span></text:p>
      <text:p text:style-name="P88"><text:span text:style-name="T89">1.2.5</text:span><text:span text:style-name="T90">. mikroorganizmų skaičiaus nustatymo sėjant<text:s/></text:span><text:span text:style-name="T91">į lėkšteles 21</text:span><text:span text:style-name="T92">o</text:span><text:span text:style-name="T93">C temperatūroje (7 priedas);</text:span></text:p>
      <text:p text:style-name="P94"><text:span text:style-name="T95">1.2.6</text:span><text:span text:style-name="T96">. koliforminių bakterijų nustatymo 30</text:span><text:span text:style-name="T97">o</text:span><text:span text:style-name="T98">C temperatūroje (8 priedas);</text:span></text:p>
      <text:p text:style-name="P99"><text:span text:style-name="T100">1.2.7</text:span><text:span text:style-name="T101">. antibiotikų ir sulfamidų nustatymo (10 priedas);</text:span></text:p>
      <text:p text:style-name="P102"><text:span text:style-name="T103">1.2.8</text:span><text:span text:style-name="T104">. patogeninių mikroorganizmų nustatymo (11 priedas).</text:span></text:p>
      <text:p text:style-name="P105"><text:span text:style-name="T106">1.3</text:span><text:span text:style-name="T107">. Ult</text:span><text:span text:style-name="T108">raaukštoje temperatūroje apdoroto ir sterilizuoto pieno analizės ir kontrolės pamatinius metodus:</text:span></text:p>
      <text:p text:style-name="P109"><text:span text:style-name="T110">1.3.1</text:span><text:span text:style-name="T111">. bendro bakterijų skaičiaus nustatymo pagal skaičiuojamas kolonijas 30</text:span><text:span text:style-name="T112">o</text:span><text:span text:style-name="T113">C temperatūroje (6 priedas);</text:span></text:p>
      <text:p text:style-name="P114"><text:span text:style-name="T115">1.3.2</text:span><text:span text:style-name="T116">. užšalimo temperatūros nustatymo (3 prie</text:span><text:span text:style-name="T117">das);</text:span></text:p>
      <text:p text:style-name="P118"><text:span text:style-name="T119">1.3.3</text:span><text:span text:style-name="T120">. antibiotikų ir sulfamidų nustatymo (10 priedas).</text:span></text:p>
      <text:p text:style-name="P121"><text:span text:style-name="T122">2</text:span><text:span text:style-name="T123">. Šių pamatinių analizės ir bandymų metodų tikslumo kriterijai, jų atlikimo, bandymų protokolo bendrieji reikalavimai apibūdinti 1 priede.</text:span></text:p>
      <text:p text:style-name="P124"><text:span text:style-name="T125">3</text:span><text:span text:style-name="T126">. Reikalavimai žalio ir termiškai<text:s/></text:span><text:span text:style-name="T127">apdoroto pieno bandinių paėmimui, jų identifikavimui, gabenimui ir saugojimui, taikant šiuos pamatinius metodus, pateikti 2 priede.</text:span></text:p>
      <text:p text:style-name="P128"><text:span text:style-name="T129">4</text:span><text:span text:style-name="T130">. Šie pamatiniai analizės ir kontrolės metodai taikomi:</text:span></text:p>
      <text:p text:style-name="P131"><text:span text:style-name="T132">4.1</text:span><text:span text:style-name="T133">. patikrinti, ar žalio ir termiškai apdoroto pieno analize</text:span><text:span text:style-name="T134">i naudojami tinkami įprastiniai (rutininiai) analizės metodai;</text:span></text:p>
      <text:p text:style-name="P135"><text:span text:style-name="T136">4.2</text:span><text:span text:style-name="T137">. termiškai apdoroto pieno, eksportuojamo į ES šalis arba įvežto į Lietuvą iš šių šalių, analizei esant nesutarimams.</text:span></text:p>
      <text:p text:style-name="P138"/>
      <text:p text:style-name="P139">SUDERINTA</text:p>
      <text:p text:style-name="P140">Valstybinės maisto ir veterinarijos<text:s/></text:p>
      <text:p text:style-name="P141">tarnybos direktorius</text:p>
      <text:p text:style-name="P142">K. Lukauskas</text:p>
      <text:p text:style-name="P143">2000 12 19</text:p>
      <text:soft-page-break/>
      <text:p text:style-name="P144"><text:span text:style-name="T145">______________</text:span></text:p>
      <text:p text:style-name="P146"><text:span text:style-name="T147">1</text:span><text:span text:style-name="T148"><text:s/>priedas</text:span></text:p>
      <text:p text:style-name="P149"/>
      <text:p text:style-name="P150"><text:span text:style-name="T151">I</text:span><text:span text:style-name="T152">.<text:s/></text:span><text:span text:style-name="T153">BENDRIEJI REIKALAVIMAI</text:span></text:p>
      <text:p text:style-name="P154"/>
      <text:p text:style-name="P155"><text:span text:style-name="T156">1</text:span><text:span text:style-name="T157">. Šiame priede apibūdinti naudojamų reagentų, įrangos, analizės rezultatų išreiškimo, tikslumo ir bandymo protokolų bendrieji reikalavimai.</text:span></text:p>
      <text:p text:style-name="P158"><text:span text:style-name="T159">2</text:span><text:span text:style-name="T160">. Reagentai:</text:span></text:p>
      <text:p text:style-name="P161"><text:span text:style-name="T162">2.</text:span><text:span text:style-name="T163">1</text:span><text:span text:style-name="T164">. Vanduo:</text:span></text:p>
      <text:p text:style-name="P165"><text:span text:style-name="T166">2.1.1</text:span><text:span text:style-name="T167">. Jeigu nenurodyta kitaip, tirpinimui, skiedimui ar plovimui naudojamas distiliuotas vanduo, dejonizuotas vanduo arba ekvivalentiško grynumo demineralizuotas vanduo. Nustatant mikrobiologinius rodiklius, jame neturi būti medžiagų, kurio</text:span><text:span text:style-name="T168">s gali paveikti ar turėti įtakos mikroorganizmų augimui analizės sąlygomis.</text:span></text:p>
      <text:p text:style-name="P169"><text:span text:style-name="T170">2.1.2</text:span><text:span text:style-name="T171">. Jeigu nenurodyta kitaip, nuoroda „tirpinimas“ arba „ praskiedimas“ suprantama kaip „tirpinimas vandenyje“, „praskiedimas vandeniu“.</text:span></text:p>
      <text:p text:style-name="P172"><text:span text:style-name="T173">2.2</text:span><text:span text:style-name="T174">. Reagentai:</text:span></text:p>
      <text:p text:style-name="P175"><text:span text:style-name="T176">Visi naudojami<text:s/></text:span><text:span text:style-name="T177">reagentai turi būti analizinio grynumo, išskyrus tuos atvejus, kai nurodoma kitaip.</text:span></text:p>
      <text:p text:style-name="P178"><text:span text:style-name="T179">3</text:span><text:span text:style-name="T180">. Įranga:</text:span></text:p>
      <text:p text:style-name="P181"><text:span text:style-name="T182">3.1</text:span><text:span text:style-name="T183">. Įrangos sąrašai:</text:span></text:p>
      <text:p text:style-name="P184"><text:span text:style-name="T185">Skirtinguose pamatiniuose metoduose pateiktuose įrangos sąrašuose yra tik specialios paskirties ir konkretiems techniniams<text:s/></text:span><text:span text:style-name="T186">reikalavimams skirta įranga.</text:span></text:p>
      <text:p text:style-name="P187"><text:span text:style-name="T188">3.2</text:span><text:span text:style-name="T189">. Analizinės svarstyklės:</text:span></text:p>
      <text:p text:style-name="P190"><text:span text:style-name="T191">Analizinės svarstyklės yra svarstyklės, kuriomis galima pasverti 0,1 mg tikslumu.</text:span></text:p>
      <text:p text:style-name="P192"><text:span text:style-name="T193">4</text:span><text:span text:style-name="T194">. Rezultatų išraiška:</text:span></text:p>
      <text:p text:style-name="P195"><text:span text:style-name="T196">4.1</text:span><text:span text:style-name="T197">. Rezultatai:</text:span></text:p>
      <text:p text:style-name="P198"><text:span text:style-name="T199">Bandymo protokole nurodyti rezultatai turi būti dviejų bandymų,<text:s/></text:span><text:span text:style-name="T200">tenkinančių tam metodui nurodytą pakartojamumo kriterijų (5.1.1 p.), rezultatų aritmetinis vidurkis, jeigu nenurodyta kitaip. Jeigu pakartojamumo kriterijus nepatenkinamas, bandymą reikia pakartoti arba rezultatas paskelbiamas negaliojančiu.</text:span></text:p>
      <text:p text:style-name="P201"><text:span text:style-name="T202">4.2</text:span><text:span text:style-name="T203">. Proce</text:span><text:span text:style-name="T204">ntų apskaičiavimas:</text:span></text:p>
      <text:p text:style-name="P205"><text:span text:style-name="T206">Išskyrus tuos atvejus, kai nurodyta kitaip, rezultatai apskaičiuojami kaip bandinio masės procentai.</text:span></text:p>
      <text:p text:style-name="P207"><text:span text:style-name="T208">5</text:span><text:span text:style-name="T209">. Tikslumo kriterijai yra pakartojamumas ir atitikimas:</text:span></text:p>
      <text:p text:style-name="P210"><text:span text:style-name="T211">5.1</text:span><text:span text:style-name="T212">. Kiekvieno metodo tikslumo kriterijai apibūdinami taip:</text:span></text:p>
      <text:p text:style-name="P213"><text:span text:style-name="T214">5.1.1</text:span><text:span text:style-name="T215">.<text:s/></text:span><text:span text:style-name="T216">Pakartojamumas (r) – tai reikšmė, žemiau kurios yra dviejų atskirų analizių, atliktų su tuo pačiu bandiniu, tuo pačiu metodu, tomis pačiomis sąlygomis (tas pats analitikas, ta pati įranga, laboratorija, per trumpą laiko tarpą), absoliutus rezultatų skirtum</text:span><text:span text:style-name="T217">as.</text:span></text:p>
      <text:p text:style-name="P218"><text:span text:style-name="T219">5.1.2</text:span><text:span text:style-name="T220">. Atitikimas (R) – tai reikšmė, žemiau kurios yra dviejų atskirų analizių, atliktų su tuo pačiu bandiniu, tuo pačiu metodu, skirtingomis sąlygomis (skirtingas analitikas, skirtinga įranga, laboratorija, ir/arba skirtingu laiku), absoliutus rez</text:span><text:span text:style-name="T221">ultatų skirtumas.</text:span></text:p>
      <text:p text:style-name="P222"><text:span text:style-name="T223">5.1.3</text:span><text:span text:style-name="T224">. Jeigu nenurodyta kitaip, pakartojamumo ir atitikimo kriterijų reikšmės kiekvienam metodui nurodytos su 95 % tikimybe pagal ISO 5725:2-1986. Jos apskaičiuotos pagal pripažintų tarplaboratorinių bandymų, skirtų metodo įvertinimui</text:span><text:span text:style-name="T225">, rezultatus. Tačiau kai kuriems metodams tarplaboratoriniai bandymai nebuvo atlikti. Tokiu atveju pakartojamumo ir atitikimo vertės buvo apskaičiuotos.</text:span></text:p>
      <text:p text:style-name="P226"><text:span text:style-name="T227">5.1.4</text:span><text:span text:style-name="T228">. 5.1.3 p. paminėti tarplaboratoriniai bandymai turi būti planuojami ir atliekami pagal tarpta</text:span><text:span text:style-name="T229">utines taisykles.</text:span></text:p>
      <text:p text:style-name="P230"><text:span text:style-name="T231">6</text:span><text:span text:style-name="T232">. Bandymo protokolas:</text:span></text:p>
      <text:p text:style-name="P233">Bandymo protokole nurodomas taikytas analizės metodas ir gauti rezultatai. Be to, jame turi būti paminėtos visos metodikos detalės, nenurodytos analizės metode, arba kurios yra neprivalomos, taip pat visos aplinkybės, kurios galėjo daryti poveikį gautam rezultatui. Bandymo protokolas turi suteikti visą informaciją, reikalingą bandiniui identifikuoti.</text:p>
      <text:soft-page-break/>
      <text:p text:style-name="P234">______________</text:p>
      <text:p text:style-name="P235"/>
      <text:p text:style-name="P236"><text:span text:style-name="T237">2</text:span><text:span text:style-name="T238"><text:s/>priedas</text:span></text:p>
      <text:p text:style-name="P239"/>
      <text:p text:style-name="P240"><text:span text:style-name="T241">ŽALIO IR TERMIŠKAI APDOROTO PIENO BANDINIŲ PAĖMIMAS</text:span></text:p>
      <text:p text:style-name="P242"/>
      <text:p text:style-name="P243"><text:span text:style-name="T244">1</text:span><text:span text:style-name="T245">. Šis pamatinis<text:s/></text:span><text:span text:style-name="T246">metodas apibūdina žalio ir termiškai apdoroto pieno bandinių paėmimą, saugojimą ir gabenimą imant bandinius iš gamintojo pristatyto žalio pieno, taip pat iš saugojimo ir gabenimo cisternose esančio žalio ir termiškai apdoroto pieno.</text:span></text:p>
      <text:p text:style-name="P247"><text:span text:style-name="T248">2, 4.4, 5 ir 6<text:s/></text:span><text:span text:style-name="T249">punktuose pateikti reikalavimai taikomi imant termiškai apdoroto pieno, skirto tiesioginiam vartojimui, bandinius.</text:span></text:p>
      <text:p text:style-name="P250"><text:span text:style-name="T251">2</text:span><text:span text:style-name="T252">.</text:span><text:span text:style-name="T253"><text:s/></text:span><text:span text:style-name="T254">Termiškai apdoroto pieno bandinius iš bidonų, talpyklų ir kt. turi imti patyręs, prieš tai tinkamai apmokytas asmuo. Jeigu būtina, įga</text:span><text:span text:style-name="T255">liotos valstybės institucijos arba bandymų laboratorijos turi instruktuoti bandinius imantį personalą apie bandinių paėmimo techniką, siekiant, kad bandinys atitiktų visą siuntą, ir apie bandinių ženklinimą, užtikrinant bandinio identiškumą.</text:span></text:p>
      <text:p text:style-name="P256"><text:span text:style-name="T257">3</text:span><text:span text:style-name="T258">. Bandini</text:span><text:span text:style-name="T259">ų ėmimo priemonės:</text:span></text:p>
      <text:p text:style-name="P260"><text:span text:style-name="T261">3.1</text:span><text:span text:style-name="T262">. Bandinių ėmimo priemonės turi būti pagamintos iš nerūdijančio plieno arba kitos tinkamos tokio pat stiprumo medžiagos ir tokios konstrukcijos, kad tiktų numatomiems tikslams (maišymui, bandinio paėmimui, t. t.). Skysčiams maišyti<text:s/></text:span><text:span text:style-name="T263">induose skirtos nardinamosios maišyklės ir maišytuvai turi būti tokio dydžio, kad sukeltų pakankamą skysčio judėjimą, bet dėl maišymo neatsirastų gaižus kvapas. Samtis turi turėti nelanksčią, pakankamo ilgio rankeną, kad bandinį būtų galima paimti iš bet k</text:span><text:span text:style-name="T264">okio gylio. Samčio talpa turi būti ne mažesnė kaip 50 ml.</text:span></text:p>
      <text:p text:style-name="P265"><text:span text:style-name="T266">3.2</text:span><text:span text:style-name="T267">. Bandinių tara ir jos uždoris turi būti iš stiklo, tinkamo metalo arba plastmasės. Bandinių ėmimo priemonės (įskaitant bandinių tarą ir uždorius) turi būti iš tokių medžiagų, kad nesukeltų j</text:span><text:span text:style-name="T268">okių pakitimų, galinčių turėti įtakos analizės rezultatams. Visi bandinių paėmimo priemonių ir taros paviršiai turi būti švarūs, sausi, lygūs ir be įtrūkimų, jų kampai turi būti suapvalinti.</text:span></text:p>
      <text:p text:style-name="P269"><text:span text:style-name="T270">3.3</text:span><text:span text:style-name="T271">. Bandinių ėmimo priemonės mikrobiologiniams tyrimams:</text:span></text:p>
      <text:p text:style-name="P272"><text:span text:style-name="T273">Ban</text:span><text:span text:style-name="T274">dinių ėmimo priemonės, įskaitant ir tarą, be 3.1 p. pateiktų reikalavimų, turi būti dar ir sterilios. Jeigu ta pati bandinių ėmimo priemonė naudojama ir kitam bandiniui imti, po kiekvieno bandinio paėmimo ją reikia nuplauti ir apdoroti pagal bandymų labora</text:span><text:span text:style-name="T275">torijos ar įgaliotos valstybės institucijos nurodymus ar reikalavimus, kad neturėtų įtakos vienas po kito imamų bandinių tyrimo rezultatams.</text:span></text:p>
      <text:p text:style-name="P276"><text:span text:style-name="T277">4</text:span><text:span text:style-name="T278">. Bandinių ėmimo technika:</text:span></text:p>
      <text:p text:style-name="P279"><text:span text:style-name="T280">4.1</text:span><text:span text:style-name="T281">. Bendrosios nuostatos:</text:span></text:p>
      <text:p text:style-name="P282"><text:span text:style-name="T283">4.1.1</text:span><text:span text:style-name="T284">. Nepaisant, kokiai pieno analizei imamas ban</text:span><text:span text:style-name="T285">dinys, pienas gerai išmaišomas rankiniu arba mechaniniu būdu. Bandinys imamas iš dar judančio pieno.</text:span></text:p>
      <text:p text:style-name="P286"><text:span text:style-name="T287">4.1.2</text:span><text:span text:style-name="T288">. Kai iš talpyklos tuo pačiu metu imama keletas pieno bandinių skirtingiems bandymams, pirmiausia turi būti paimtas bandinys mikrobiologiniam<text:s/></text:span><text:span text:style-name="T289">tyrimui.</text:span></text:p>
      <text:p text:style-name="P290"><text:span text:style-name="T291">4.1.3</text:span><text:span text:style-name="T292">. Bandinio dydis turi atitikti analizės reikalavimus. Naudojamos bandinių taros talpa turi būti tokia, kad bandinys ją beveik visą užpildytų ir leistų tinkamai išmaišyti prieš analizę, bet gabenant jame nesusiplaktų sviesto grūdeliai.</text:span></text:p>
      <text:p text:style-name="P293"><text:span text:style-name="T294">4.2</text:span><text:span text:style-name="T295">. Bandinių ėmimas rankiniu būdu:</text:span></text:p>
      <text:p text:style-name="P296"><text:span text:style-name="T297">4.2.1</text:span><text:span text:style-name="T298">. Bandinių paėmimas iš pieno kibirų ir bidonų:</text:span></text:p>
      <text:p text:style-name="P299"><text:span text:style-name="T300">Maišant pieną kibire ar bidone, nardinamoji maišyklė greitai judinama aukštyn ir žemyn, kad pienas gerai susimaišytų ir grietinėlė nepriliptų prie bidono kaklo. Vi</text:span><text:span text:style-name="T301">są siuntą reprezentuojantis bandinys turi būti paimtas, kaip nurodyta 4.2.4 p.</text:span></text:p>
      <text:p text:style-name="P302"><text:span text:style-name="T303">4.2.2</text:span><text:span text:style-name="T304">. Bandinių paėmimas iš fermoje atšaldyto pieno cisternų ar statinių:</text:span></text:p>
      <text:p text:style-name="P305"><text:span text:style-name="T306">Pienas maišomas mechaniniu ar rankiniu būdu, kol pasiekiamas pakankamas homogeniškumas. Jeigu pieno</text:span><text:span text:style-name="T307"><text:s/>tūris yra toks, kad mechaniškai sumaišyti pieno negalima, jis maišomas rankiniu būdu.</text:span></text:p>
      <text:p text:style-name="P308"><text:span text:style-name="T309">4.2.3</text:span><text:span text:style-name="T310">. Bandinių ėmimas iš svėrimo vonios:</text:span></text:p>
      <text:p text:style-name="P311"><text:span text:style-name="T312">Labai svarbu, kad supiltas į svėrimo vonią pienas būtų reikiamai sumaišytas. Kad riebalai pasiskirstytų tolygiai, gali prir</text:span><text:span text:style-name="T313">eikti papildomai pamaišyti pieną rankiniu ar mechaniniu būdu. Kai<text:s/></text:span><text:soft-page-break/><text:span text:style-name="T314">pieno siuntos, iš kurios reikia paimti bandinį, tūris didesnis kaip svėrimo indo tūris, visą siuntą reprezentuojantis bandinys turi būti paimtas, kaip nurodyta 4.2.4 p.</text:span></text:p>
      <text:p text:style-name="P315"><text:span text:style-name="T316">4.2.4</text:span><text:span text:style-name="T317">. Bandinių ė</text:span><text:span text:style-name="T318">mimas iš atidalytų kiekių:</text:span></text:p>
      <text:p text:style-name="P319"><text:span text:style-name="T320">Kai pieno kiekis, iš kurio reikia paimti bandinius, yra ne vienoje talpykloje, imamas jo reprezentatyvus kiekis iš kiekvienos talpyklos atskirai, pažymint pieno kiekį, kuriam priklauso kiekvienas bandinys. Jeigu iš kiekvienos tal</text:span><text:span text:style-name="T321">pyklos paimtų bandinių nereikia bandyti atskirai, paimti reprezentatyvūs pieno kiekiai sumaišomi tokiu santykiu, kuris atitiktų esančius pieno kiekius talpyklose, iš kurių jie buvo paimti. Bandiniai analizėms imami iš šio surinkto kiekio, prieš tai jį išma</text:span><text:span text:style-name="T322">išius.</text:span></text:p>
      <text:p text:style-name="P323"><text:span text:style-name="T324">4.2.5</text:span><text:span text:style-name="T325">. Bandinių ėmimas iš didelių talpyklų – laikymo rezervuarų, geležinkelio ir autocisternų:</text:span></text:p>
      <text:p text:style-name="P326"><text:span text:style-name="T327">4.2.5.1</text:span><text:span text:style-name="T328">. prieš imant bandinius, pienas išmaišomas tinkamu būdu. Didelių talpyklų arba laikymo rezervuarų, geležinkelio ir autocisternų turiniui<text:s/></text:span><text:span text:style-name="T329">išmaišyti rekomenduojamas mechaninis būdas (4.2.5.2 p.).</text:span></text:p>
      <text:p text:style-name="P330">Maišymo intensyvumas priklauso nuo laiko, kurį pienas buvo ramybės būklėje. Konkrečiu atveju taikomų maišymo metodų efektyvumas turi atitikti numatomas atlikti analizes. Maišymo efektyvumas turi didelės įtakos bandinių, paimtų iš skirtingų siuntos vietų arba tam tikrais laiko tarpais iš rezervuaro išleidimo angos, analizės rezultatų pakartojamumui. Pieno maišymo procedūra yra efektyvi, jeigu dviejų skirtingomis sąlygomis paimtų bandinių riebalų kiekio<text:s/>analizės rezultatų skirtumas yra ne didesnis kaip 0,1%.</text:p>
      <text:p text:style-name="P331"><text:span text:style-name="T332">Prie didelių indų dugne esančios išleidimo angos gali būti nedidelis kiekis pieno, kuris, net ir jį sumaišius, nereprezentuoja viso jo kiekio, todėl bandinius geriau imti per liuką. Jeigu bandiniai i</text:span><text:span text:style-name="T333">mami per išleidimo angą, išleidžiamas pakankamas pieno kiekis, užtikrinant, kad bandiniai atitiktų visą pieną;</text:span></text:p>
      <text:p text:style-name="P334"><text:span text:style-name="T335">4.2.5.2</text:span><text:span text:style-name="T336">. pieną didelėse talpyklose, laikymo rezervuaruose, geležinkelio ir autocisternose galima maišyti tokiais būdais:</text:span></text:p>
      <text:p text:style-name="P337">- mechaninėmis maišyklėmis, įtaisytomis rezervuaruose ir varomomis elektriniu motoru;</text:p>
      <text:p text:style-name="P338">- maišyklėmis su propeleriu, varomomis elektriniu motoru ir uždėtomis ant liuko taip, kad maišyklė būtų panardinta piene;</text:p>
      <text:p text:style-name="P339">- recirkuliuojant pieną per perpylimo žarną, prijungtą prie geležinkelių ir autocisternų išleidimo siurblių ir įleistą per liuką;</text:p>
      <text:p text:style-name="P340"><text:span text:style-name="T341">- švariu, išvalytu, suspaustu oru. Šiuo atveju reikėtų naudoti minimalų oro slėgį ir tūrį, kad neatsirastų gaižus kvapas.</text:span></text:p>
      <text:p text:style-name="P342"><text:span text:style-name="T343">4.3</text:span><text:span text:style-name="T344">. Automatinis arba pusiau automatinis bandinių ėmimas:</text:span></text:p>
      <text:p text:style-name="P345"><text:span text:style-name="T346">4.3.1</text:span><text:span text:style-name="T347">. Bandiniui paimti iš gamintojo pristatyto pieno galima naudoti automatines ar pusiau automatines priemonės pagal bandymų laboratorijos ar kitos įgaliotos valstybės institucijos pateiktus nurodymus. Prieš pradedant naudoti šią įrangą ji turi būti išbandom</text:span><text:span text:style-name="T348">a, taip pat reguliariai bandoma naudojimo metu pagal įgaliotos valstybės institucijos nurodymus. Tikrinant bandinių ėmimo metodo (įrangos) tinkamumą reikia nustatyti:</text:span></text:p>
      <text:p text:style-name="P349"><text:span text:style-name="T350">4.3.1.1</text:span><text:span text:style-name="T351">. minimalų pieno tūrį, iš kurio galima tinkamai paimti bandinį;</text:span></text:p>
      <text:p text:style-name="P352"><text:span text:style-name="T353">4.3.1.2</text:span><text:span text:style-name="T354">. bet</text:span><text:span text:style-name="T355"><text:s/>kurio likučio proporciją, kuri yra susijusi su minimaliu bandinio tūriu;</text:span></text:p>
      <text:p text:style-name="P356"><text:span text:style-name="T357">4.3.1.3</text:span><text:span text:style-name="T358">. galimybę paimti visą kiekį reprezentuojantį bandinį, tinkamai jį sumaišius.</text:span></text:p>
      <text:p text:style-name="P359"><text:span text:style-name="T360">4.3.2</text:span><text:span text:style-name="T361">. Kai naudojama automatinė ar pusiau automatinė bandinių ėmimo įranga, įgaliota va</text:span><text:span text:style-name="T362">lstybės institucija gali nurodyti:</text:span></text:p>
      <text:p text:style-name="P363"><text:span text:style-name="T364">4.3.2.1</text:span><text:span text:style-name="T365">. minimalų pieno tūrį, iš kurio turi būti paimti bandiniai;</text:span></text:p>
      <text:p text:style-name="P366"><text:span text:style-name="T367">4.3.2.2</text:span><text:span text:style-name="T368">. minimalų bandinio tūrį;</text:span></text:p>
      <text:p text:style-name="P369"><text:span text:style-name="T370">4.3.2.3</text:span><text:span text:style-name="T371">. maksimalų likutį;</text:span></text:p>
      <text:p text:style-name="P372"><text:span text:style-name="T373">4.3.2.4</text:span><text:span text:style-name="T374">. kokią analizę galima atlikti arba kokių reikia imtis atsargos<text:s/></text:span><text:span text:style-name="T375">priemonių.</text:span></text:p>
      <text:p text:style-name="P376"><text:span text:style-name="T377">4.4</text:span><text:span text:style-name="T378">. Termiškai apdoroto pieno bandinių ėmimas iš prekinės taros:</text:span></text:p>
      <text:p text:style-name="P379"><text:span text:style-name="T380">Tiesioginiam vartojimui skirto termiškai apdoroto pieno prekinėje taroje bandinį sudaro visa nepažeista pakuotė. Jeigu galima, bandinys imamas iš pakavimo mašinos arba šald</text:span><text:span text:style-name="T381">ymo patalpos kaip galima greičiau po perdirbimo. Rekomenduojama pasterizuoto pieno bandinį imti pagaminimo<text:s/></text:span><text:soft-page-break/><text:span text:style-name="T382">dieną. Termiškai apdoroto pieno (pasterizuoto, ultraaukšta temperatūra apdoroto ir sterilizuoto) bandiniai imami pagal bandymų laboratorijos arba įga</text:span><text:span text:style-name="T383">liotos valstybės institucijos nurodymus ir jų kiekis priklauso nuo numatomų atlikti analizių kiekio.</text:span></text:p>
      <text:p text:style-name="P384"><text:span text:style-name="T385">5</text:span><text:span text:style-name="T386">. Bandinio identifikavimas:</text:span></text:p>
      <text:p text:style-name="P387"><text:span text:style-name="T388">Bandiniai ženklinami kodu tokiu būdu, kad naudojantis bandymo laboratorijos ar įgaliotos valstybės institucijos nurodyma</text:span><text:span text:style-name="T389">is jį būtų galima lengvai atpažinti.</text:span></text:p>
      <text:p text:style-name="P390"><text:span text:style-name="T391">6</text:span><text:span text:style-name="T392">. Bandinių gabenimas ir laikymas:</text:span></text:p>
      <text:p text:style-name="P393"><text:span text:style-name="T394">6.1</text:span><text:span text:style-name="T395">. Tyrimų laboratorija turi parengti instrukcijas dėl bandinių gabenimo ir laikymo sąlygų ir laikotarpio tarp bandinio paėmimo ir jo analizės, atsižvelgiant į pieno rūšį ir būs</text:span><text:span text:style-name="T396">imą analizę. Instrukcija turi būti išdėstyta pagal įgaliotos valstybės institucijos reikalavimus.</text:span></text:p>
      <text:p text:style-name="P397"><text:span text:style-name="T398">6.2</text:span><text:span text:style-name="T399">. Instrukcijoje turi būti išdėstyti tokie reikalavimai:</text:span></text:p>
      <text:p text:style-name="P400"><text:span text:style-name="T401">6.2.1</text:span><text:span text:style-name="T402">. Bandinio gabenimo ir laikymo metu reikia imtis atsargumo priemonių, siekiant jį<text:s/></text:span><text:span text:style-name="T403">apsaugoti nuo užteršimo pašaliniais kvapais ir tiesioginių saulės spindulių. Jeigu bandinio tara peršviečiama, ją reikia laikyti tamsioje vietoje.</text:span></text:p>
      <text:p text:style-name="P404"><text:span text:style-name="T405">6.2.2</text:span><text:span text:style-name="T406">. Žalio pieno bandiniai, skirti mikrobiologinei analizei, turi būti gabenami ir laikomi (0–4)°C temp</text:span><text:span text:style-name="T407">eratūroje. Laiko tarpas tarp bandinių ėmimo ir analizės turi būti kiek galint trumpesnis ir jokiu būdu neviršyti 36 valandų. Jeigu laiko tarpas tarp bandinio ėmimo ir analizės neviršija 24 valandų, įgaliota valstybės institucija gali leisti laikyti žalio p</text:span><text:span text:style-name="T408">ieno bandinius (0–6)°C temperatūroje.</text:span></text:p>
      <text:p text:style-name="P409"><text:span text:style-name="T410">6.2.3</text:span><text:span text:style-name="T411">. Mikrobiologinei analizei skirti pasterizuoto pieno bandiniai turi būti gabenami ir laikomi (0–4)°C temperatūroje. Laiko tarpas tarp bandinių ėmimo ir analizės turi būti kiek galint trumpesnis ir jokiu būdu n</text:span><text:span text:style-name="T412">e ilgesnis kaip 24 valandų.</text:span></text:p>
      <text:p text:style-name="P413"><text:span text:style-name="T414">6.2.4</text:span><text:span text:style-name="T415">. Pasterizuoto ir žalio pieno bandiniai, skirti kitai, ne mikrobiologinei analizei, turi būti laikomi laboratorijoje atšaldyti, ir laiko tarpas tarp bandinio ėmimo ir analizės turi būti kiek galint trumpesnis.</text:span></text:p>
      <text:p text:style-name="P416">______________</text:p>
      <text:p text:style-name="P417"/>
      <text:p text:style-name="P418"><text:span text:style-name="T419">3</text:span><text:span text:style-name="T420"><text:s/>priedas</text:span></text:p>
      <text:p text:style-name="P421"/>
      <text:p text:style-name="P422"><text:span text:style-name="T423">UŽŠALIMO TEMPERATŪROS NUSTATYMAS</text:span></text:p>
      <text:p text:style-name="P424"/>
      <text:p text:style-name="P425"><text:span text:style-name="T426">1</text:span><text:span text:style-name="T427">. Taikymo sritis:</text:span></text:p>
      <text:p text:style-name="P428"><text:span text:style-name="T429">1.1</text:span><text:span text:style-name="T430">. Šis pamatinis metodas apibūdina žalio, pasterizuoto, ultraaukštoje temperatūroje apdoroto ir sterilizuoto nenugriebto, pusriebio ir nugriebto pieno užšalimo temper</text:span><text:span text:style-name="T431">atūros nustatymą, naudojant prietaisą (termistorinį krioskopą), kuriame termostatinė vonia šaldoma elektra, o stiklinis gyvsidabrio termometras pakeistas termistoriniu zondu.</text:span></text:p>
      <text:p text:style-name="P432"><text:span text:style-name="T433">1.2</text:span><text:span text:style-name="T434">. Naudojami dviejų tipų prietaisai. Pirmojo tipo prietaisai nustato aukšči</text:span><text:span text:style-name="T435">ausią užšalimo tašką (temperatūrą) užšalimo kreivės plokščiojoje dalyje, antrojo tipo prietaisai – temperatūrą tam tikru laiku kristalizacijai prasidėjus. Kadangi vieno pieno užšalimo temperatūros kreivės gali skirtis ir nuo kito pieno, ir nuo kalibravimui</text:span><text:span text:style-name="T436"><text:s/>naudojamo etaloninio tirpalo kreivių, šiame pamatiniame metode reikalaujama naudoti pirmojo tipo kreives rodančius prietaisus. Antrojo tipo prietaisus, matuojančius temperatūrą nustatytu laiku, galima naudoti rutininiams matavimams.</text:span></text:p>
      <text:p text:style-name="P437"><text:span text:style-name="T438">1.3</text:span><text:span text:style-name="T439">. Užšalimo temp</text:span><text:span text:style-name="T440">eratūrą galima panaudoti pašalinio vandens proporcijai piene nustatyti su sąlyga, kad bandinio rūgštingumas neviršija 0,18 g pieno rūgšties 100 ml pieno (žr. 7.4 p.).</text:span></text:p>
      <text:p text:style-name="P441"><text:span text:style-name="T442">2</text:span><text:span text:style-name="T443">. Apibrėžimas:</text:span></text:p>
      <text:p text:style-name="P444"><text:span text:style-name="T445">Pieno užšalimo temperatūra – dydis, nustatytas apibūdintu metodu ir</text:span><text:span text:style-name="T446"><text:s/>išreikštas Celsijaus laipsniais (°C).</text:span></text:p>
      <text:p text:style-name="P447"><text:span text:style-name="T448">3</text:span><text:span text:style-name="T449">. Metodo esmė:</text:span></text:p>
      <text:p text:style-name="P450"><text:span text:style-name="T451">3.1</text:span><text:span text:style-name="T452">. Pieno mėginys peršaldomas iki nustatytos temperatūros (pagal tai, koks prietaisas naudojamas) ir mechanine vibracija sukeliamas kristalizavimasis, dėl ko temperatūra sparčiai kyla iki<text:s/></text:span><text:span text:style-name="T453">kreivės plokščiosios srities temperatūros reikšmės, kuri atitinka bandinio užšalimo temperatūrą.</text:span></text:p>
      <text:p text:style-name="P454"><text:span text:style-name="T455">3.2</text:span><text:span text:style-name="T456">. Prietaisas kalibruojamas dviem etaloniniais tirpalais taip, kad su jais rodytų teisingus rodmenis, naudojant tą pačią metodiką kaip ir pieno bandiniam</text:span><text:span text:style-name="T457">s. Esant tokioms sąlygoms, kreivės plokščioji sritis atitiks pieno užšalimo temperatūrą Celsijaus laipsniais.</text:span></text:p>
      <text:p text:style-name="P458"><text:span text:style-name="T459">4</text:span><text:span text:style-name="T460">. Prietaisai ir stikliniai indai:</text:span></text:p>
      <text:p text:style-name="P461">Paprastai naudojama ši laboratorinė įranga:</text:p>
      <text:p text:style-name="P462"><text:span text:style-name="T463">4.1</text:span><text:span text:style-name="T464">. Krioskopas:</text:span></text:p>
      <text:p text:style-name="P465">Krioskopas susideda iš termostatinės<text:s/>šaldymo vonios, termistorinio zondo (puslaidininkinio varžinio termometro) su jo grandine ir galvanometro arba automatinio atskaitos įtaiso, mėginio maišytuvo bei įtaiso kristalizavimuisi sukelti kartu su mėginio mėgintuvėliais:</text:p>
      <text:p text:style-name="P466"><text:span text:style-name="T467">4.1.1</text:span><text:span text:style-name="T468">. Šaldymo vonios gal</text:span><text:span text:style-name="T469">i būti dviejų rūšių:</text:span></text:p>
      <text:p text:style-name="P470"><text:span text:style-name="T471">4.1.1.1</text:span><text:span text:style-name="T472">. panardinamoji vonia – tai gerai izoliuota vonia su tinkamu šaldymo skysčiu, kuris maišomas taip, kad temperatūrų skirtumas tarp bet kurių dviejų skysčio taškų nebūtų didesnis kaip 0,2°C. Skysčio temperatūra neturi svyruoti d</text:span><text:span text:style-name="T473">augiau nei ± 0,5°C nuo gamintojo instrukcijoje įvardytos temperatūros. Svarbu palaikyti pastovų skysčio lygį vonioje. Mėgintuvėlis panardinamas taip, kad jo talpos žymė būtų sulig šaldymo skysčio lygiu;</text:span></text:p>
      <text:p text:style-name="P474"><text:span text:style-name="T475">4.1.1.2</text:span><text:span text:style-name="T476">. cirkuliacinė vonia – tai vonia, kurioje<text:s/></text:span><text:span text:style-name="T477">šaldymo skysčio srovė nuolat cirkuliuoja aplink mėgintuvėlį su mėginiu. Šaldymo skysčio temperatūra neturi svyruoti daugiau kaip ± 0,5° C nuo gamintojo instrukcijoje įvardytos temperatūros. Tinkamas šaldymo skystis yra 3,3 % (pagal tūrį) etano 1,2 diolio (</text:span><text:span text:style-name="T478">etileno glikolio) vandeninis tirpalas.</text:span></text:p>
      <text:p text:style-name="P479"><text:span text:style-name="T480">4.1.2</text:span><text:span text:style-name="T481">. Termistorius ir su juo susijusi grandinė:</text:span></text:p>
      <text:p text:style-name="P482"><text:span text:style-name="T483">4.1.2.1</text:span><text:span text:style-name="T484">. termistorius turi būti stiklinio zondo tipo, jo skersmuo neturi būti didesnis kaip (1,80 ± 0,2) mm ir išvadų skersmuo ne didesnis kaip 0,31 mm. Termist</text:span><text:span text:style-name="T485">oriaus laiko konstanta negali būti didesnė kaip 2 s ir<text:s/></text:span><text:span text:style-name="T486"> dydis (žr. 4.1.2.2 p.) turi būti didesnis kaip 3000. Darbinė įtampa, srovė ir sklaidos konstanta turi būti tokie, kad termistoriaus temperatūra nepakiltų daugiau nei 0,0005°C virš jį supančios aplink</text:span><text:span text:style-name="T487">os, esant minus 0,512°C temperatūrai. Maksimali leistinos varžos paklaida turi būti ± 5 %. Kai krioskope zondas yra darbo padėtyje, jo stiklinio korpuso galas turi būti mėgintuvėlio ašyje ir (44,6 ± 0,1) mm žemiau mėgintuvėlio viršaus (žr. pav.). Reikaling</text:span><text:span text:style-name="T488">as šablonas, padedantis vartotojui įstatyti zondą į šią padėtį;</text:span></text:p>
      <text:p text:style-name="P489"><text:span text:style-name="T490">4.1.2.2</text:span><text:span text:style-name="T491">. β apibūdina termistoriaus varžos temperatūrinę priklausomybę pagal formulę:</text:span></text:p>
      <text:p text:style-name="P492"><text:span text:style-name="T493"><draw:frame draw:style-name="a1" draw:name="Picture 2" text:anchor-type="as-char" svg:x="0in" svg:y="0in" svg:width="1.29167in" svg:height="0.53125in" style:rel-width="scale" style:rel-height="scale"><draw:image xlink:href="media/image1.emf" xlink:type="simple" xlink:show="embed" xlink:actuate="onLoad"/><svg:title/><svg:desc/></draw:frame></text:span></text:p>
      <text:p text:style-name="P494">čia: T – temperatūra Kelvinais;</text:p>
      <text:p text:style-name="P495">R – varža omais, kai temperatūra yra T;</text:p>
      <text:p text:style-name="P496"><text:span text:style-name="T497"><draw:frame draw:style-name="a2" draw:name="Picture 3" text:anchor-type="as-char" svg:x="0in" svg:y="0in" svg:width="0.82292in" svg:height="0.48958in" style:rel-width="scale" style:rel-height="scale"><draw:image xlink:href="media/image2.emf" xlink:type="simple" xlink:show="embed" xlink:actuate="onLoad"/><svg:title/><svg:desc/></draw:frame></text:span><text:span text:style-name="T498"><text:s/>- temperatūrinis varžos koe</text:span><text:span text:style-name="T499">ficientas;</text:span></text:p>
      <text:p text:style-name="P500"><text:span text:style-name="T501">β – konstanta, priklausanti nuo termistoriaus medžiagos. Šiuolaikinėje praktikoje rekomenduojama, kad dydis β būtų didesnis kaip 3000.</text:span></text:p>
      <text:p text:style-name="P502"><text:span text:style-name="T503">4.1.3</text:span><text:span text:style-name="T504">. Matavimo įtaisas ir automatinis atskaitos įtaisas:</text:span></text:p>
      <text:p text:style-name="P505"><text:span text:style-name="T506">4.1.3.1</text:span><text:span text:style-name="T507">. matavimo principas:</text:span></text:p>
      <text:p text:style-name="P508"><text:span text:style-name="T509">Naudojamas prie</text:span><text:span text:style-name="T510">taisas turi užregistruoti pirmąją plokščiąją sritį užšalimo temperatūros kreivėje. Plokščioji sritis – tai kreivės dalis, kurioje temperatūra išlieka pastovi ± 0,002°C tikslumu ne mažiau kaip 20 s;</text:span></text:p>
      <text:p text:style-name="P511"><text:span text:style-name="T512">4.1.3.2</text:span><text:span text:style-name="T513">. rankinis atskaitos įtaisas:</text:span></text:p>
      <text:p text:style-name="P514"><text:span text:style-name="T515">Termistoriaus var</text:span><text:span text:style-name="T516">ža turi būti balansuojama Wheatstone tiltu ar panašiu įtaisu, naudojant aukščiausios kokybės stabilius rezistorius, kurių varžų leistinas nuokrypis ne didesnis kaip ± 10 % ir temperatūrinis varžos koeficientas neviršija 2 x 10</text:span><text:span text:style-name="T517">-5°</text:span><text:span text:style-name="T518">C</text:span><text:span text:style-name="T519">-1</text:span><text:span text:style-name="T520">. Derinamojo rezistoriau</text:span><text:span text:style-name="T521">s reguliavimo netiesiškumas visame reguliavimo ruože neturi viršyti 0,3 % maksimalios varžos. Turi būti rezistorių suderinimo priemonės, skirtos kalibravimo tikslams. Matavimo skalės padalos vertė neturi būti didesnė kaip 0,001°C;</text:span></text:p>
      <text:p text:style-name="P522"><text:span text:style-name="T523">4.1.3.3</text:span><text:span text:style-name="T524">. automatinis<text:s/></text:span><text:span text:style-name="T525">atskaitos įtaisas:</text:span></text:p>
      <text:p text:style-name="P526"><text:span text:style-name="T527">Automatinio atskaitos įtaiso skiriamoji galia temperatūros diapazone nuo 0 iki minus 1°C turi būti ne mažesnė kaip 0,001°C. Automatinio atskaitos įtaiso ir su juo susijusių grandinių stabilumas turi būti toks, kad tos pačios temperatūros</text:span><text:span text:style-name="T528"><text:s/>vienas po kito einantys rodmenys nesiskirtų daugiau kaip 0,001°C. Grandinės tiesiškumas turi būti toks, kad, prietaisui teisingai dirbant, bet kuriame diapazono nuo minus 0,400°C iki minus 0,600°C taške paklaida nebūtų didesnė kaip ± 0,001°C.</text:span></text:p>
      <text:p text:style-name="P529"><text:span text:style-name="T530">4.1.4</text:span><text:span text:style-name="T531">.</text:span><text:span text:style-name="T532"><text:s/>Vielinė maišyklė:</text:span></text:p>
      <text:p text:style-name="P533"><text:span text:style-name="T534">Mėginiui maišyti naudojama pienui inertiška (1–1,5) mm skersmens metalinė viela. Vielinės maišyklės ilgis turi būti tinkamai parinktas; vielinė maišyklė turi būti įtaisoma vertikaliai, o jos apatinis galas turi būti vieno lygio su termis</text:span><text:span text:style-name="T535">torinio zondo galvute. Leidžiamas 1,5 mm nuokrypis į viršų arba į apačią nuo šios padėties. Vielinė maišyklė turi vibruoti į šonus su pakankama gamintojo nustatyta amplitude (bet ne mažesne kaip ± 1,5 mm), siekiant užtikrinti viso mėginio temperatūros vien</text:span><text:span text:style-name="T536">odumą rezultato nustatymo metu. Maišant vielinė maišyklė niekada neturi liesti termistorinio zondo arba mėgintuvėlio sienelių.</text:span></text:p>
      <text:p text:style-name="P537"><text:span text:style-name="T538">4.1.5</text:span><text:span text:style-name="T539">. Kristalizacijos sukėlimo įtaisas:</text:span></text:p>
      <text:p text:style-name="P540"><text:span text:style-name="T541">Tai gali būti bet koks įtaisas, sukeliantis mėginio kristalizaciją, dėl ko<text:s/></text:span><text:span text:style-name="T542">temperatūra kyla iki užšalimo temperatūros. Šiam tikslui gali būti panaudota vielinė maišyklė; vienas būdas yra (1–2) s padidinti vibravimo amplitudę tiek, kad viela atsitrenkinėtų į mėgintuvėlio sieneles.</text:span></text:p>
      <text:p text:style-name="P543"><text:span text:style-name="T544">4.1.6</text:span><text:span text:style-name="T545">. Mėgintuvėliai:</text:span></text:p>
      <text:p text:style-name="P546"><text:span text:style-name="T547">Mėgintuvėliai (žr. pav.)</text:span><text:span text:style-name="T548"><text:s/>turi būti stikliniai, jų ilgis – (50,8 ± 0,1) mm; išorinis skersmuo – (16,0 ± 0,1) mm, vidinis skersmuo – (13,5 ± 0,1) mm. Sienelės storis visame vamzdelyje neturi skirtis daugiau kaip 0,1 mm. 29,8 mm nuo mėgintuvėlio viršaus (21 mm virš mėgintuvėlio dugn</text:span><text:span text:style-name="T549">o) turi būti talpos žymė, rodanti mėginio (2,5 ± 0,1) ml tūrį.</text:span></text:p>
      <text:p text:style-name="P550"><text:span text:style-name="T551">4.1.7</text:span><text:span text:style-name="T552">. Elektrinis maitinimas:</text:span></text:p>
      <text:p text:style-name="P553"><text:span text:style-name="T554">Maitinimo įtampa turi būti stabilizuojama prietaiso viduje arba išorėje tokiu būdu, kad esant tinklo įtampos ± 6 % svyravimui, maitinimo įtampos svyravimai neb</text:span><text:span text:style-name="T555">ūtų didesni kaip ± 1% gamintojo instrukcijoje įvardyto dydžio.</text:span></text:p>
      <text:p text:style-name="P556"><text:span text:style-name="T557">4.2</text:span><text:span text:style-name="T558">. Analizinės svarstyklės.</text:span></text:p>
      <text:p text:style-name="P559"><text:span text:style-name="T560">4.3</text:span><text:span text:style-name="T561">. Vienažymės matavimo kolbos, 1000 ml talpos, atitinkančios A klasės reikalavimus.</text:span></text:p>
      <text:p text:style-name="P562"><text:span text:style-name="T563">4.4</text:span><text:span text:style-name="T564">. Džiovinimo krosnelė, gerai ventiliuojama, galinti palaikyti</text:span><text:span text:style-name="T565"><text:s/>(130 ± 1)°C temperatūrą, arba elektrinė krosnis, ventiliuojama ir galinti palaikyti (300 ± 25)°C temperatūrą.</text:span></text:p>
      <text:p text:style-name="P566"><text:span text:style-name="T567">4.5</text:span><text:span text:style-name="T568">. Eksikatorius.</text:span></text:p>
      <text:p text:style-name="P569"><text:span text:style-name="T570">5</text:span><text:span text:style-name="T571">. Reagentai:</text:span></text:p>
      <text:p text:style-name="P572"><text:span text:style-name="T573">5.1</text:span><text:span text:style-name="T574">. Vanduo, distiliuotas borosilikatinio stiklo įrenginiu, užvirintas ir atšaldytas iki (20±2) °C k</text:span><text:span text:style-name="T575">olbutėje, kurioje yra anglies dvideginį absorbuojantis vamzdelis.</text:span></text:p>
      <text:p text:style-name="P576"><text:span text:style-name="T577">5.2</text:span><text:span text:style-name="T578">. Natrio chloridas, analiziškai grynas, smulkiai sumaltas, džiovintas 5 h džiovinimo krosnelėje (300 ± 2)°C temperatūroje arba 24 h – džiovinimo krosnelėje (130 ± 1)<text:s/></text:span><text:span text:style-name="T579">o</text:span><text:span text:style-name="T580">C temperatūroje<text:s/></text:span><text:span text:style-name="T581">ir atšaldytas iki kambario temperatūros paruoštame eksikatoriuje.</text:span></text:p>
      <text:p text:style-name="P582"><text:span text:style-name="T583">5.3</text:span><text:span text:style-name="T584">. Etaloninių tirpalų paruošimas:</text:span></text:p>
      <text:p text:style-name="P585"><text:span text:style-name="T586">5.3.1</text:span><text:span text:style-name="T587">. Svėrimo indelyje atsveriamas reikiamas kiekis (žr. 1 lentelę) sauso natrio chlorido (5.2 p.). Ištirpinama distiliuotame vandenyje (5.1 p.), v</text:span><text:span text:style-name="T588">isiškai perpilama į 1000 ml talpos vienažymę matavimo kolbą ir atskiedžiama iki žymės (20 ± 2)°C temperatūros vandeniu. Laikoma ne ilgiau kaip 2 mėnesius 5°C temperatūroje sandariai uždarytuose polietileno buteliuose, kurių talpa ne didesnė kaip 250 ml.</text:span></text:p>
      <text:p text:style-name="P589"><text:span text:style-name="T590">5.3.2</text:span><text:span text:style-name="T591">. Prieš naudojant etaloninį tirpalą, butelis iš lėto apverčiamas ir sukamuoju judesiu keletą kartų gerai išmaišomas. Etaloninio tirpalo negalima smarkiai maišyti, kad į jį nepatektų oro.</text:span></text:p>
      <text:p text:style-name="P592"><text:span text:style-name="T593">5.3.3</text:span><text:span text:style-name="T594">. Etaloninio tirpalo bandinį būtina išpilti iš buteli</text:span><text:span text:style-name="T595">o, supilant jį į švarią sausą stiklinę, jokiu būdu tam tikslui negalima naudoti pipečių.</text:span></text:p>
      <text:p text:style-name="P596"><text:span text:style-name="T597">5.3.4</text:span><text:span text:style-name="T598">. Negalima naudoti tirpalų, jei butelyje jų yra likę mažiau nei ketvirtadalis butelio talpos ir jeigu jie nėra konservuoti fungicidu (pvz., tiomersalo tirpalu</text:span><text:span text:style-name="T599">, 10 g/l) ir laikyti ilgiau kaip du mėnesius.</text:span></text:p>
      <text:p text:style-name="P600">1 lentelė. Natrio chlorido tirpalų užšalimo temperatūra 20° C temperatūroje.</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NaCl, g/l</text:p>
          </table:table-cell>
          <table:table-cell table:style-name="TableCell608">
            <text:p text:style-name="P609"><text:span text:style-name="T610">o</text:span><text:span text:style-name="T611">C</text:span></text:p>
          </table:table-cell>
        </table:table-row>
        <table:table-row table:style-name="TableRow612">
          <table:table-cell table:style-name="TableCell613">
            <text:p text:style-name="P614">6,859</text:p>
          </table:table-cell>
          <table:table-cell table:style-name="TableCell615">
            <text:p text:style-name="P616">- 0,408</text:p>
          </table:table-cell>
        </table:table-row>
        <table:table-row table:style-name="TableRow617">
          <table:table-cell table:style-name="TableCell618">
            <text:p text:style-name="P619">7,818</text:p>
          </table:table-cell>
          <table:table-cell table:style-name="TableCell620">
            <text:p text:style-name="P621">- 0,464</text:p>
          </table:table-cell>
        </table:table-row>
        <table:table-row table:style-name="TableRow622">
          <table:table-cell table:style-name="TableCell623">
            <text:p text:style-name="P624">8,149</text:p>
          </table:table-cell>
          <table:table-cell table:style-name="TableCell625">
            <text:p text:style-name="P626">- 0,483</text:p>
          </table:table-cell>
        </table:table-row>
        <table:table-row table:style-name="TableRow627">
          <table:table-cell table:style-name="TableCell628">
            <text:p text:style-name="P629">8,314</text:p>
          </table:table-cell>
          <table:table-cell table:style-name="TableCell630">
            <text:p text:style-name="P631">- 0,492</text:p>
          </table:table-cell>
        </table:table-row>
        <table:table-row table:style-name="TableRow632">
          <table:table-cell table:style-name="TableCell633">
            <text:p text:style-name="P634">8,480</text:p>
          </table:table-cell>
          <table:table-cell table:style-name="TableCell635">
            <text:p text:style-name="P636">- 0,502</text:p>
          </table:table-cell>
        </table:table-row>
        <table:table-row table:style-name="TableRow637">
          <table:table-cell table:style-name="TableCell638">
            <text:p text:style-name="P639">8,646</text:p>
          </table:table-cell>
          <table:table-cell table:style-name="TableCell640">
            <text:p text:style-name="P641">- 0,512</text:p>
          </table:table-cell>
        </table:table-row>
        <table:table-row table:style-name="TableRow642">
          <table:table-cell table:style-name="TableCell643">
            <text:p text:style-name="P644">8,811</text:p>
          </table:table-cell>
          <table:table-cell table:style-name="TableCell645">
            <text:p text:style-name="P646">- 0,521</text:p>
          </table:table-cell>
        </table:table-row>
        <table:table-row table:style-name="TableRow647">
          <table:table-cell table:style-name="TableCell648">
            <text:p text:style-name="P649">8,977</text:p>
          </table:table-cell>
          <table:table-cell table:style-name="TableCell650">
            <text:p text:style-name="P651">- 0,531</text:p>
          </table:table-cell>
        </table:table-row>
        <table:table-row table:style-name="TableRow652">
          <table:table-cell table:style-name="TableCell653">
            <text:p text:style-name="P654">9,143</text:p>
          </table:table-cell>
          <table:table-cell table:style-name="TableCell655">
            <text:p text:style-name="P656">- 0,541</text:p>
          </table:table-cell>
        </table:table-row>
        <table:table-row table:style-name="TableRow657">
          <table:table-cell table:style-name="TableCell658">
            <text:p text:style-name="P659">10,155</text:p>
          </table:table-cell>
          <table:table-cell table:style-name="TableCell660">
            <text:p text:style-name="P661">- 0,600</text:p>
          </table:table-cell>
        </table:table-row>
      </table:table>
      <text:p text:style-name="P662"/>
      <text:p text:style-name="P663"><text:span text:style-name="T664">6</text:span><text:span text:style-name="T665">. Termistorinio krioskopo kalibravimas:</text:span></text:p>
      <text:p text:style-name="P666"><text:span text:style-name="T667">6.1</text:span><text:span text:style-name="T668">. Krioskopas turi būti įrengtas taip, kad aplinkos oro temperatūra nesiskirtų daugiau nei 1 °C nuo tos temperatūros, kurioje atliekamas kalibravimas. Prietaisas turi<text:s/></text:span><text:span text:style-name="T669">būti apsaugotas nuo saulės spindulių arba skersvėjų, o jo darbo patalpos temperatūra turi būti ne aukštesnė kaip (26-27)°C.</text:span></text:p>
      <text:p text:style-name="P670"><text:span text:style-name="T671">6.2</text:span><text:span text:style-name="T672">. Pagal gamintojo instrukcijas patikrinama, ar krioskopas yra geros būklės ir prietaisas įjungiamas ne mažiau kaip 12 h iki k</text:span><text:span text:style-name="T673">alibravimo. Patikrinama zondo padėtis, vielinės maišyklės vibravimo amplitudė ir šaldymo skysčio temperatūra.</text:span></text:p>
      <text:p text:style-name="P674"><text:span text:style-name="T675">6.3</text:span><text:span text:style-name="T676">. Parenkami du etaloniniai tirpalai (žr. 1 lentelę), kurių užšalimo temperatūros būtų artimos numatomai pieno mėginio užšalimo temperatūrai</text:span><text:span text:style-name="T677">. Pageidautina, kad skirtumas tarp šių dviejų tirpalų užšalimo temperatūrų būtų ne mažesnis kaip minus 0,100°C. (Kai kurių šiuo metu naudojamų krioskopų konstrukcijoje su termistoriumi susijusi grandinė yra sukonstruota tokiu būdu, kad ji balansuoja, esant</text:span><text:span text:style-name="T678"><text:s/>tam tikrai užšalimo temperatūros reikšmei prietaiso matavimo diapazone. Šiais atvejais etaloninio tirpalo su tokia užšalimo temperatūra panaudojimas palengvina kalibravimo procedūrą. Tą reikšmę turi nurodyti gamintojas.)</text:span></text:p>
      <text:p text:style-name="P679"><text:span text:style-name="T680">6.4</text:span><text:span text:style-name="T681">. Į švarų sausą mėgintuvėlį</text:span><text:span text:style-name="T682"><text:s/>pipete įpilama (2,5 ± 0,1) ml vieno iš etaloninių tirpalų ir matuojama krioskopu.</text:span></text:p>
      <text:p text:style-name="P683"><text:span text:style-name="T684">6.5</text:span><text:span text:style-name="T685">. Kalibravimui naudojami mėgintuvėliai turi būti pagaminti iš to paties tipo stiklo kaip ir mėgintuvėliai, naudojami pieno mėginių tyrimui. Visi mėgintuvėliai turi bū</text:span><text:span text:style-name="T686">ti išplauti ir praskalauti demineralizuotu vandeniu tuo pačiu metu. Etaloninių tirpalų temperatūra turi būti panaši į pieno mėginio temperatūrą.</text:span></text:p>
      <text:p text:style-name="P687"><text:span text:style-name="T688">6.6</text:span><text:span text:style-name="T689">. Kalibravimo rankenėlės reguliuojamos pagal gamintojo instrukciją taip, kad krioskopo rodmenys atitiktų</text:span><text:span text:style-name="T690"><text:s/>etaloninio tirpalo užšalimo temperatūrą. Ši procedūra pakartojama su kitu etaloniniu tirpalu, po to vėl su pirmuoju etaloniniu tirpalu iki tol, kol kiekvieno tirpalo vienas po kito einantys rodmenys, nereguliuojant kalibravimo rankenėlių, atitiks tų etalo</text:span><text:span text:style-name="T691">ninių tirpalų užšalimo temperatūras. Tada krioskopas parengtas naudoti ir tiesiogiai be jokių koregavimų parodo pieno mėginio užšalimo temperatūrą.</text:span></text:p>
      <text:p text:style-name="P692"><text:span text:style-name="T693">7</text:span><text:span text:style-name="T694">. Bandinio paruošimas:</text:span></text:p>
      <text:p text:style-name="P695"><text:span text:style-name="T696">7.1</text:span><text:span text:style-name="T697">. Jei būtina, bandiniai laikomi nuo 0 iki 5°C temperatūroje.</text:span></text:p>
      <text:p text:style-name="P698"><text:span text:style-name="T699">7.2</text:span><text:span text:style-name="T700">. Iš<text:s/></text:span><text:span text:style-name="T701">bandinio išimamos visos matomos priemaišos arba kieti sviesto riebalų grūdeliai, jei reikia, bandinys filtruojamas į švarų sausą indą ir atsargiai išmaišomas. Jeigu naudojamas filtras, jis turi būti inertiškas pieno atžvilgiu ir veiksmingas laboratorijos t</text:span><text:span text:style-name="T702">emperatūroje.</text:span></text:p>
      <text:p text:style-name="P703"><text:span text:style-name="T704">7.3</text:span><text:span text:style-name="T705">. Pieno bandiniai gali būti tiriami laikymo temperatūros (0–5)°C arba jiems galima leisti pasiekti laboratorijos temperatūrą. Tačiau būtina, kad tiriant pieno bandinių ir etaloninių tirpalų temperatūra būtų vienoda.</text:span></text:p>
      <text:p text:style-name="P706"><text:span text:style-name="T707">7.4</text:span><text:span text:style-name="T708">. Pieno titr</text:span><text:span text:style-name="T709">uojamasis rūgštingumas nustatomas, jei įmanoma, tuo pačiu laiku, kai atliekamas užšalimo temperatūros tyrimas. Bandiniai, kurių pieno rūgštingumas didesnis kaip 0,18 g pieno rūgšties 100 ml pieno, negali būti tiriami.</text:span></text:p>
      <text:p text:style-name="P710"><text:span text:style-name="T711">7.5</text:span><text:span text:style-name="T712">. Sterilizuotas ir ultraaukštoj</text:span><text:span text:style-name="T713">e temperatūroje apdorotas pienas prieš tyrimą turi būti palaikomas atvirame inde ne mažiau kaip 20 minučių.</text:span></text:p>
      <text:p text:style-name="P714"><text:span text:style-name="T715">8</text:span><text:span text:style-name="T716">. Metodika:</text:span></text:p>
      <text:p text:style-name="P717"><text:span text:style-name="T718">8.1</text:span><text:span text:style-name="T719">. Parengiamasis patikrinimas:</text:span></text:p>
      <text:p text:style-name="P720"><text:span text:style-name="T721">Patikrinama, ar šaldymo skysčio temperatūra ir lygis atitinka gamintojo instrukciją ir, jeigu<text:s/></text:span><text:span text:style-name="T722">naudojamas termistorinis zondas, patikrinama jo padėtis tuščiame mėginio mėgintuvėlyje. Įjungiamas krioskopas ir įsitikinama, kad šaldymo skystis būtų tinkamai maišomas arba cirkuliuojamas. Po 12 h nuo įjungimo patikrinama šaldymo skysčio temperatūra, taip</text:span><text:span text:style-name="T723"><text:s/>pat vielinės maišyklės padėtis ir vibravimo amplitudė.</text:span></text:p>
      <text:p text:style-name="P724"><text:span text:style-name="T725">8.2</text:span><text:span text:style-name="T726">. Privalomasis kalibravimo patikrinimas:</text:span></text:p>
      <text:p text:style-name="P727"><text:span text:style-name="T728">Prieš kiekvieną tyrimų seriją matuojama natrio chlorido tirpalo užšalimo temperatūra (pvz., tirpalo, kurio užšalimo temperatūra minus 0,512° C) iki dvie</text:span><text:span text:style-name="T729">jų vienas po kito einančių rodmenų skirtumas bus ne didesnis kaip 0,001°C. Jeigu šių reikšmių vidurkis skiriasi nuo etaloninio tirpalo užšalimo temperatūros daugiau kaip 0,002°C, krioskopas kalibruojamas pakartotinai, kaip aprašyta 6 p. Jeigu krioskopas na</text:span><text:span text:style-name="T730">udojamas nepertraukiamai, tai privalomasis kalibravimo patikrinimas atliekamas ne rečiau kaip kas valandą. Būtina atsižvelgti į gamintojo instrukciją.</text:span></text:p>
      <text:p text:style-name="P731"><text:span text:style-name="T732">8.3</text:span><text:span text:style-name="T733">. Pieno užšalimo temperatūros nustatymas:</text:span></text:p>
      <text:p text:style-name="P734"><text:span text:style-name="T735">8.3.1</text:span><text:span text:style-name="T736">. Pieno bandinio indelis atsargiai apverčiamas ir</text:span><text:span text:style-name="T737"><text:s/>keletą kartų apsukamas, kad susimaišytų jo turinys. Bandinio negalima maišyti labai stipriai, kad į jį neprisiplaktų oro.</text:span></text:p>
      <text:p text:style-name="P738"><text:span text:style-name="T739">8.3.2</text:span><text:span text:style-name="T740">. Į švarų sausą mėgintuvėlį pipete įpilama (2,5 ± 0,1) ml pieno, jo perteklius pašalinamas pipete. Patikrinama, ar termistor</text:span><text:span text:style-name="T741">inis zondas ir vielinė maišyklė yra sausi ir švarūs, jei reikia, jie atsargiai nuvalomi minkšta, švaria, nepaliekančia plaušelių servetėle, traukiant iš apačios į viršų.</text:span></text:p>
      <text:p text:style-name="P742"><text:span text:style-name="T743">8.3.3</text:span><text:span text:style-name="T744">. Mėgintuvėlis įstatomas pagal gamintojo nurodymus į kalibruotą krioskopą. Pi</text:span><text:span text:style-name="T745">enas bus šaldomas ir sukeliamas jo kristalizavimasis, kai bus pasiekta krioskopo gamintojo nurodyta temperatūra 0,1°C tikslumu. (Kai kuriuose automatiniuose prietaisuose šią temperatūrą galima stebėti automatiniame skaitmeniniame atskaitos įtaise; rankinio</text:span><text:span text:style-name="T746"><text:s/>valdymo prietaisų reikiamas tikslumas gaunamas pasiekus, kad kristalizavimasis prasidėtų, kai galvanometro rodyklė sutampa su atitinkama žyme.)</text:span></text:p>
      <text:p text:style-name="P747"><text:span text:style-name="T748">8.3.4</text:span><text:span text:style-name="T749">. Jeigu dėl kokios nors priežasties kristalizavimasis prasideda prieš arba po nurodytos temperatūros,<text:s/></text:span><text:span text:style-name="T750">tyrimas nutraukiamas ir pakartojamas su kita mėginio porcija. Jeigu pakartotinio<text:s/></text:span><text:soft-page-break/><text:span text:style-name="T751">mėginio kristalizavimasis vėl prasideda anksčiau už nurodytą temperatūrą, kita mėginio dalis pašildoma iki 45°C temperatūros, išlaikoma joje 5 minutes, kol ištirpsta riebalų k</text:span><text:span text:style-name="T752">ristalai.</text:span></text:p>
      <text:p text:style-name="P753"><text:span text:style-name="T754">8.3.5</text:span><text:span text:style-name="T755">. Po to mėginys vėl atšaldomas iki tyrimo temperatūros ir iš karto tiriamas. Prasidėjus kristalizavimuisi, pieno temperatūra gretai kyla iki reikšmės, kuri išlieka tam tikrą laiką iš esmės pastovi ir vėl pradeda kristi. Užšalimo temperat</text:span><text:span text:style-name="T756">ūra atitinka aukščiausią pasiektą šiuo laiku reikšmę, ir ši reikšmė turi būti užrašyta.</text:span></text:p>
      <text:p text:style-name="P757"><text:span text:style-name="T758">8.3.6</text:span><text:span text:style-name="T759">. Laiko tarpas, kai aukščiausioji temperatūra išlieka pastovi, taip pat laiko tarpas nuo kristalizavimosi pradžios iki aukščiausios temperatūros pasiekimo mome</text:span><text:span text:style-name="T760">nto gali būti skirtingas, kai tiriami įvairūs mėginiai, o etaloninių natrio chorido tirpalų ir vandens mėginių yra trumpesni negu pieno.</text:span></text:p>
      <text:p text:style-name="P761"><text:span text:style-name="T762">8.3.7</text:span><text:span text:style-name="T763">. Tyrimą tinkamai užbaigus, mėgintuvėlis išimamas, termistorinis zondas ir vielinė maišyklė nuplaunami vandeni</text:span><text:span text:style-name="T764">u, nusausinami minkšta, švaria ir plaušelių nepaliekančia servetėle, valant iš apačios į viršų, po to tiriama kita pieno mėginio dalis.</text:span></text:p>
      <text:p text:style-name="P765"><text:span text:style-name="T766">8.3.8</text:span><text:span text:style-name="T767">. Jeigu skirtumas tarp gautų užšalimo temperatūrų yra didesnis negu pakartojamumo reikšmė (0,004°C), dar kartą<text:s/></text:span><text:span text:style-name="T768">atliekami du vienas po kito tyrimai su naujomis mėginio porcijomis. Jeigu dvi nustatytos reikšmės sutampa 0,004°C ribose, jos užrašomos ir panaudojamos galutiniam rezultatui apskaičiuoti.</text:span></text:p>
      <text:p text:style-name="P769"><text:span text:style-name="T770">8.4</text:span><text:span text:style-name="T771">. Zondo aušinimas:</text:span></text:p>
      <text:p text:style-name="P772"><text:span text:style-name="T773">Baigus dirbti su prietaisu, į mėginio vi</text:span><text:span text:style-name="T774">etą įdedamas tuščias mėgintuvėlis ir nuleidžiama darbinė galvutė, kad atauštų zondas. (Kai kurių konstrukcijų krioskopuose šito padaryti negalima; tais atvejais būtina užtikrinti, kad prieš tyrimus zondas būtų reikiamai atšaldomas, pavyzdžiui, atliekant ke</text:span><text:span text:style-name="T775">letą tuščiųjų tyrimų, kol gaunami patikimi rezultatai.)</text:span></text:p>
      <text:p text:style-name="P776"><text:span text:style-name="T777">9</text:span><text:span text:style-name="T778">. Rezultatų išreiškimas:</text:span></text:p>
      <text:p text:style-name="P779"><text:span text:style-name="T780">9.1</text:span><text:span text:style-name="T781">. Apskaičiavimas:</text:span></text:p>
      <text:p text:style-name="P782"><text:span text:style-name="T783">9.1.1</text:span><text:span text:style-name="T784">. Jeigu įprastinis kalibravimas atliktas teisingai, apskaičiuojamas dviejų gautų užšalimo temperatūrų reikšmių vidurkis, suapvalinant iki<text:s/></text:span><text:span text:style-name="T785">trijų ženklų po kablelio.</text:span></text:p>
      <text:p text:style-name="P786"><text:span text:style-name="T787">9.1.2</text:span><text:span text:style-name="T788">. Jeigu priimtinų dviejų tyrimo rezultatų aritmetinė suma yra nelyginis skaičius, aritmetinis vidurkis turi būti suapvalinamas iki artimiausio lyginio taip, kaip parodyta 2 lentelėje.</text:span></text:p>
      <text:p text:style-name="P789">2 lentelė. Rezultatų suapvalinimo pavyzdys.</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able:number-columns-spanned="3">
            <text:p text:style-name="P797">Užšalimo temperatūra,°C</text:p>
          </table:table-cell>
          <table:covered-table-cell/>
          <table:covered-table-cell/>
        </table:table-row>
        <table:table-row table:style-name="TableRow798">
          <table:table-cell table:style-name="TableCell799" table:number-columns-spanned="2">
            <text:p text:style-name="P800">Tyrimų dvejeto rezultatai</text:p>
          </table:table-cell>
          <table:covered-table-cell/>
          <table:table-cell table:style-name="TableCell801">
            <text:p text:style-name="P802">Aritmetinis vidurkis</text:p>
          </table:table-cell>
        </table:table-row>
        <table:table-row table:style-name="TableRow803">
          <table:table-cell table:style-name="TableCell804">
            <text:p text:style-name="P805">- 0,544</text:p>
          </table:table-cell>
          <table:table-cell table:style-name="TableCell806">
            <text:p text:style-name="P807">- 0,545</text:p>
          </table:table-cell>
          <table:table-cell table:style-name="TableCell808">
            <text:p text:style-name="P809">- 0,544</text:p>
          </table:table-cell>
        </table:table-row>
        <table:table-row table:style-name="TableRow810">
          <table:table-cell table:style-name="TableCell811">
            <text:p text:style-name="P812">- 0,545</text:p>
          </table:table-cell>
          <table:table-cell table:style-name="TableCell813">
            <text:p text:style-name="P814">- 0,546</text:p>
          </table:table-cell>
          <table:table-cell table:style-name="TableCell815">
            <text:p text:style-name="P816">- 0,546</text:p>
          </table:table-cell>
        </table:table-row>
      </table:table>
      <text:p text:style-name="P817"/>
      <text:p text:style-name="P818"><text:span text:style-name="T819">9.2</text:span><text:span text:style-name="T820">. Tikslumas:</text:span></text:p>
      <text:p text:style-name="P821"><text:span text:style-name="T822">9.2.1</text:span><text:span text:style-name="T823">. Duomenų pakartojamumas (r): 0,004°C.</text:span></text:p>
      <text:p text:style-name="P824"><text:span text:style-name="T825">9.2.2</text:span><text:span text:style-name="T826">. Duomenų atitikimas (R): 0,006°C.</text:span></text:p>
      <text:p text:style-name="P827"/>
      <text:soft-page-break/>
      <text:p text:style-name="P828"><text:span text:style-name="T829"><draw:frame draw:style-name="a3" draw:name="Picture 4" text:anchor-type="as-char" svg:x="0in" svg:y="0in" svg:width="2.5625in" svg:height="2.72917in" style:rel-width="scale" style:rel-height="scale"><draw:image xlink:href="media/image3.emf" xlink:type="simple" xlink:show="embed" xlink:actuate="onLoad"/><svg:title/><svg:desc/></draw:frame></text:span></text:p>
      <text:p text:style-name="P830"/>
      <text:p text:style-name="P831">1<text:s/>paveikslas. Termistorinio krioskopo pjūvis (termistoriaus galvutės ir vielinės maišyklės padėtis mėgintuvėlyje)</text:p>
      <text:p text:style-name="P832">______________</text:p>
      <text:p text:style-name="P833"/>
      <text:p text:style-name="P834"><text:span text:style-name="T835">4</text:span><text:span text:style-name="T836"><text:s/>priedas</text:span></text:p>
      <text:p text:style-name="P837"/>
      <text:p text:style-name="P838"><text:span text:style-name="T839">FOSFATAZĖS AKTYVUMO NUSTATYMAS</text:span></text:p>
      <text:p text:style-name="P840"/>
      <text:p text:style-name="P841"><text:span text:style-name="T842">1</text:span><text:span text:style-name="T843">. Šis pamatinis metodas apibūdina fosfatazės aktyvumo nustatymą paste</text:span><text:span text:style-name="T844">rizuotame piene.</text:span></text:p>
      <text:p text:style-name="P845"><text:span text:style-name="T846">2</text:span><text:span text:style-name="T847">. Apibrėžimas:</text:span></text:p>
      <text:p text:style-name="P848"><text:span text:style-name="T849">2.1</text:span><text:span text:style-name="T850">. Fosfatazės aktyvumas yra produkte esantis aktyvios šarminės fosfatazės kiekis, išreikštas fenolio kiekiu mikrogramais, metodikoje aprašytomis sąlygomis išskiriamas iš 1 ml pasterizuoto pieno.</text:span></text:p>
      <text:p text:style-name="P851"><text:span text:style-name="T852">2.2</text:span><text:span text:style-name="T853">. Pieno<text:s/></text:span><text:span text:style-name="T854">fosfatazės testas laikomas neigiamu, kai fosfatazės aktyvumas yra mažesnis kaip 4 μg/ml.</text:span></text:p>
      <text:p text:style-name="P855"><text:span text:style-name="T856">3</text:span><text:span text:style-name="T857">. Metodo esmė:</text:span></text:p>
      <text:p text:style-name="P858"><text:span text:style-name="T859">Fosfatazės aktyvumas įvertinamas pagal fenolio kiekį, kuris išsiskiria į bandinį pridėjus dinatrio fenilfosfato. Išsiskyrusiam fenoliui reaguojan</text:span><text:span text:style-name="T860">t su dibromchinonchlorimidu, susidaro melsvos spalvos dibromindofenolis, kuris kolorimetriškai pamatuojamas, esant bangos ilgiui 610 nm. Palyginimas atliekamas su bandiniu, kuriame fermentas fosfatazė suardyta.</text:span></text:p>
      <text:p text:style-name="P861"><text:span text:style-name="T862">4</text:span><text:span text:style-name="T863">. Reagentai:</text:span></text:p>
      <text:p text:style-name="P864"><text:span text:style-name="T865">4.1</text:span><text:span text:style-name="T866">. Bario borato hidroks</text:span><text:span text:style-name="T867">ido tirpalas:</text:span></text:p>
      <text:p text:style-name="P868"><text:span text:style-name="T869">4.1.1</text:span><text:span text:style-name="T870">. 50,0 g bario hidroksido (Ba(OH)</text:span><text:span text:style-name="T871">2</text:span><text:span text:style-name="T872">×8H</text:span><text:span text:style-name="T873">2</text:span><text:span text:style-name="T874">O) ištirpinama vandenyje ir praskiedžiama vandeniu iki 1000 ml.</text:span></text:p>
      <text:p text:style-name="P875"><text:span text:style-name="T876">4.1.2</text:span><text:span text:style-name="T877">. 22,0 g boro rūgšties (H</text:span><text:span text:style-name="T878">3</text:span><text:span text:style-name="T879">BO</text:span><text:span text:style-name="T880">3</text:span><text:span text:style-name="T881">) ištirpinama vandenyje ir praskiedžiama iki 1000 ml.</text:span></text:p>
      <text:p text:style-name="P882"><text:span text:style-name="T883">4.1.3</text:span><text:span text:style-name="T884">. 500 ml kiekvieno tirpalo pašil</text:span><text:span text:style-name="T885">doma iki 50<text:s/></text:span><text:span text:style-name="T886">o</text:span><text:span text:style-name="T887">C, tirpalai sumaišomi, mišinys greitai atšaldomas iki 20<text:s/></text:span><text:span text:style-name="T888">o</text:span><text:span text:style-name="T889">C ir, jeigu reikia, jo pH sureguliuojamas iki 10,6±0,1, įpilant 4.1.1 p. arba 4.1.2 p. nurodytų tirpalų. Filtruojama. Tirpalas laikomas sandariai uždarytame inde.</text:span></text:p>
      <text:p text:style-name="P890"><text:span text:style-name="T891">4.1.4</text:span><text:span text:style-name="T892">. Prieš varto</text:span><text:span text:style-name="T893">jant, tirpalas atskiedžiamas tokiu pačiu kiekiu vandens.</text:span></text:p>
      <text:p text:style-name="P894"><text:span text:style-name="T895">4.2</text:span><text:span text:style-name="T896">. Spalvos išryškinimo buferinis tirpalas:</text:span></text:p>
      <text:p text:style-name="P897"><text:span text:style-name="T898">6,0 g natrio metaborato (NaBO</text:span><text:span text:style-name="T899">2</text:span><text:span text:style-name="T900">) arba 12,6 g NaBO</text:span><text:span text:style-name="T901">2</text:span><text:span text:style-name="T902">×4H</text:span><text:span text:style-name="T903">2</text:span><text:span text:style-name="T904">O ir 20,0 g natrio chlorido (NaCl) ištirpinama vandenyje ir praskiedžiama iki 1000 ml.</text:span></text:p>
      <text:p text:style-name="P905"><text:span text:style-name="T906">4.3</text:span><text:span text:style-name="T907">.</text:span><text:span text:style-name="T908"><text:s/>Spalvos išryškinimo praskiestas buferinis tirpalas:</text:span></text:p>
      <text:p text:style-name="P909"><text:span text:style-name="T910">10 ml spalvos išryškinimo buferinio tirpalo (4.2 p.) praskiedžiama vandeniu iki 100 ml.</text:span></text:p>
      <text:p text:style-name="P911"><text:span text:style-name="T912">4.4</text:span><text:span text:style-name="T913">. Buferinis substrato tirpalas:</text:span></text:p>
      <text:p text:style-name="P914"><text:span text:style-name="T915">4.4.1</text:span><text:span text:style-name="T916">. 0,1 g dinatrio fenilfosfato dehidrato be fenolio ištirpinama 100 ml</text:span><text:span text:style-name="T917"><text:s/>buferio (4.1.3 p.) arba 0,5 g dinatrio fenilfosfato ištirpinama 4,5 ml spalvos išryškinimo buferinio tirpalo (4.2 p.), įlašinami du lašai BQC tirpalo (4.6 p.) ir paliekama stovėti 30 min kambario temperatūroje. Spalvos ekstraktas atskiriamas 2,5 ml 1-buta</text:span><text:span text:style-name="T918">nolio ir paliekamas stovėti, kol atsiskiria 1-butanolis. 1-butanolis nupilamas. Jeigu reikia, ekstrakcija pakartojama.</text:span></text:p>
      <text:p text:style-name="P919"><text:span text:style-name="T920">4.4.2</text:span><text:span text:style-name="T921">. Tirpalą galima laikyti šaldytuve keletą dienų; prieš vartojant spalva išryškinama ir tirpalas dar kartą ekstrahuojamas.<text:s/></text:span><text:span text:style-name="T922">Buferinio substrato tirpalas paruošiamas prieš pat vartojant, 1 ml šio tirpalo praskiedžiant bario borato hidroksido buferiniu tirpalu (4.1.3 p.) iki 100 ml.</text:span></text:p>
      <text:p text:style-name="P923"><text:span text:style-name="T924">4.5</text:span><text:span text:style-name="T925">. Cinko-vario nusodiklis:</text:span></text:p>
      <text:p text:style-name="P926"><text:span text:style-name="T927">3,0 g cinko sulfato (ZnSO</text:span><text:span text:style-name="T928">4</text:span><text:span text:style-name="T929">×7H</text:span><text:span text:style-name="T930">2</text:span><text:span text:style-name="T931">O) ir 0,6 g vario (II) sulfato (C</text:span><text:span text:style-name="T932">uSO</text:span><text:span text:style-name="T933">4</text:span><text:span text:style-name="T934">×5H</text:span><text:span text:style-name="T935">2</text:span><text:span text:style-name="T936">O) ištirpinama vandenyje ir vandeniu praskiedžiama iki 100 ml.</text:span></text:p>
      <text:p text:style-name="P937"><text:span text:style-name="T938">4.6</text:span><text:span text:style-name="T939">. 2,6-dibromoksinonchlorimido tirpalas (BQC tirpalas):</text:span></text:p>
      <text:p text:style-name="P940"><text:span text:style-name="T941">(40 ± 1) mg 2,6-dibromoksinonchlorimido (BQC) (C</text:span><text:span text:style-name="T942">6</text:span><text:span text:style-name="T943">H</text:span><text:span text:style-name="T944">2</text:span><text:span text:style-name="T945">Br</text:span><text:span text:style-name="T946">2</text:span><text:span text:style-name="T947">CINO</text:span><text:span text:style-name="T948">6</text:span><text:span text:style-name="T949">) ištirpinama 10 ml 96% (pagal tūrį) etilo spirito. Tirpalas lai</text:span><text:span text:style-name="T950">komas tamsaus stiklo butelyje šaldytuve. Praėjus vienam mėnesiui po tirpalo pagaminimo arba pranykus spalvai, jis išpilamas.</text:span></text:p>
      <text:p text:style-name="P951"><text:span text:style-name="T952">4.7</text:span><text:span text:style-name="T953">. Vario (II) sulfato tirpalas:</text:span></text:p>
      <text:p text:style-name="P954"><text:span text:style-name="T955">0,05 g vario (II) sulfato (CuSO</text:span><text:span text:style-name="T956">4</text:span><text:span text:style-name="T957">×5H</text:span><text:span text:style-name="T958">2</text:span><text:span text:style-name="T959">O) ištirpinama vandenyje ir atskiedžiama iki 100 ml.</text:span></text:p>
      <text:p text:style-name="P960"><text:span text:style-name="T961">4.</text:span><text:span text:style-name="T962">8</text:span><text:span text:style-name="T963">. Etaloniniai fenolio tirpalai:</text:span></text:p>
      <text:p text:style-name="P964"><text:span text:style-name="T965">4.8.1</text:span><text:span text:style-name="T966">. (200 ± 2) mg gryno bevandenio fenolio pasveriama į 100 ml matavimo kolbutę, pripilama vandens iki žymės ir sumaišoma. Laikomas šaldytuve šis pradinis tirpalas keletą mėnesių išlieka stabilus.</text:span></text:p>
      <text:p text:style-name="P967"><text:span text:style-name="T968">4.8.2</text:span><text:span text:style-name="T969">. 10 ml pra</text:span><text:span text:style-name="T970">dinio tirpalo (4.8.1) praskiedžiama vandeniu iki 100 ml ir sumaišoma. Viename ml tirpalo yra 200 μg fenolio.</text:span></text:p>
      <text:p text:style-name="P971"><text:span text:style-name="T972">5</text:span><text:span text:style-name="T973">. Įranga ir stikliniai indai:</text:span></text:p>
      <text:p text:style-name="P974">Naudojama įprasta laboratorinė įranga:</text:p>
      <text:p text:style-name="P975"><text:span text:style-name="T976">5.1</text:span><text:span text:style-name="T977">. Analizinės svarstyklės.</text:span></text:p>
      <text:p text:style-name="P978"><text:span text:style-name="T979">5.2</text:span><text:span text:style-name="T980">. Vandens vonia, kurioje galima</text:span><text:span text:style-name="T981"><text:s/>palaikyti (37 ± 1)°C temperatūrą.</text:span></text:p>
      <text:p text:style-name="P982"><text:span text:style-name="T983">5.3</text:span><text:span text:style-name="T984">. Spektrofotometras, tinkantis matuoti esant 610 nm bangos ilgiui.</text:span></text:p>
      <text:p text:style-name="P985"><text:span text:style-name="T986">5.4</text:span><text:span text:style-name="T987">. (16 x 150) mm arba (18 x 150) mm, 5 arba 10 ml talpos, geriau graduoti, mėgintuvėliai.</text:span></text:p>
      <text:p text:style-name="P988"><text:span text:style-name="T989">5.5</text:span><text:span text:style-name="T990">. Pipetės.</text:span></text:p>
      <text:p text:style-name="P991"><text:span text:style-name="T992">5.6</text:span><text:span text:style-name="T993">. Tinkamo dydžio, pvz., 5<text:s/></text:span><text:span text:style-name="T994">cm skersmens, stikliniai piltuvėliai.</text:span></text:p>
      <text:p text:style-name="P995"><text:span text:style-name="T996">5.7</text:span><text:span text:style-name="T997">. Mažiausiai 9 cm skersmens daugiasluoksniai filtrai, skirti filtruoti vidutiniu greičiu.</text:span></text:p>
      <text:p text:style-name="P998"><text:span text:style-name="T999">5.8</text:span><text:span text:style-name="T1000">. Matavimo kolbos etaloniniams tirpalams ruošti.</text:span></text:p>
      <text:p text:style-name="P1001"><text:span text:style-name="T1002">5.9</text:span><text:span text:style-name="T1003">. Visi stikliniai indai, kamščiai ir bandinių ėmimo priemo</text:span><text:span text:style-name="T1004">nės turi būti kruopščiai išplauti. Rekomenduojama juos išskalauti šviežiai virintu distiliuotu vandeniu arba išgarinti.</text:span></text:p>
      <text:p text:style-name="P1005"><text:span text:style-name="T1006">5.10</text:span><text:span text:style-name="T1007">. Kai kuriuose plastikiniuose kamščiuose gali būti fenolio, todėl jų negalima vartoti.</text:span></text:p>
      <text:p text:style-name="P1008"><text:span text:style-name="T1009">6</text:span><text:span text:style-name="T1010">. Metodika:</text:span></text:p>
      <text:p text:style-name="P1011"><text:span text:style-name="T1012">6.1</text:span><text:span text:style-name="T1013">. Bandinio<text:s/></text:span><text:span text:style-name="T1014">paruošimas:</text:span></text:p>
      <text:p text:style-name="P1015"><text:span text:style-name="T1016">Analizę geriau atlikti tuoj pat paėmus bandinį. Kitu atveju bandinys laikomas šaldytuve ne ilgiau kaip dvi dienas.</text:span></text:p>
      <text:p text:style-name="P1017"><text:span text:style-name="T1018">6.2</text:span><text:span text:style-name="T1019">. Mėginys:</text:span></text:p>
      <text:p text:style-name="P1020"><text:span text:style-name="T1021">Į kiekvieną iš dviejų mėgintuvėlių (5.4 p.) pipete įpilama po 1 ml bandinio, vieną mėgintuvėlį naudojant tuščia</text:span><text:span text:style-name="T1022">jam bandiniui.</text:span></text:p>
      <text:p text:style-name="P1023"><text:span text:style-name="T1024">6.3</text:span><text:span text:style-name="T1025">. Nustatymas:</text:span></text:p>
      <text:p text:style-name="P1026"><text:span text:style-name="T1027">6.3.1</text:span><text:span text:style-name="T1028">. Tuščiojo bandymo mėgintuvėlis su turiniu dvi minutes kaitinamas verdančiame vandenyje; stiklinė su verdančiu vandeniu uždengiama aliuminine folija, kad kaistų visas mėgintuvėlis. Greitai atšaldoma iki kambario t</text:span><text:span text:style-name="T1029">emperatūros.</text:span></text:p>
      <text:p text:style-name="P1030"><text:span text:style-name="T1031">6.3.2</text:span><text:span text:style-name="T1032">. Po to tuščiasis bandymas ir analizė su tiriamuoju mėginiu atliekami vienodai. Į mėgintuvėlius įpilama 10 ml buferio substrato (4.4 p.) ir sumaišoma.</text:span></text:p>
      <text:p text:style-name="P1033"><text:span text:style-name="T1034">6.3.3</text:span><text:span text:style-name="T1035">. Mėgintuvėliai tuoj pat įdedami 60 minučių į vandens vonią (5.2 p.), kart</text:span><text:span text:style-name="T1036">ais pamaišant jų turinį (mažiausiai 4 kartus).</text:span></text:p>
      <text:p text:style-name="P1037"><text:span text:style-name="T1038">6.3.4</text:span><text:span text:style-name="T1039">. Mėgintuvėliai kaitinami verdančiame vandenyje 2 minutes, kaip nurodyta 6.3.1 p. Greitai atšaldomi iki kambario temperatūros.</text:span></text:p>
      <text:p text:style-name="P1040"><text:span text:style-name="T1041">6.3.5</text:span><text:span text:style-name="T1042">. Į kiekvieną mėgintuvėlį pridedama po 1 ml cinko-vario nusodikl</text:span><text:span text:style-name="T1043">io (4.5 p.) ir kruopščiai išmaišoma.</text:span></text:p>
      <text:p text:style-name="P1044"><text:span text:style-name="T1045">6.3.6</text:span><text:span text:style-name="T1046">. Mėgintuvėlių turinys nufiltruojamas naudojant sausą filtrinį popierių, pirmieji 2 ml išpilami, jeigu būtina, perfiltruojama, kol gaunamas skaidrus filtratas. Į mėgintuvėlį surenkama 5 ml filtrato.</text:span></text:p>
      <text:p text:style-name="P1047"><text:span text:style-name="T1048">6.3.7</text:span><text:span text:style-name="T1049">.<text:s/></text:span><text:span text:style-name="T1050">Įpilama 5 ml spalvos išryškinimo buferinio tirpalo (4.2 p.).</text:span></text:p>
      <text:p text:style-name="P1051"><text:span text:style-name="T1052">6.3.8</text:span><text:span text:style-name="T1053">. Įpilama 0,1 ml BQC tirpalo (4.6 p.), sumaišoma ir 30 minučių laikoma kambario temperatūroje, kol išryškėja spalva.</text:span></text:p>
      <text:p text:style-name="P1054"><text:span text:style-name="T1055">6.3.9</text:span><text:span text:style-name="T1056">. Spektrofotometru (5.3 p.) pamatuojama absorbcija, lyginant</text:span><text:span text:style-name="T1057"><text:s/>su kontroliniu arba tuščiuoju bandiniu, esant 610 nm bangos ilgiui.</text:span></text:p>
      <text:p text:style-name="P1058"><text:span text:style-name="T1059">6.3.10</text:span><text:span text:style-name="T1060">. Jeigu pagal 6.3.9 p. pamatuota absorbcija viršija etaloninio tirpalo, kuriame yra 20 μg fenolio, absorbciją, pamatuotą pagal 6.4.4 p., analizė pakartojama atitinkamai<text:s/></text:span><text:span text:style-name="T1061">atskiedus mėginį. Skiedžiama sumaišant vieną mėginio tūrio dalį su atitinkamu to paties mėginio tūriu, atsargiai pakaitintu iki virimo, kad būtų inaktyvuojama fosfatazė.</text:span></text:p>
      <text:p text:style-name="P1062"><text:span text:style-name="T1063">6.4</text:span><text:span text:style-name="T1064">. Kalibravimo kreivės paruošimas:</text:span></text:p>
      <text:p text:style-name="P1065"><text:span text:style-name="T1066">6.4.1</text:span><text:span text:style-name="T1067">. Pagaminami etaloniniai fenolio tir</text:span><text:span text:style-name="T1068">palai (4.8.1 p.), kurių 1 ml būtų 0 (kontrolinis arba tuščiasis mėginys), 2, 5, 10 ir 20 μg fenolio ir į kiekvieną iš penkių mėgintuvėlių pipete atitinkamai įpilama po 1 ml vandens ir 1 ml vieno iš etaloninių fenolio tirpalų.</text:span></text:p>
      <text:p text:style-name="P1069"><text:span text:style-name="T1070">6.4.2</text:span><text:span text:style-name="T1071">. Į kiekvieną mėgintu</text:span><text:span text:style-name="T1072">vėlį įpilama po 1 ml vario (II) sulfato tirpalo (4.7 p.), 5 ml spalvos išryškinimo praskiesto buferinio tirpalo (4.3 p.), 3 ml vandens ir 0,1 ml BQC tirpalo (4.6 p.) ir sumaišoma.</text:span></text:p>
      <text:p text:style-name="P1073"><text:span text:style-name="T1074">6.4.3</text:span><text:span text:style-name="T1075">. Paliekama stovėti kambario temperatūroje 30 minučių, kol išryškėj</text:span><text:span text:style-name="T1076">a spalva.</text:span></text:p>
      <text:p text:style-name="P1077"><text:span text:style-name="T1078">6.4.4</text:span><text:span text:style-name="T1079">. Spektrofotometru pamatuojama absorbcija, lyginant su kontroliniu arba tuščiuoju bandiniu, esant 610 nm bangos ilgiui (5.3 p.).</text:span></text:p>
      <text:p text:style-name="P1080"><text:span text:style-name="T1081">6.4.5</text:span><text:span text:style-name="T1082">. Pagal absorbcijos reikšmes (6.4.4 p.), gautas kiekvienam pridėto fenolio kiekiui (6.4.1 p.), apsk</text:span><text:span text:style-name="T1083">aičiuojama regresijos tiesė, naudojant mažiausių kvadratų metodą.</text:span></text:p>
      <text:p text:style-name="P1084"><text:span text:style-name="T1085">6.5</text:span><text:span text:style-name="T1086">. Analizės metu reikia vengti:</text:span></text:p>
      <text:p text:style-name="P1087"><text:span text:style-name="T1088">6.5.1</text:span><text:span text:style-name="T1089">. Tiesioginių saulės spindulių.</text:span></text:p>
      <text:p text:style-name="P1090"><text:span text:style-name="T1091">6.5.2</text:span><text:span text:style-name="T1092">. Užteršimo seilėmis ar prakaitu, nes tai gali iškreipti rezultatus. Šiuo atžvilgiu ypatingą dėmesį re</text:span><text:span text:style-name="T1093">ikia kreipti į matavimą pipetė.</text:span></text:p>
      <text:p text:style-name="P1094"><text:span text:style-name="T1095">7</text:span><text:span text:style-name="T1096">. Rezultatų apskaičiavimas:</text:span></text:p>
      <text:p text:style-name="P1097"><text:span text:style-name="T1098">7.1</text:span><text:span text:style-name="T1099">. Apskaičiavimas ir formulė:</text:span></text:p>
      <text:p text:style-name="P1100"><text:span text:style-name="T1101">7.1.1</text:span><text:span text:style-name="T1102">. Naudojant gautą regresijos tiesę (6.4.5 p.) pagal absorbcijos reikšmes (6.3.9 p.), apskaičiuojamas fenolio kiekis.</text:span></text:p>
      <text:p text:style-name="P1103"><text:span text:style-name="T1104">7.1.2</text:span><text:span text:style-name="T1105">. Fosfatazės aktyvum</text:span><text:span text:style-name="T1106">as, išreikštas fenolio mikrogramais 1 ml pasterizuoto pieno, apskaičiuojama pagal formulę:</text:span></text:p>
      <text:p text:style-name="P1107"/>
      <text:p text:style-name="P1108">Fosfatazės aktyvumas = 2,4 x A x D,</text:p>
      <text:p text:style-name="P1109"/>
      <text:p text:style-name="P1110">čia: A yra fenolio kiekis mikrogramais, gautas pagal 7.1.1 p.;</text:p>
      <text:p text:style-name="P1111">D yra praskiedimo koeficientas pagal 6.3.10 p. (jei nebuvo<text:s/>skiedžiama, D = 1);</text:p>
      <text:p text:style-name="P1112"><text:span text:style-name="T1113">2,4 yra praskiedimo koeficientas (5/12 viename ml mėginio). Žr. 6.2 p. kartu su 6.3.2, 6.3.5 ir 6.3.6 p.</text:span></text:p>
      <text:p text:style-name="P1114"><text:span text:style-name="T1115">7.2</text:span><text:span text:style-name="T1116">. Tikslumas:</text:span></text:p>
      <text:p text:style-name="P1117"><text:span text:style-name="T1118">7.2.1</text:span><text:span text:style-name="T1119">. Rezultatų pakartojamumas (r): 2 μg fenolio/ml.</text:span></text:p>
      <text:p text:style-name="P1120"><text:span text:style-name="T1121">7.2.2</text:span><text:span text:style-name="T1122">. Rezultatų atitikimas (R): 3 μg fenolio/ml<text:s/></text:span><text:span text:style-name="T1123">(preliminariai).</text:span></text:p>
      <text:p text:style-name="P1124"><text:span text:style-name="T1125">7.2.3</text:span><text:span text:style-name="T1126">. Jeigu buvo skiedžiama pagal 6.3.10 p., 7.2.1 ir 7.2.2 punktuose nurodytas reikšmės tikslumas taikomas praskiesto bandinio rezultatams.</text:span></text:p>
      <text:p text:style-name="P1127">______________</text:p>
      <text:p text:style-name="P1128"/>
      <text:p text:style-name="P1129"/>
      <text:p text:style-name="P1130"><text:span text:style-name="T1131">5</text:span><text:span text:style-name="T1132"><text:s/>priedas</text:span></text:p>
      <text:p text:style-name="P1133"/>
      <text:p text:style-name="P1134"><text:span text:style-name="T1135">PEROKSIDAZĖS AKTYVUMO NUSTATYMAS</text:span></text:p>
      <text:p text:style-name="P1136"/>
      <text:p text:style-name="P1137"><text:span text:style-name="T1138">1</text:span><text:span text:style-name="T1139">. Šis pamatinis</text:span><text:span text:style-name="T1140"><text:s/>metodas apibūdina fermento peroksidazės buvimo piene nustatymą ir naudojamas pieno pasterizavimo kontrolei.</text:span></text:p>
      <text:p text:style-name="P1141"><text:span text:style-name="T1142">2</text:span><text:span text:style-name="T1143">. Apibrėžimai:</text:span></text:p>
      <text:p text:style-name="P1144"><text:span text:style-name="T1145">2.1</text:span><text:span text:style-name="T1146">. Peroksidazės reakcija laikoma teigiama, jeigu per 30 sekundžių po pieno sumaišymo su reagentais mišinys nusidažo mėlyna<text:s/></text:span><text:span text:style-name="T1147">spalva ir tai reiškia, kad pienas yra tinkamai pasterizuotas.</text:span></text:p>
      <text:p text:style-name="P1148"><text:span text:style-name="T1149">2.2</text:span><text:span text:style-name="T1150">. Peroksidazės reakcija laikoma neigiama, jeigu, praėjus 30 sekundžių po pieno sumaišymo su reagentais, mišinio spalva nepasikeičia.</text:span></text:p>
      <text:p text:style-name="P1151"><text:span text:style-name="T1152">3</text:span><text:span text:style-name="T1153">. Metodo esmė:</text:span></text:p>
      <text:p text:style-name="P1154"><text:span text:style-name="T1155">Fermentas peroksidazė skaldo van</text:span><text:span text:style-name="T1156">denilio peroksidą. Išsiskyręs atominis vandenilis oksiduoja bespalvį 1,4-fenilendiaminą į purpurinį indofenolį (Storch bandymas). Spalvos intensyvumas proporcingas fermento koncentracijai.</text:span></text:p>
      <text:p text:style-name="P1157"><text:span text:style-name="T1158">4</text:span><text:span text:style-name="T1159">. Reagentai:</text:span></text:p>
      <text:p text:style-name="P1160"><text:span text:style-name="T1161">4.1</text:span><text:span text:style-name="T1162">. 1,4 – fenilendiamino tirpalas:</text:span></text:p>
      <text:p text:style-name="P1163"><text:span text:style-name="T1164">2 g 1,4<text:s/></text:span><text:span text:style-name="T1165">fenilendiamino (C</text:span><text:span text:style-name="T1166">6</text:span><text:span text:style-name="T1167">H</text:span><text:span text:style-name="T1168">8</text:span><text:span text:style-name="T1169">N</text:span><text:span text:style-name="T1170">2</text:span><text:span text:style-name="T1171">) ištirpinama šiltame (50°C) vandenyje ir praskiedžiama vandeniu iki 100 ml. Tirpalas laikomas tamsiai rudo stiklo butelyje su stikliniu kamščiu vėsioje ir tamsioje vietoje. Praėjus 1-2 dienoms po paruošimo 1,4-fenilendiamino tirpale<text:s/></text:span><text:span text:style-name="T1172">nusėda nuosėdos; tokiu atveju jį reikia išpilti.</text:span></text:p>
      <text:p text:style-name="P1173"><text:span text:style-name="T1174">4.2</text:span><text:span text:style-name="T1175">. Vandenilio peroksido tirpalas:</text:span></text:p>
      <text:p text:style-name="P1176"><text:span text:style-name="T1177">9 ml 30% vandenilio peroksido praskiedžiama vandeniu iki 100 ml. Tirpalo stabilumui padidinti į 1 l tirpalo pridedama 1 ml koncentruotos sieros rūgšties. Vandenilio pe</text:span><text:span text:style-name="T1178">roksido tirpalas išlieka stabilus vieną mėnesį, jeigu jis yra laikomas vėsioje tamsioje vietoje, butelyje su stikliniu kamščiu, apsaugant jį nuo bet kokio sąlyčio su organiniais junginiais.</text:span></text:p>
      <text:p text:style-name="P1179"><text:span text:style-name="T1180">5</text:span><text:span text:style-name="T1181">. Metodika:</text:span></text:p>
      <text:p text:style-name="P1182"><text:span text:style-name="T1183">5.1</text:span><text:span text:style-name="T1184">. Į švarų mėgintuvėlį su tinkamu kamščiu į</text:span><text:span text:style-name="T1185">pilama 5 ml pieno bandinio;</text:span></text:p>
      <text:p text:style-name="P1186"><text:span text:style-name="T1187">5.2</text:span><text:span text:style-name="T1188">. Pripilama 5 ml 1,4 – fenilendiamino tirpalo (4.1 p.).</text:span></text:p>
      <text:p text:style-name="P1189"><text:span text:style-name="T1190">5.3</text:span><text:span text:style-name="T1191">. Įlašinami 2 lašai vandenilio peroksido tirpalo (4.2 p.).</text:span></text:p>
      <text:p text:style-name="P1192"><text:span text:style-name="T1193">5.4</text:span><text:span text:style-name="T1194">. Stebimas mišinio spalvos pasikeitimas 30 sekundžių po sumaišymo. Jeigu mėlyna spalva<text:s/></text:span><text:span text:style-name="T1195">atsiranda vėliau nei praėjus 30 sekundžių po sumaišymo, reakcija nespecifinė.</text:span></text:p>
      <text:p text:style-name="P1196">______________</text:p>
      <text:p text:style-name="P1197"/>
      <text:p text:style-name="P1198"><text:span text:style-name="T1199">6</text:span><text:span text:style-name="T1200"><text:s/>priedas</text:span></text:p>
      <text:p text:style-name="P1201"/>
      <text:p text:style-name="P1202"><text:span text:style-name="T1203">BENDRO BAKTERIJŲ SKAIČIAUS NUSTATYMAS PAGAL SKAIČIUOJAMAS KOLONIJAS 30°C TEMPERATŪROJE</text:span></text:p>
      <text:p text:style-name="P1204"/>
      <text:p text:style-name="P1205"><text:span text:style-name="T1206">1</text:span><text:span text:style-name="T1207">. Šis pamatinis metodas apibūdina bendro bakterij</text:span><text:span text:style-name="T1208">ų skaičiaus nustatymą 30°C temperatūroje, skaičiuojant jų kolonijas. Metodas taikomas žaliam, pasterizuotam pienui, taip pat sterilizuotam ir ultraaukštoje temperatūroje apdorotam pienui, prieš tai 15 dienų išlaikytam 30°C temperatūroje.</text:span></text:p>
      <text:p text:style-name="P1209"><text:span text:style-name="T1210">2</text:span><text:span text:style-name="T1211">. Apibrėžimas</text:span><text:span text:style-name="T1212">:</text:span></text:p>
      <text:p text:style-name="P1213"><text:span text:style-name="T1214">Mikroorganizmai – tai organizmai, sugebantys suformuoti suskaičiuojamas kolonijas, laikant aerobinėmis nurodytomis sąlygomis.</text:span></text:p>
      <text:p text:style-name="P1215"><text:span text:style-name="T1216">3</text:span><text:span text:style-name="T1217">. Metodo esmė:</text:span></text:p>
      <text:p text:style-name="P1218"><text:span text:style-name="T1219">Tam tikras pieno bandinio tūris Petri lėkštelėse sumaišomas su mitybine terpe ir inkubuojamas 72 valandas 30</text:span><text:span text:style-name="T1220">°C temperatūroje. Suskaičiuojamos kolonijos ir apskaičiuojamas bendras bakterijų skaičius 1 ml žalio ar pasterizuoto pieno, arba 0,1 ml sterilizuoto ar ultaaukštoje temperatūroje apdoroto pieno su pradiniu išlaikymu.</text:span></text:p>
      <text:p text:style-name="P1221"><text:span text:style-name="T1222">4</text:span><text:span text:style-name="T1223">. Įranga ir stikliniai indai:</text:span></text:p>
      <text:p text:style-name="P1224"><text:span text:style-name="T1225">4.1</text:span><text:span text:style-name="T1226">. Naudojama įprastinė laboratorinė ir ši įranga:</text:span></text:p>
      <text:p text:style-name="P1227"><text:span text:style-name="T1228">4.1.1</text:span><text:span text:style-name="T1229">. Sterilizavimo krosnis, kurioje palaikoma (170–175)°C temperatūra.</text:span></text:p>
      <text:p text:style-name="P1230"><text:span text:style-name="T1231">4.1.2</text:span><text:span text:style-name="T1232">. Autoklavas, kuriame palaikoma (121 ± 1)°C temperatūra.</text:span></text:p>
      <text:p text:style-name="P1233"><text:span text:style-name="T1234">4.1.3</text:span><text:span text:style-name="T1235">. Termostatas, kurio visoje erdvėje galima palaikyti (30</text:span><text:span text:style-name="T1236"><text:s/>± 1)°C temperatūrą.</text:span></text:p>
      <text:p text:style-name="P1237"><text:span text:style-name="T1238">4.1.4</text:span><text:span text:style-name="T1239">. pH – metras su temperatūros reguliatoriumi, veikiantis ± 0,1 pH vieneto tikslumu.</text:span></text:p>
      <text:p text:style-name="P1240"><text:span text:style-name="T1241">4.1.5</text:span><text:span text:style-name="T1242">. Vandens vonia, kurioje galima palaikyti (45 ± 1)°C temperatūrą.</text:span></text:p>
      <text:p text:style-name="P1243"><text:span text:style-name="T1244">4.1.6</text:span><text:span text:style-name="T1245">. Lupa, galinti padidinti 2-4 kartus.</text:span></text:p>
      <text:p text:style-name="P1246"><text:span text:style-name="T1247">4.1.7</text:span><text:span text:style-name="T1248">. Lupa,<text:s/></text:span><text:span text:style-name="T1249">galinti padidinti 8-10 kartų.</text:span></text:p>
      <text:p text:style-name="P1250"><text:span text:style-name="T1251">4.1.8</text:span><text:span text:style-name="T1252">. Skaitiklis.</text:span></text:p>
      <text:p text:style-name="P1253"><text:span text:style-name="T1254">4.1.9</text:span><text:span text:style-name="T1255">. Maišytuvas, kuriuo galima sumaišyti 1 ml pieno bandinio arba atlikti jo dešimtkartį skiedimą su 9 ml skiediklio. Jo darbo principas pagrįstas ekscentriniu rotaciniu tiriamųjų mėgintuvėlių skys</text:span><text:span text:style-name="T1256">čių judesiu.</text:span></text:p>
      <text:p text:style-name="P1257"><text:span text:style-name="T1258">4.2</text:span><text:span text:style-name="T1259">. Stikliniai indai:</text:span></text:p>
      <text:p text:style-name="P1260"><text:span text:style-name="T1261">4.2.1</text:span><text:span text:style-name="T1262">. Sandariai uždaromi, pakankamos talpos mėgintuvėliai, kuriuose galima sumaišyti 10 ml pirmojo skiedinio ar tolesnius dešimtkarčius skiedinius.</text:span></text:p>
      <text:p text:style-name="P1263"><text:span text:style-name="T1264">4.2.2</text:span><text:span text:style-name="T1265">. (150–250) ml talpos kolbos arba apie 20 ml talpos<text:s/></text:span><text:span text:style-name="T1266">mėgintuvėliai mitybinei terpei laikyti.</text:span></text:p>
      <text:p text:style-name="P1267"><text:span text:style-name="T1268">4.2.3</text:span><text:span text:style-name="T1269">. Pipetės (su vatos kamščiais), pagamintos iš stiklo ar sterilios sintetinės medžiagos, su nenudaužtu galu ir 1 ml talpos žyme, kurių ištekėjimo angos skersmuo (1,75–3) mm.</text:span></text:p>
      <text:p text:style-name="P1270"><text:span text:style-name="T1271">4.2.4</text:span><text:span text:style-name="T1272">. Petri lėkštelės, pagami</text:span><text:span text:style-name="T1273">ntos iš skaidraus nespalvoto stiklo ar sterilios sintetinės medžiagos, kurių dugno vidinis skersmuo yra apie (90–100) mm. Jų gylis vidinėje dalyje turi būti mažiausiai 10 mm. Dugnas turi būti be nelygumų, trukdančių skaičiuoti kolonijas.</text:span></text:p>
      <text:p text:style-name="P1274"><text:span text:style-name="T1275">4.2.5</text:span><text:span text:style-name="T1276">. Stiklin</text:span><text:span text:style-name="T1277">ių indų sterilizavimas:</text:span></text:p>
      <text:p text:style-name="P1278"><text:span text:style-name="T1279">4.2.5.1</text:span><text:span text:style-name="T1280">. Stikliniai indai turi būti sterilizuojami, taikant vieną iš šių metodų:</text:span></text:p>
      <text:p text:style-name="P1281"><text:span text:style-name="T1282">4.2.5.1.1</text:span><text:span text:style-name="T1283">. išlaikant juos sterilizavimo krosnyje ne trumpiau kaip vieną valandą (170–175) °C temperatūroje (4.1.1 p.);</text:span></text:p>
      <text:p text:style-name="P1284"><text:span text:style-name="T1285">4.2.5.1.2</text:span><text:span text:style-name="T1286">. išlaikant juo</text:span><text:span text:style-name="T1287">s autoklave ne trumpiau kaip 20 minučių (121 ± 1)°C temperatūroje (4.1.2 p.).</text:span></text:p>
      <text:p text:style-name="P1288"><text:span text:style-name="T1289">4.2.5.2</text:span><text:span text:style-name="T1290">. Autoklave būtina užtikrinti, kad prie sterilizuojamų objektų lengvai prieitų garai, t. y. jeigu indai sterilizuojami konteineriuose, šie neturi būti aklinai uždary</text:span><text:span text:style-name="T1291">ti, kolbų kamščiai turi būti atlaisvinti.</text:span></text:p>
      <text:p text:style-name="P1292"><text:span text:style-name="T1293">4.2.5.3</text:span><text:span text:style-name="T1294">. Autoklave sterilizuoti stikliniai indai turi būti išdžiovinti, išleidus garą.</text:span></text:p>
      <text:p text:style-name="P1295"><text:span text:style-name="T1296">4.2.5.4</text:span><text:span text:style-name="T1297">. Pipetes reikia sterilizuoti sterilizavimo krosnyje (4.1.1 p.).</text:span></text:p>
      <text:p text:style-name="P1298"><text:span text:style-name="T1299">5</text:span><text:span text:style-name="T1300">. Pieno agaro mitybinė terpė bendram</text:span><text:span text:style-name="T1301"><text:s/>bakterijų skaičiui nustatyti:</text:span></text:p>
      <text:p text:style-name="P1302"><text:span text:style-name="T1303">5.1</text:span><text:span text:style-name="T1304">. Terpės sudėtis ir paruošimas:</text:span></text:p>
      <text:p text:style-name="P1305"><text:span text:style-name="T1306">5.1.1</text:span><text:span text:style-name="T1307">. Terpės sudėtis:</text:span></text:p>
      <table:table table:style-name="Table1308">
        <table:table-columns>
          <table:table-column table:style-name="TableColumn1309"/>
          <table:table-column table:style-name="TableColumn1310"/>
        </table:table-columns>
        <table:table-row table:style-name="TableRow1311">
          <table:table-cell table:style-name="TableCell1312">
            <text:p text:style-name="P1313">Mielių ekstrakto</text:p>
          </table:table-cell>
          <table:table-cell table:style-name="TableCell1314">
            <text:p text:style-name="P1315">2,5 g;</text:p>
          </table:table-cell>
        </table:table-row>
        <table:table-row table:style-name="TableRow1316">
          <table:table-cell table:style-name="TableCell1317">
            <text:p text:style-name="P1318">Triptono</text:p>
          </table:table-cell>
          <table:table-cell table:style-name="TableCell1319">
            <text:p text:style-name="P1320">5,0 g;</text:p>
          </table:table-cell>
        </table:table-row>
        <table:table-row table:style-name="TableRow1321">
          <table:table-cell table:style-name="TableCell1322">
            <text:p text:style-name="P1323">Gliukozės D (+) arba dekstrozės</text:p>
          </table:table-cell>
          <table:table-cell table:style-name="TableCell1324">
            <text:p text:style-name="P1325">1,0 g;</text:p>
          </table:table-cell>
        </table:table-row>
        <table:table-row table:style-name="TableRow1326">
          <table:table-cell table:style-name="TableCell1327">
            <text:p text:style-name="P1328">Nugriebto pieno miltelių</text:p>
          </table:table-cell>
          <table:table-cell table:style-name="TableCell1329">
            <text:p text:style-name="P1330">1,0 g;</text:p>
          </table:table-cell>
        </table:table-row>
        <table:table-row table:style-name="TableRow1331">
          <table:table-cell table:style-name="TableCell1332">
            <text:p text:style-name="P1333">Agaro</text:p>
          </table:table-cell>
          <table:table-cell table:style-name="TableCell1334">
            <text:p text:style-name="P1335">(10–15) g priklausomai nuo naudojamo agaro<text:s/>sudaromo gelio tvirtumo;</text:p>
          </table:table-cell>
        </table:table-row>
        <table:table-row table:style-name="TableRow1336">
          <table:table-cell table:style-name="TableCell1337">
            <text:p text:style-name="P1338">Vandens</text:p>
          </table:table-cell>
          <table:table-cell table:style-name="TableCell1339">
            <text:p text:style-name="Normal"><text:span text:style-name="T1340">1000 ml.</text:span></text:p>
          </table:table-cell>
        </table:table-row>
      </table:table>
      <text:p text:style-name="P1341"><text:span text:style-name="T1342">5.1.2</text:span><text:span text:style-name="T1343">. Nugriebto pieno milteliuose neturi būti inhibitorinių medžiagų. Tai nustatoma atliekant palyginamuosius nugriebto pieno miltelių bandymus su nugriebto pieno milteliais be inhibitorinių medžiagų.</text:span></text:p>
      <text:p text:style-name="P1344"><text:span text:style-name="T1345">5.1</text:span><text:span text:style-name="T1346">.3</text:span><text:span text:style-name="T1347">. Komponentai ištirpinami ir išmaišomi vandenyje šia tvarka: mielių ekstraktas, triptonas, gliukozė ir nugriebto pieno milteliai. Komponentai lengviau ištirpsta šildant. Įdedamas agaras ir kaitinama iki virimo, kol agaras visai ištirpsta, arba tirpinam</text:span><text:span text:style-name="T1348">a garuose apie 30 minučių. Jeigu būtina, filtruojama per filtro popierių.</text:span></text:p>
      <text:p text:style-name="P1349"><text:span text:style-name="T1350">5.1.4</text:span><text:span text:style-name="T1351">. pH – metru (4.1.4 p.) patikrinamas pH ir, jeigu būtina, naudojant natrio hidroksido ar druskos rūgšties tirpalą (mažiausiai 0,1 mol/l koncentracijos), pH nustatomas toks,<text:s/></text:span><text:span text:style-name="T1352">kad po sterilizacijos jis būtų (6,9 ± 0,1), matuojant 25°C temperatūroje.</text:span></text:p>
      <text:p text:style-name="P1353"><text:span text:style-name="T1354">5.2</text:span><text:span text:style-name="T1355">. Mitybinės terpės išpilstymas, sterilizacija ir laikymas:</text:span></text:p>
      <text:p text:style-name="P1356"><text:span text:style-name="T1357">5.2.1</text:span><text:span text:style-name="T1358">. Terpė (5.1 p.) išpilstoma į kolbutes po (100 – 150) ml arba į mėgintuvėlius (4.2.2 p.) po (12–15) ml. Kol</text:span><text:span text:style-name="T1359">bos ir mėgintuvėliai užkemšami.</text:span></text:p>
      <text:p text:style-name="P1360"><text:span text:style-name="T1361">5.2.2</text:span><text:span text:style-name="T1362">. Sterilizuojama 15 min (121 ± 1)°C temperatūros autoklave (4.1.2 p.).</text:span></text:p>
      <text:p text:style-name="P1363"><text:span text:style-name="T1364">5.2.3</text:span><text:span text:style-name="T1365">. Patikrinamas terpės pH.</text:span></text:p>
      <text:p text:style-name="P1366"><text:span text:style-name="T1367">5.2.4</text:span><text:span text:style-name="T1368">. Jeigu terpė iš karto nenaudojama, ji laikoma tamsoje (1–5)°C temperatūroje ne ilgiau kaip vieną<text:s/></text:span><text:span text:style-name="T1369">mėnesį po paruošimo.</text:span></text:p>
      <text:p text:style-name="P1370"><text:span text:style-name="T1371">5.3</text:span><text:span text:style-name="T1372">. Sausoji mitybinė terpė:</text:span></text:p>
      <text:p text:style-name="P1373"><text:span text:style-name="T1374">5.3.1</text:span><text:span text:style-name="T1375">. Mitybinę terpę (5.1 p.) galima paruošti iš sausosios mitybinės terpės. Tokiu atveju reikia laikytis gamintojo nurodymų, bet prieš ištirpinant sausąją mitybinę terpę, visada reikia pridėti nug</text:span><text:span text:style-name="T1376">riebto pieno miltelių, jei jų nėra tarp sudėtinių dalių.</text:span></text:p>
      <text:p text:style-name="P1377"><text:span text:style-name="T1378">5.3.2</text:span><text:span text:style-name="T1379">. Terpės pH nustatomas toks, kad po sterilizacijos jis būtų (6,9 ± 0,1), matuojant 25°C temperatūroje, kaip aprašyta 5.1 p., po to ji išpilstoma, sterilizuojama ir laikoma kaip nurodyta 5.2<text:s/></text:span><text:span text:style-name="T1380">p.</text:span></text:p>
      <text:p text:style-name="P1381"><text:span text:style-name="T1382">6</text:span><text:span text:style-name="T1383">. Skiedikliai:</text:span></text:p>
      <text:p text:style-name="P1384"><text:span text:style-name="T1385">6.1</text:span><text:span text:style-name="T1386">. Peptono fiziologinio tirpalo sudėtis ir paruošimas:</text:span></text:p>
      <text:p text:style-name="P1387"><text:span text:style-name="T1388">6.1.1</text:span><text:span text:style-name="T1389">. Tirpalo sudėtis:</text:span></text:p>
      <table:table table:style-name="Table1390">
        <table:table-columns>
          <table:table-column table:style-name="TableColumn1391"/>
          <table:table-column table:style-name="TableColumn1392"/>
        </table:table-columns>
        <table:table-row table:style-name="TableRow1393">
          <table:table-cell table:style-name="TableCell1394">
            <text:p text:style-name="P1395">Peptono</text:p>
          </table:table-cell>
          <table:table-cell table:style-name="TableCell1396">
            <text:p text:style-name="P1397">1,0 g;</text:p>
          </table:table-cell>
        </table:table-row>
        <table:table-row table:style-name="TableRow1398">
          <table:table-cell table:style-name="TableCell1399">
            <text:p text:style-name="P1400">Natrio chlorido (Na Cl)</text:p>
          </table:table-cell>
          <table:table-cell table:style-name="TableCell1401">
            <text:p text:style-name="P1402">8,5 g;</text:p>
          </table:table-cell>
        </table:table-row>
        <table:table-row table:style-name="TableRow1403">
          <table:table-cell table:style-name="TableCell1404">
            <text:p text:style-name="P1405">Vandens</text:p>
          </table:table-cell>
          <table:table-cell table:style-name="TableCell1406">
            <text:p text:style-name="P1407"><text:span text:style-name="T1408">1000 ml.</text:span></text:p>
          </table:table-cell>
        </table:table-row>
      </table:table>
      <text:p text:style-name="P1409"><text:span text:style-name="T1410">6.1.2</text:span><text:span text:style-name="T1411">. Komponentai ištirpinami vandenyje, jeigu reikia, pašildomi. pH –<text:s/></text:span><text:span text:style-name="T1412">metru (4.1.4 p.) patikrinamas pH ir, jeigu būtina, naudojant natrio hidroksido ar druskos rūgšties tirpalą (mažiausiai 0,1 mol/l koncentracijos), pH nustatomas toks, kad po sterilizacijos jis būtų (7,0 ± 0,1), matuojant 25°C temperatūroje.</text:span></text:p>
      <text:p text:style-name="P1413"><text:span text:style-name="T1414">6.2</text:span><text:span text:style-name="T1415">. Skied</text:span><text:span text:style-name="T1416">iklio išpilstymas, sterilizavimas ir laikymas:</text:span></text:p>
      <text:p text:style-name="P1417"><text:span text:style-name="T1418">6.2.1</text:span><text:span text:style-name="T1419">. Skiediklis (6.1 p.) išpilstomas į mėgintuvėlius (4.2.1 p.) tokiais kiekiais, kad po sterilizacijos mėgintuvėlyje liktų (9,0 ± 0,2) ml skiediklio. Mėgintuvėliai užkemšami.</text:span></text:p>
      <text:p text:style-name="P1420"><text:span text:style-name="T1421">6.2.2</text:span><text:span text:style-name="T1422">. Sterilizuojama<text:s/></text:span><text:span text:style-name="T1423">autoklave (4.1.2 p.) 121 ± 1° C temperatūroje 15 minučių. Patikrinamas skiediklio pH.</text:span></text:p>
      <text:p text:style-name="P1424"><text:span text:style-name="T1425">6.2.3</text:span><text:span text:style-name="T1426">. Jeigu skiediklis iš karto nenaudojamas, jis laikomas tamsoje (1–5)°C temperatūroje ne ilgiau kaip vieną mėnesį po paruošimo.</text:span></text:p>
      <text:p text:style-name="P1427"><text:span text:style-name="T1428">6.3</text:span><text:span text:style-name="T1429">. Sausasis skiediklis:</text:span></text:p>
      <text:soft-page-break/>
      <text:p text:style-name="P1430"><text:span text:style-name="T1431">Sk</text:span><text:span text:style-name="T1432">iediklį (6.1 p.) galima paruošti iš firmose gaminamų tablečių arba miltelių. Reikia laikytis gamintojo nurodymų. Nustatomas skiediklio pH, kaip aprašyta 6.1 p., po to jis išpilstomas, sterilizuojamas ir laikomas kaip nurodyta 6.2 p.</text:span></text:p>
      <text:p text:style-name="P1433"><text:span text:style-name="T1434">7</text:span><text:span text:style-name="T1435">. Metodika:</text:span></text:p>
      <text:p text:style-name="P1436"><text:span text:style-name="T1437">7.1</text:span><text:span text:style-name="T1438">. Terpės ištirpinimas:</text:span></text:p>
      <text:p text:style-name="P1439"><text:span text:style-name="T1440">Prieš pradedant mikrobiologinį tyrimą, reikiamas terpės kiekis greitai ištirpinamas ir atšaldomas vandens vonioje (4.1.5 p.) iki (45 ± 1)°C temperatūros.</text:span></text:p>
      <text:p text:style-name="P1441"><text:span text:style-name="T1442">7.2</text:span><text:span text:style-name="T1443">. Pieno bandinio paruošimas:</text:span></text:p>
      <text:p text:style-name="P1444"><text:span text:style-name="T1445">Pieno bandinys kruopščiai išmaišomas, grei</text:span><text:span text:style-name="T1446">tai vartant indą su pieno bandiniu 25 kartus, kad mikroorganizmai pasiskirstytų kiek galint tolygiau. Vengiama putų susidarymo. Laikotarpis tarp sumaišymo ir pieno mėginio paėmimo neturi trukti ilgiau kaip tris minutes.</text:span></text:p>
      <text:p text:style-name="P1447"><text:span text:style-name="T1448">7.3</text:span><text:span text:style-name="T1449">. Pirmojo skiedinio paruošima</text:span><text:span text:style-name="T1450">s (10</text:span><text:span text:style-name="T1451">-1</text:span><text:span text:style-name="T1452">) (žaliam ir pasterizuotam pienui):</text:span></text:p>
      <text:p text:style-name="P1453"><text:span text:style-name="T1454">Sterilia pipete (4.2.3 p.) įpilama 1 ml žalio ar pasterizuoto pieno mėginio (4.2.3 p.) į 9 ml skiediklio (6.1 p.), vengiant pipetės ir skiediklio sąlyčio. Skiediklio temperatūra turi būti apytikriai tokia pati, ka</text:span><text:span text:style-name="T1455">ip ir pieno mėginio. Šis pirmasis skiedinys atsargiai maišomas 5-10 sekundžių maišytuve. Tokiu būdu gaunamas pirmasis skiedinys 10</text:span><text:span text:style-name="T1456">-1</text:span><text:span text:style-name="T1457">.</text:span></text:p>
      <text:p text:style-name="P1458"><text:span text:style-name="T1459">7.4</text:span><text:span text:style-name="T1460">. Tolesnių dešimtkarčių skiedinių ruošimas (žaliam ir pasterizuotam pienui):</text:span></text:p>
      <text:p text:style-name="P1461"><text:span text:style-name="T1462">1 ml pirmojo skiedinio (7.3 p.) steril</text:span><text:span text:style-name="T1463">ia pipete (4.2.3 p.) įpilama į 9 ml skiediklio (6.1 p.) pagal 7.3 p. pateiktas instrukcijas gaunamas 10</text:span><text:span text:style-name="T1464">-2</text:span><text:span text:style-name="T1465"><text:s/>skiedinys. Šios procedūros kartojamos, kad būtų gauti tolesni dešimtkarčiai skiediniai, kol bus gautas tinkamas mikroorganizmų skaičius 1 ml.</text:span></text:p>
      <text:p text:style-name="P1466"><text:span text:style-name="T1467">7.5</text:span><text:span text:style-name="T1468">.</text:span><text:span text:style-name="T1469"><text:s/>Sėjimas į Petri lėkšteles:</text:span></text:p>
      <text:p text:style-name="P1470"><text:span text:style-name="T1471">7.5.1</text:span><text:span text:style-name="T1472">. Žalias pienas:</text:span></text:p>
      <text:p text:style-name="P1473"><text:span text:style-name="T1474">Į Petri lėkštelę (4.2.4 p.) sterilia pipete (4.2.3 p.) įpilama 1 ml mėginio ir/arba atitinkamas dešimtkartis skiedinys. Būtina ištirti mažiausiai du skiedinius. Kiekvienam pasirinktam skiediniui (8.1.1 p.</text:span><text:span text:style-name="T1475">) imama po vieną Petri lėkštelę.</text:span></text:p>
      <text:p text:style-name="P1476"><text:span text:style-name="T1477">7.5.2</text:span><text:span text:style-name="T1478">. Pasterizuotas pienas:</text:span></text:p>
      <text:p text:style-name="P1479"><text:span text:style-name="T1480">Į Petri lėkštelę (4.2.4 p.) sterilia pipete (4.2.3 p.) įpilama 1 ml mėginio ir/arba atitinkamas dešimtkartis skiedinys. Būtina ištirti mažiausiai du skiedinius. Kiekvienam pasirinktam skiedi</text:span><text:span text:style-name="T1481">niui (8.1.1 p.) imama po dvi Petri lėkšteles.</text:span></text:p>
      <text:p text:style-name="P1482"><text:span text:style-name="T1483">7.5.3</text:span><text:span text:style-name="T1484">. Sterilizuotas ar ultraaukštoje temperatūroje apdorotas pienas (tiriamas po 15 dienų išlaikymo 30°C temperatūroje):</text:span></text:p>
      <text:p text:style-name="P1485"><text:span text:style-name="T1486">Į Petri lėkštelę (4.2.4 p.) sterilia pipete (4.2.3 p.) įpilama 0,1 ml pieno mėginio<text:s/></text:span><text:span text:style-name="T1487">(7.2 p.). Paruošiamos dvi lėkšteles.</text:span></text:p>
      <text:p text:style-name="P1488"><text:span text:style-name="T1489">7.6</text:span><text:span text:style-name="T1490">. Terpės supylimas:</text:span></text:p>
      <text:p text:style-name="P1491"><text:span text:style-name="T1492">7.6.1</text:span><text:span text:style-name="T1493">. Į kiekvieną lėkštelę įpilama po (15–18) ml mitybinės terpės (7.1 p.).</text:span></text:p>
      <text:p text:style-name="P1494"><text:span text:style-name="T1495">7.6.2</text:span><text:span text:style-name="T1496">. Tuoj po išpilstymo pasėtas produktas sumaišomas su terpe, sukant Petri lėkštelę taip, kad po išlaiky</text:span><text:span text:style-name="T1497">mo kolonijos pasiskirstytų tolygiai.</text:span></text:p>
      <text:p text:style-name="P1498"><text:span text:style-name="T1499">7.6.3</text:span><text:span text:style-name="T1500">. Pieno bandinys paruošiamas ir sumaišomas su terpe, priklausomai nuo pieno, mėginio ar skiedinio rūšies, ne ilgiau kaip per 15 minučių.</text:span></text:p>
      <text:p text:style-name="P1501"><text:span text:style-name="T1502">7.6.4</text:span><text:span text:style-name="T1503">. Mišiniui leidžiama sustingti, paliekant lėkštelę ant švaraus,<text:s/></text:span><text:span text:style-name="T1504">vėsaus, horizontalaus paviršiaus.</text:span></text:p>
      <text:p text:style-name="P1505"><text:span text:style-name="T1506">7.7</text:span><text:span text:style-name="T1507">. Petri lėkštelių inkubavimas:</text:span></text:p>
      <text:p text:style-name="P1508"><text:span text:style-name="T1509">7.7.1</text:span><text:span text:style-name="T1510">. Lėkštelės sudedamos į termostatą (4.1.3 p.). Lėkštelės termostate laikomos apverstos. Viena ant kitos sudedama ne daugiau kaip šešios lėkštelės. Lėkštelių krūvelės turi būti</text:span><text:span text:style-name="T1511"><text:s/>atskirtos viena nuo kitos ir nuo termostato sienelių ir viršaus.</text:span></text:p>
      <text:p text:style-name="P1512"><text:span text:style-name="T1513">7.7.2</text:span><text:span text:style-name="T1514">. Termostate lėkštelės inkubuojamos (72 ± 2) valandas (30 ± 1)°C temperatūroje.</text:span></text:p>
      <text:p text:style-name="P1515"><text:span text:style-name="T1516">7.8</text:span><text:span text:style-name="T1517">. Kolonijų skaičiavimas:</text:span></text:p>
      <text:p text:style-name="P1518"><text:span text:style-name="T1519">7.8.1</text:span><text:span text:style-name="T1520">. Kolonijos skaičiuojamos Petri lėkštelėse, kuriose išaugo<text:s/></text:span><text:span text:style-name="T1521">ne daugiau kaip 300 kolonijų.</text:span></text:p>
      <text:p text:style-name="P1522"><text:span text:style-name="T1523">7.8.2</text:span><text:span text:style-name="T1524">. Lėkštelės apžiūrimos neryškioje šviesoje. Skaičiavimui palengvinti galima naudoti tinkamas lupas (4.1.6 p.) ir/arba skaitiklius (4.1.8 p.). Skaičiuojant labai mažas kolonijas svarbu nepriskaičiuoti neištirpusių dale</text:span><text:span text:style-name="T1525">lių ar nuosėdų. Įtartinus objektus vertinti rūpestingai: siekiant atskirti kolonijas nuo pašalinių medžiagų, panaudoti didesnio padidinimo lupas (4.1.7 p.).</text:span></text:p>
      <text:p text:style-name="P1526"><text:span text:style-name="T1527">7.8.3</text:span><text:span text:style-name="T1528">. Išsiplėtusios kolonijos laikomos pavienėmis kolonijomis. Jeigu mažiau kaip vienas ketvir</text:span><text:span text:style-name="T1529">tadalis paviršiaus priaugęs išsiplėtusių kolonijų, būtina jas skaičiuoti likusioje lėkštelės dalyje ir apskaičiuoti mikroorganizmų skaičių visoje lėkštelėje. Jeigu daugiau kaip vienas ketvirtadalis lėkštelės paviršiaus priaugę išsiplėtusių kolonijų, jos ne</text:span><text:span text:style-name="T1530">skaičiuojamos.</text:span></text:p>
      <text:p text:style-name="P1531"><text:span text:style-name="T1532">8</text:span><text:span text:style-name="T1533">. Rezultatų apskaičiavimas ir išraiška:</text:span></text:p>
      <text:p text:style-name="P1534"><text:span text:style-name="T1535">8.1</text:span><text:span text:style-name="T1536">. Žalias ir pasterizuotas pienas:</text:span></text:p>
      <text:p text:style-name="P1537"><text:span text:style-name="T1538">8.1.1</text:span><text:span text:style-name="T1539">. Rezultatams skaičiuoti atrenkamos visos lėkštelės, kuriose išaugo nuo 10 iki 300 kolonijų (žr. 8.1.3 p. ir 8.1.4 p.).</text:span></text:p>
      <text:p text:style-name="P1540"><text:span text:style-name="T1541">8.1.2</text:span><text:span text:style-name="T1542">. Kolonijas sudar</text:span><text:span text:style-name="T1543">ančių vienetų skaičius 1 ml žalio arba pasterizuoto pieno apskaičiuojamas pagal formulę:</text:span></text:p>
      <text:p text:style-name="P1544"><text:span text:style-name="T1545"><draw:frame draw:style-name="a4" draw:name="Picture 5" text:anchor-type="as-char" svg:x="0in" svg:y="0in" svg:width="1.32292in" svg:height="0.54167in" style:rel-width="scale" style:rel-height="scale"><draw:image xlink:href="media/image4.emf" xlink:type="simple" xlink:show="embed" xlink:actuate="onLoad"/><svg:title/><svg:desc/></draw:frame></text:span></text:p>
      <text:p text:style-name="P1546">čia: Σc suma kolonijų, suskaičiuotų kaip nurodyta 8.1.1 p.;</text:p>
      <table:table table:style-name="Table1547">
        <table:table-columns>
          <table:table-column table:style-name="TableColumn1548"/>
          <table:table-column table:style-name="TableColumn1549"/>
        </table:table-columns>
        <table:table-row table:style-name="TableRow1550">
          <table:table-cell table:style-name="TableCell1551">
            <text:p text:style-name="P1552"><text:span text:style-name="T1553">(n</text:span><text:span text:style-name="T1554">1</text:span><text:span text:style-name="T1555"><text:s/>+ 0,1n</text:span><text:span text:style-name="T1556">2</text:span><text:span text:style-name="T1557">) d</text:span></text:p>
          </table:table-cell>
          <table:table-cell table:style-name="TableCell1558">
            <text:p text:style-name="P1559">atitinka mėginio, įpilto į lėkštelę, tūrį, kur:</text:p>
          </table:table-cell>
        </table:table-row>
        <table:table-row table:style-name="TableRow1560">
          <table:table-cell table:style-name="TableCell1561">
            <text:p text:style-name="P1562"><text:span text:style-name="T1563">n</text:span><text:span text:style-name="T1564">1</text:span></text:p>
          </table:table-cell>
          <table:table-cell table:style-name="TableCell1565">
            <text:p text:style-name="Normal"><text:span text:style-name="T1566">pirmojo skiedinio lėkštelių skaičius;</text:span></text:p>
          </table:table-cell>
        </table:table-row>
        <table:table-row table:style-name="TableRow1567">
          <table:table-cell table:style-name="TableCell1568">
            <text:p text:style-name="P1569"><text:span text:style-name="T1570">n</text:span><text:span text:style-name="T1571">2</text:span></text:p>
          </table:table-cell>
          <table:table-cell table:style-name="TableCell1572">
            <text:p text:style-name="Normal"><text:span text:style-name="T1573">antrojo skiedinio lėkštelių skaičius;</text:span></text:p>
          </table:table-cell>
        </table:table-row>
        <table:table-row table:style-name="TableRow1574">
          <table:table-cell table:style-name="TableCell1575">
            <text:p text:style-name="P1576">d</text:p>
          </table:table-cell>
          <table:table-cell table:style-name="TableCell1577">
            <text:p text:style-name="Normal"><text:span text:style-name="T1578">skiedimo koeficientas, atitinkantis pirmąjį skiedinį, kurio lėkštelės buvo atrinktos kolonijų skaičiavimui. Skaičiavimo rezultatas suapvalinamas iki dviejų reikšminių skaičių. Kai apvalinamas skaičius yra 5,<text:s/></text:span><text:span text:style-name="T1579">suapvalinama į kairę taip, kad būtų gautas lyginis skaičius.</text:span></text:p>
          </table:table-cell>
        </table:table-row>
      </table:table>
      <text:p text:style-name="P1580"/>
      <text:p text:style-name="P1581"><text:span text:style-name="T1582">8.1.3</text:span><text:span text:style-name="T1583">. Pavyzdys (pasterizuotas pienas):</text:span></text:p>
      <text:p text:style-name="P1584"><text:span text:style-name="T1585">Skiedinio 10<text:s/></text:span><text:span text:style-name="T1586">-</text:span><text:span text:style-name="T1587">2</text:span><text:span text:style-name="T1588"><text:s/>rezultatai 278 ir 290 kolonijų;</text:span></text:p>
      <text:p text:style-name="P1589"><text:span text:style-name="T1590">Skiedinio 10<text:s/></text:span><text:span text:style-name="T1591">-3</text:span><text:span text:style-name="T1592"><text:s/>rezultatai 33 ir 28 kolonijos</text:span></text:p>
      <text:p text:style-name="P1593"><text:span text:style-name="T1594"><draw:frame draw:style-name="a5" draw:name="Picture 6" text:anchor-type="as-char" svg:x="0in" svg:y="0in" svg:width="4.07292in" svg:height="0.42708in" style:rel-width="scale" style:rel-height="scale"><draw:image xlink:href="media/image5.emf" xlink:type="simple" xlink:show="embed" xlink:actuate="onLoad"/><svg:title/><svg:desc/></draw:frame></text:span></text:p>
      <text:p text:style-name="P1595"><text:span text:style-name="T1596">8.1.4</text:span><text:span text:style-name="T1597">. Jeigu yra tik lėkštelės, kuriose išaugo ma</text:span><text:span text:style-name="T1598">žiau nei 10 kolonijų, mikroorganizmų skaičius 1 mililitre išreiškiamas kaip „mažesnis už 10 x d viename mililitre“; d yra žemiausio skiedinio laipsnį atitinkantis atvirkštinis dydis.</text:span></text:p>
      <text:p text:style-name="P1599"><text:span text:style-name="T1600">8.1.5</text:span><text:span text:style-name="T1601">. Jeigu yra tik lėkštelės, kuriose išaugo daugiau kaip 300 kolon</text:span><text:span text:style-name="T1602">ijų, bet jas galima suskaičiuoti, kolonijų skaičius padauginamas iš skiedinio laipsnį atitinkančio atvirkštinio dydžio.</text:span></text:p>
      <text:p text:style-name="P1603"><text:span text:style-name="T1604">Rezultatas išreiškiamas kaip „nustatytas mikroorganizmų kolonijas sudarančių vienetų skaičius 1 mililitre“.</text:span></text:p>
      <text:p text:style-name="P1605"><text:span text:style-name="T1606">8.2</text:span><text:span text:style-name="T1607">. Sterilizuotas ir<text:s/></text:span><text:span text:style-name="T1608">ultraaukštoje temperatūroje apdorotas pienas:</text:span></text:p>
      <text:p text:style-name="P1609"><text:span text:style-name="T1610">Jeigu 0,1 ml yra daugiau nei 10 kolonijas sudarančių vienetų, šie skaičiai turi būti laikomi nebeatitinkančiais termiškai apdoroto geriamojo pieno privalomųjų reikalavimų.</text:span></text:p>
      <text:p text:style-name="P1611"><text:span text:style-name="T1612">9</text:span><text:span text:style-name="T1613">. Tikslumas:</text:span></text:p>
      <text:p text:style-name="P1614">Tarplaboratorinių<text:s/>bandymų rezultatų nėra.</text:p>
      <text:p text:style-name="P1615">______________</text:p>
      <text:p text:style-name="P1616"/>
      <text:p text:style-name="P1617"><text:span text:style-name="T1618">7</text:span><text:span text:style-name="T1619"><text:s/>priedas</text:span></text:p>
      <text:p text:style-name="P1620"/>
      <text:p text:style-name="P1621"><text:span text:style-name="T1622">MIKROORGANIZMŲ SKAIČIAUS NUSTATYMO SĖJANT Į LĖKŠTELES 21</text:span><text:span text:style-name="T1623">°</text:span><text:span text:style-name="T1624">C TEMPERATŪROJE METODAS</text:span></text:p>
      <text:p text:style-name="P1625"/>
      <text:p text:style-name="P1626"><text:span text:style-name="T1627">1</text:span><text:span text:style-name="T1628">. Šis pamatinis metodas apibūdina mikroorganizmų skaičiaus nustatymą, naudojant sėjimo į lėkšteles 21°C<text:s/></text:span><text:span text:style-name="T1629">temperatūroje metodą. Metodas taikomas pasterizuotam pienui, prieš tai 5 dienas išlaikytam 6°C temperatūroje, siekiant nustatyti pasterizuoto pieno užterštumą psichrotrofiniais mikroorganizmais, galinčiais daugintis piene 6°C temperatūroje.</text:span></text:p>
      <text:p text:style-name="P1630"><text:span text:style-name="T1631">2</text:span><text:span text:style-name="T1632">. Apibrėži</text:span><text:span text:style-name="T1633">mas:</text:span></text:p>
      <text:p text:style-name="P1634"><text:span text:style-name="T1635">Mikroorganizmai – tai organizmai, sugebantys suformuoti suskaičiuojamas kolonijas, laikant aerobinėmis nurodytomis sąlygomis.</text:span></text:p>
      <text:p text:style-name="P1636"><text:span text:style-name="T1637">3</text:span><text:span text:style-name="T1638">. Metodo esmė:</text:span></text:p>
      <text:p text:style-name="P1639"><text:span text:style-name="T1640">Pasterizuotas pienas išlaikomas 5 dienas 6°C temperatūroje. Tam tikras pieno bandinio tūris Petri lėkštel</text:span><text:span text:style-name="T1641">ėse sumaišomas su mitybine terpe ir inkubuojamas 25 valandas 21°C temperatūroje. Suskaičiuojamos kolonijos ir apskaičiuojamas mikroorganizmų skaičius 1 ml pasterizuoto pieno.</text:span></text:p>
      <text:p text:style-name="P1642"><text:span text:style-name="T1643">4</text:span><text:span text:style-name="T1644">. Įranga ir stikliniai indai:</text:span></text:p>
      <text:p text:style-name="P1645"><text:span text:style-name="T1646">4.1</text:span><text:span text:style-name="T1647">. Naudojama įprastinė ir ši laboratorinė<text:s/></text:span><text:span text:style-name="T1648">įranga:</text:span></text:p>
      <text:p text:style-name="P1649"><text:span text:style-name="T1650">4.1.1</text:span><text:span text:style-name="T1651">. Sterilizavimo krosnis, kurioje palaikoma (170–175)°C temperatūra.</text:span></text:p>
      <text:p text:style-name="P1652"><text:span text:style-name="T1653">4.1.2</text:span><text:span text:style-name="T1654">. Autoklavas, kuriame palaikoma (121 ± 1)°C temperatūra.</text:span></text:p>
      <text:p text:style-name="P1655"><text:span text:style-name="T1656">4.1.3</text:span><text:span text:style-name="T1657">. Termostatai, kurių visoje erdvėje galima palaikyti:</text:span></text:p>
      <text:p text:style-name="P1658"><text:span text:style-name="T1659">4.1.3.1</text:span><text:span text:style-name="T1660">. (6 ± 0,2)°C temperatūrą;</text:span></text:p>
      <text:p text:style-name="P1661"><text:span text:style-name="T1662">4.1.3.</text:span><text:span text:style-name="T1663">2</text:span><text:span text:style-name="T1664">. (21 ± 1)°C temperatūrą.</text:span></text:p>
      <text:p text:style-name="P1665"><text:span text:style-name="T1666">4.1.4</text:span><text:span text:style-name="T1667">. pH – metras su temperatūros reguliatoriumi, dirbantis ± 0,1 pH vieneto tikslumu.</text:span></text:p>
      <text:p text:style-name="P1668"><text:span text:style-name="T1669">4.1.5</text:span><text:span text:style-name="T1670">. Vandens vonia, kurioje galima palaikyti (45 ± 1)°C temperatūrą.</text:span></text:p>
      <text:p text:style-name="P1671"><text:span text:style-name="T1672">4.1.6</text:span><text:span text:style-name="T1673">. Lupa, padidinanti 2-4 kartus.</text:span></text:p>
      <text:p text:style-name="P1674"><text:span text:style-name="T1675">4.1.7</text:span><text:span text:style-name="T1676">. Lupa,<text:s/></text:span><text:span text:style-name="T1677">padidinanti 8-10 kartų.</text:span></text:p>
      <text:p text:style-name="P1678"><text:span text:style-name="T1679">4.1.8</text:span><text:span text:style-name="T1680">. Skaitiklis.</text:span></text:p>
      <text:p text:style-name="P1681"><text:span text:style-name="T1682">4.1.9</text:span><text:span text:style-name="T1683">. Maišytuvas, kuriuo galima sumaišyti 1 ml pieno bandinio arba atlikti jo dešimtkartį skiedimą su 9 ml skiediklio. Jo veikimo principas pagrįstas ekscentriniu rotaciniu tiriamųjų mėgintuvėlių skysčių<text:s/></text:span><text:span text:style-name="T1684">judesiu.</text:span></text:p>
      <text:p text:style-name="P1685"><text:span text:style-name="T1686">4.2</text:span><text:span text:style-name="T1687">. Stikliniai indai:</text:span></text:p>
      <text:p text:style-name="P1688"><text:span text:style-name="T1689">4.2.1</text:span><text:span text:style-name="T1690">. Sandariai uždaromi, pakankamos talpos mėgintuvėliai, kuriuose galima sumaišyti 10 ml pirmojo skiedinio ar tolesnius dešimtkarčius skiedinius.</text:span></text:p>
      <text:p text:style-name="P1691"><text:span text:style-name="T1692">4.2.2</text:span><text:span text:style-name="T1693">. (150–250) ml talpos kolbos arba apie 20 ml talpos mėgint</text:span><text:span text:style-name="T1694">uvėliai mitybinei terpei laikyti.</text:span></text:p>
      <text:p text:style-name="P1695"><text:span text:style-name="T1696">4.2.3</text:span><text:span text:style-name="T1697">. Pipetės (su vatos kamščiais), pagamintos iš stiklo ar sterilios sintetinės medžiagos, su nenudaužtu galu ir 1 ml talpos žyme, kurių ištekėjimo angos skersmuo (1,75–3) mm.</text:span></text:p>
      <text:p text:style-name="P1698"><text:span text:style-name="T1699">4.2.4</text:span><text:span text:style-name="T1700">. Petri lėkštelės, pagamintos i</text:span><text:span text:style-name="T1701">š skaidraus nespalvoto stiklo ar sterilios sintetinės medžiagos, kurių dugno vidinis skersmuo yra apie (90–100) mm. Jų gylis vidinėje dalyje turi būti mažiausiai 10 mm. Dugnas turi būti be nelygumų, trukdančių skaičiuoti kolonijas.</text:span></text:p>
      <text:p text:style-name="P1702"><text:span text:style-name="T1703">4.2.5</text:span><text:span text:style-name="T1704">. Stiklinių ind</text:span><text:span text:style-name="T1705">ų sterilizavimas:</text:span></text:p>
      <text:p text:style-name="P1706"><text:span text:style-name="T1707">4.2.5.1</text:span><text:span text:style-name="T1708">. Stikliniai indai turi būti sterilizuojami, naudojant vieną iš šių metodų:</text:span></text:p>
      <text:p text:style-name="P1709"><text:span text:style-name="T1710">4.2.5.1.1</text:span><text:span text:style-name="T1711">. išlaikant juos sterilizavimo krosnyje ne trumpiau kaip vieną valandą (170–175)°C temperatūroje (4.1.1 p.);</text:span></text:p>
      <text:p text:style-name="P1712"><text:span text:style-name="T1713">4.2.5.1.2</text:span><text:span text:style-name="T1714">. išlaikant juos<text:s/></text:span><text:span text:style-name="T1715">autoklave ne trumpiau kaip 20 minučių (121 ± 1)°C temperatūroje (4.1.2 p.).</text:span></text:p>
      <text:p text:style-name="P1716"><text:span text:style-name="T1717">4.2.5.2</text:span><text:span text:style-name="T1718">. Būtina užtikrinti, kad autoklave prie sterilizuojamų objektų lengvai prieitų garai, t. y. jeigu indai sterilizuojami konteineriuose, jie neturi būti aklinai uždaryti</text:span><text:span text:style-name="T1719">, kolbų kamščiai turi būti atlaisvinti.</text:span></text:p>
      <text:p text:style-name="P1720"><text:span text:style-name="T1721">4.2.5.3</text:span><text:span text:style-name="T1722">. Autoklave sterilizuoti stikliniai indai turi būti išdžiovinti, išleidus garą.</text:span></text:p>
      <text:p text:style-name="P1723"><text:span text:style-name="T1724">4.2.3.4</text:span><text:span text:style-name="T1725">. Pipetes reikia sterilizuoti sterilizavimo krosnyje (4.1.1 p.).</text:span></text:p>
      <text:p text:style-name="P1726"><text:span text:style-name="T1727">5</text:span><text:span text:style-name="T1728">. Pieno agaro mitybinė terpė bendram b</text:span><text:span text:style-name="T1729">akterijų skaičiui nustatyti:</text:span></text:p>
      <text:p text:style-name="P1730"><text:span text:style-name="T1731">5.1</text:span><text:span text:style-name="T1732">. Terpės sudėtis ir paruošimas:</text:span></text:p>
      <text:p text:style-name="P1733"><text:span text:style-name="T1734">5.1.1</text:span><text:span text:style-name="T1735">. Terpės sudėtis:</text:span></text:p>
      <table:table table:style-name="Table1736">
        <table:table-columns>
          <table:table-column table:style-name="TableColumn1737"/>
          <table:table-column table:style-name="TableColumn1738"/>
        </table:table-columns>
        <table:table-row table:style-name="TableRow1739">
          <table:table-cell table:style-name="TableCell1740">
            <text:p text:style-name="P1741">Mielių ekstrakto</text:p>
          </table:table-cell>
          <table:table-cell table:style-name="TableCell1742">
            <text:p text:style-name="P1743">2,5 g;</text:p>
          </table:table-cell>
        </table:table-row>
        <table:table-row table:style-name="TableRow1744">
          <table:table-cell table:style-name="TableCell1745">
            <text:p text:style-name="P1746">Triptono</text:p>
          </table:table-cell>
          <table:table-cell table:style-name="TableCell1747">
            <text:p text:style-name="P1748">5,0 g;</text:p>
          </table:table-cell>
        </table:table-row>
        <table:table-row table:style-name="TableRow1749">
          <table:table-cell table:style-name="TableCell1750">
            <text:p text:style-name="P1751">Gliukozės D (+) arba dekstrozės</text:p>
          </table:table-cell>
          <table:table-cell table:style-name="TableCell1752">
            <text:p text:style-name="P1753">1,0 g;</text:p>
          </table:table-cell>
        </table:table-row>
        <table:table-row table:style-name="TableRow1754">
          <table:table-cell table:style-name="TableCell1755">
            <text:p text:style-name="P1756">Nugriebto pieno miltelių</text:p>
          </table:table-cell>
          <table:table-cell table:style-name="TableCell1757">
            <text:p text:style-name="P1758">1,0 g;</text:p>
          </table:table-cell>
        </table:table-row>
        <table:table-row table:style-name="TableRow1759">
          <table:table-cell table:style-name="TableCell1760">
            <text:p text:style-name="P1761">Agaro</text:p>
          </table:table-cell>
          <table:table-cell table:style-name="TableCell1762">
            <text:p text:style-name="P1763">(10-15) g priklausomai nuo naudojamo agaro<text:s/>sudaromo gelio tvirtumo;</text:p>
          </table:table-cell>
        </table:table-row>
        <table:table-row table:style-name="TableRow1764">
          <table:table-cell table:style-name="TableCell1765">
            <text:p text:style-name="P1766">Vandens</text:p>
          </table:table-cell>
          <table:table-cell table:style-name="TableCell1767">
            <text:p text:style-name="Normal"><text:span text:style-name="T1768">1000 ml.</text:span></text:p>
          </table:table-cell>
        </table:table-row>
      </table:table>
      <text:p text:style-name="P1769"><text:span text:style-name="T1770">5.1.2</text:span><text:span text:style-name="T1771">. Nugriebto pieno milteliuose neturi būti inhibitorinių medžiagų. Tai nustatoma atliekant palyginamuosius nugriebto pieno miltelių bandymus su nugriebto pieno milteliais be inhibitorinių medžiagų.</text:span></text:p>
      <text:p text:style-name="P1772"><text:span text:style-name="T1773">5.1.</text:span><text:span text:style-name="T1774">3</text:span><text:span text:style-name="T1775">. Komponentai ištirpinami ir išmaišomi vandenyje šia tvarka: mielių ekstraktas, triptonas, gliukozė ir tada nugriebto pieno milteliai. Komponentai lengviau ištirpsta šildant. Įdedamas agaras ir kaitinama iki virimo, kol agaras visai ištirpsta, arba tirp</text:span><text:span text:style-name="T1776">inama garuose apie 30 minučių. Jeigu būtina, filtruojama per filtro popierių.</text:span></text:p>
      <text:p text:style-name="P1777"><text:span text:style-name="T1778">5.1.4</text:span><text:span text:style-name="T1779">. pH – metru (4.1.4 p.) patikrinamas pH ir, jeigu būtina, naudojant natrio hidroksido ar druskos rūgšties tirpalą (mažiausiai 0,1 mol/l koncentracijos), pH nustatomas to</text:span><text:span text:style-name="T1780">ks, kad po sterilizacijos jis būtų (6,9 ± 0,1) matuojant 25°C temperatūroje.</text:span></text:p>
      <text:p text:style-name="P1781"><text:span text:style-name="T1782">5.2</text:span><text:span text:style-name="T1783">. Mitybinės terpės išpilstymas, sterilizacija ir laikymas:</text:span></text:p>
      <text:p text:style-name="P1784"><text:span text:style-name="T1785">5.2.1</text:span><text:span text:style-name="T1786">. Terpė (5.1 p.) išpilstoma į kolbutes po (100–150) ml arba į mėgintuvėlius (4.2.2 p.) po (12–15) ml. Ko</text:span><text:span text:style-name="T1787">lbos ir mėgintuvėliai užkemšami.</text:span></text:p>
      <text:p text:style-name="P1788"><text:span text:style-name="T1789">5.2.2</text:span><text:span text:style-name="T1790">. Sterilizuojama 15 min (121 ± 1)°C temperatūros autoklave (4.1.2 p.).</text:span></text:p>
      <text:p text:style-name="P1791"><text:span text:style-name="T1792">5.2.3</text:span><text:span text:style-name="T1793">. Patikrinamas terpės pH.</text:span></text:p>
      <text:p text:style-name="P1794"><text:span text:style-name="T1795">5.2.4</text:span><text:span text:style-name="T1796">. Jeigu terpė iš karto nenaudojama, ji laikoma tamsoje (1–5)°C temperatūroje ne ilgiau kaip vieną m</text:span><text:span text:style-name="T1797">ėnesį po paruošimo;</text:span></text:p>
      <text:p text:style-name="P1798"><text:span text:style-name="T1799">5.3</text:span><text:span text:style-name="T1800">. Sausoji mitybinė terpė:</text:span></text:p>
      <text:p text:style-name="P1801"><text:span text:style-name="T1802">5.3.1</text:span><text:span text:style-name="T1803">. Mitybinę terpę (5.1 p.) galima paruošti iš sausosios mitybinės terpės. Tokiu atveju reikia laikytis gamintojo nurodymų, bet prieš ištirpinant sausąją mitybinę terpę, visada reikia pridėti nugr</text:span><text:span text:style-name="T1804">iebto pieno miltelių, jei jų nėra tarp sudėtinių dalių.</text:span></text:p>
      <text:p text:style-name="P1805"><text:span text:style-name="T1806">5.3.2</text:span><text:span text:style-name="T1807">. Terpės pH nustatomas toks, kad po sterilizacijos jis būtų (6,9 ± 0,1), matuojant 25°C temperatūroje, kaip aprašyta 5.1 p., po to ji išpilstoma, sterilizuojama ir laikoma kaip nurodyta 5.2 p</text:span><text:span text:style-name="T1808">.</text:span></text:p>
      <text:p text:style-name="P1809"><text:span text:style-name="T1810">6</text:span><text:span text:style-name="T1811">. Skiedikliai:</text:span></text:p>
      <text:p text:style-name="P1812"><text:span text:style-name="T1813">6.1</text:span><text:span text:style-name="T1814">. Peptono fiziologinio tirpalo sudėtis ir paruošimas:</text:span></text:p>
      <text:p text:style-name="P1815"><text:span text:style-name="T1816">6.1.1</text:span><text:span text:style-name="T1817">. Tirpalo sudėtis:</text:span></text:p>
      <table:table table:style-name="Table1818">
        <table:table-columns>
          <table:table-column table:style-name="TableColumn1819"/>
          <table:table-column table:style-name="TableColumn1820"/>
        </table:table-columns>
        <table:table-row table:style-name="TableRow1821">
          <table:table-cell table:style-name="TableCell1822">
            <text:p text:style-name="P1823">Peptono</text:p>
          </table:table-cell>
          <table:table-cell table:style-name="TableCell1824">
            <text:p text:style-name="P1825">1,0 g;</text:p>
          </table:table-cell>
        </table:table-row>
        <table:table-row table:style-name="TableRow1826">
          <table:table-cell table:style-name="TableCell1827">
            <text:p text:style-name="P1828">Natrio chlorido (Na Cl)</text:p>
          </table:table-cell>
          <table:table-cell table:style-name="TableCell1829">
            <text:p text:style-name="P1830">8,5 g;</text:p>
          </table:table-cell>
        </table:table-row>
        <table:table-row table:style-name="TableRow1831">
          <table:table-cell table:style-name="TableCell1832">
            <text:p text:style-name="P1833">Vandens</text:p>
          </table:table-cell>
          <table:table-cell table:style-name="TableCell1834">
            <text:p text:style-name="P1835"><text:span text:style-name="T1836">1000 ml.</text:span></text:p>
          </table:table-cell>
        </table:table-row>
      </table:table>
      <text:p text:style-name="P1837"><text:span text:style-name="T1838">6.1.2</text:span><text:span text:style-name="T1839">. Komponentai ištirpinami vandenyje, jeigu reikia, pašildomi. pH –<text:s/></text:span><text:span text:style-name="T1840">metru (4.1.4 p.) patikrinamas pH ir, jeigu būtina, naudojant natrio hidroksido ar druskos rūgšties tirpalą (mažiausiai 0,1 mol/l koncentracijos), pH nustatomas toks, kad po sterilizacijos jis būtų (7,0 ± 0,1), matuojant 25°C temperatūroje.</text:span></text:p>
      <text:p text:style-name="P1841"><text:span text:style-name="T1842">6.2</text:span><text:span text:style-name="T1843">. Skied</text:span><text:span text:style-name="T1844">iklio išpilstymas, sterilizavimas ir laikymas:</text:span></text:p>
      <text:p text:style-name="P1845"><text:span text:style-name="T1846">6.2.1</text:span><text:span text:style-name="T1847">. Skiediklis (6.1 p.) išpilstomas į mėgintuvėlius (4.2.1 p.) tokiais kiekiais, kad po sterilizacijos mėgintuvėlyje liktų (9,0 ± 0,2) ml skiediklio. Mėgintuvėliai užkemšami.</text:span></text:p>
      <text:p text:style-name="P1848"><text:span text:style-name="T1849">6.2.2</text:span><text:span text:style-name="T1850">. Sterilizuojama aut</text:span><text:span text:style-name="T1851">oklave (4.1.2 p.) 121 ± 1°C temperatūroje 15 minučių. Patikrinamas skiediklio pH.</text:span></text:p>
      <text:p text:style-name="P1852"><text:span text:style-name="T1853">6.2.3</text:span><text:span text:style-name="T1854">. Jeigu skiediklis iš karto nenaudojamas, jis laikomas tamsoje (1-5)°C temperatūroje ne ilgiau kaip vieną mėnesį po paruošimo.</text:span></text:p>
      <text:p text:style-name="P1855"><text:span text:style-name="T1856">6.3</text:span><text:span text:style-name="T1857">. Sausasis skiediklis:</text:span></text:p>
      <text:soft-page-break/>
      <text:p text:style-name="P1858"><text:span text:style-name="T1859">Skiedi</text:span><text:span text:style-name="T1860">klį (6.1 p.) galima paruošti iš firmose gaminamų tablečių arba miltelių. Reikia laikytis gamintojo nurodymų. Nustatomas skiediklio pH, kaip aprašyta 6.1 p., po to jis išpilstomas, sterilizuojamas ir laikomas kaip nurodyta 6.2 p.</text:span></text:p>
      <text:p text:style-name="P1861"><text:span text:style-name="T1862">7</text:span><text:span text:style-name="T1863">. Metodika:</text:span></text:p>
      <text:p text:style-name="P1864"><text:span text:style-name="T1865">7.1</text:span><text:span text:style-name="T1866">. T</text:span><text:span text:style-name="T1867">erpės ištirpinimas:</text:span></text:p>
      <text:p text:style-name="P1868"><text:span text:style-name="T1869">Prieš pradedant mikrobiologinį tyrimą, reikiamas terpės kiekis greitai ištirpinamas ir atšaldomas vandens vonioje (4.1.5 p.) iki (45 ± 1)°C temperatūros.</text:span></text:p>
      <text:p text:style-name="P1870"><text:span text:style-name="T1871">7.2</text:span><text:span text:style-name="T1872">. Pieno bandinio paruošimas:</text:span></text:p>
      <text:p text:style-name="P1873"><text:span text:style-name="T1874">7.2.1</text:span><text:span text:style-name="T1875">. Neatidarytas pasterizuoto pieno<text:s/></text:span><text:span text:style-name="T1876">pakelis, o jeigu tai neįmanoma, ne mažesnis kaip 100 ml reprezentyvinis bandinys, išlaikomas (120 ± 2) valandas termostate (4.1.3.1 p.), kurio temperatūra (6 ± 0,5)°C.</text:span></text:p>
      <text:p text:style-name="P1877"><text:span text:style-name="T1878">7.2.2</text:span><text:span text:style-name="T1879">. Pieno bandinys kruopščiai išmaišomas, greitai vartant indą su pieno bandiniu<text:s/></text:span><text:span text:style-name="T1880">25 kartus, kad mikroorganizmai pasiskirstytų kiek galint tolygiau. Vengiama putų susidarymo. Laikotarpis tarp sumaišymo ir pieno mėginio paėmimo neturi trukti ilgiau kaip tris minutes.</text:span></text:p>
      <text:p text:style-name="P1881"><text:span text:style-name="T1882">7.3</text:span><text:span text:style-name="T1883">. Pirmojo skiedinio paruošimas (10</text:span><text:span text:style-name="T1884">-1</text:span><text:span text:style-name="T1885">) (žaliam ir pasterizuotam</text:span><text:span text:style-name="T1886"><text:s/>pienui):</text:span></text:p>
      <text:p text:style-name="P1887"><text:span text:style-name="T1888">Sterilia pipete (4.2.3 p.) įpilama 1 ml žalio ar pasterizuoto pieno mėginio (4.2.3 p.) į 9 ml skiediklio (6.1 p.), vengiant pipetės ir skiediklio sąlyčio. Skiediklio temperatūra turi būti apytikriai tokia pati, kaip ir pieno mėginio. Šis pirmasis</text:span><text:span text:style-name="T1889"><text:s/>skiedinys atsargiai maišomas 5 – 10 sekundžių maišytuve. Tokiu būdu gaunamas pirmasis skiedinys 10</text:span><text:span text:style-name="T1890">-1</text:span><text:span text:style-name="T1891">.</text:span></text:p>
      <text:p text:style-name="P1892"><text:span text:style-name="T1893">7.4</text:span><text:span text:style-name="T1894">. Kitų dešimtkarčių skiedinių ruošimas (žaliam ir pasterizuotam pienui):</text:span></text:p>
      <text:p text:style-name="P1895"><text:span text:style-name="T1896">1 ml pirmojo skiedinio (7.3 p.) sterilia pipete (4.2.3 p.) įpilama į 9 ml</text:span><text:span text:style-name="T1897"><text:s/>skiediklio (6.1 p.) pagal 7.3 p. pateiktas instrukcijas gaunamas 10</text:span><text:span text:style-name="T1898">-2</text:span><text:span text:style-name="T1899"><text:s/>skiedinys. Šios procedūros kartojamos, kad būtų gauti tolesni dešimtkarčiai skiediniai, kol bus gautas tinkamas mikroorganizmų skaičius 1 ml.</text:span></text:p>
      <text:p text:style-name="P1900"><text:span text:style-name="T1901">7.5</text:span><text:span text:style-name="T1902">. Sėjimas į Petri lėkšteles:</text:span></text:p>
      <text:p text:style-name="P1903"><text:span text:style-name="T1904">Į Petri</text:span><text:span text:style-name="T1905"><text:s/>lėkštelę (4.2.4 p.) sterilia pipete (4.2.3 p.) įpilama 1 ml mėginio ir/arba atitinkamas dešimtkartis skiedinys. Būtina ištirti mažiausiai du skiedinius. Kiekvienam pasirinktam skiediniui (8.1 p.) imama po dvi Petri lėkšteles.</text:span></text:p>
      <text:p text:style-name="P1906"><text:span text:style-name="T1907">7.6</text:span><text:span text:style-name="T1908">. Terpės supylimas:</text:span></text:p>
      <text:p text:style-name="P1909"><text:span text:style-name="T1910">7.</text:span><text:span text:style-name="T1911">6.1</text:span><text:span text:style-name="T1912">. Į kiekvieną lėkštelę įpilama po (15 – 18) ml mitybinės terpės (7.1 p.).</text:span></text:p>
      <text:p text:style-name="P1913"><text:span text:style-name="T1914">7.6.2</text:span><text:span text:style-name="T1915">. Tuoj po išpilstymo pasėtas produktas sumaišomas su terpe, sukant Petri lėkštelę taip, kad po išlaikymo kolonijos pasiskirstytų tolygiai.</text:span></text:p>
      <text:p text:style-name="P1916"><text:span text:style-name="T1917">7.6.3</text:span><text:span text:style-name="T1918">. Pieno bandinys par</text:span><text:span text:style-name="T1919">uošiamas ir sumaišomas su terpe ne ilgiau kaip per 15 minučių.</text:span></text:p>
      <text:p text:style-name="P1920"><text:span text:style-name="T1921">7.6.4</text:span><text:span text:style-name="T1922">. Mišiniui leidžiama sustingti, paliekant lėkštelę ant švaraus, vėsaus, horizontalaus paviršiaus.</text:span></text:p>
      <text:p text:style-name="P1923"><text:span text:style-name="T1924">7.7</text:span><text:span text:style-name="T1925">. Petri lėkštelių inkubavimas:</text:span></text:p>
      <text:p text:style-name="P1926"><text:span text:style-name="T1927">7.7.1</text:span><text:span text:style-name="T1928">. Lėkštelės sudedamos į termostatą (4.1</text:span><text:span text:style-name="T1929">.3.2 p.). Lėkštelės termostate laikomos apverstos. Viena ant kitos sudedama ne daugiau kaip šešios lėkštelės. Lėkštelių krūvelės turi būti atskirtos viena nuo kitos ir nuo termostato sienelių ir viršaus.</text:span></text:p>
      <text:p text:style-name="P1930"><text:span text:style-name="T1931">7.7.2</text:span><text:span text:style-name="T1932">. Termostate lėkštelės inkubuojamos 25 vala</text:span><text:span text:style-name="T1933">ndas (21 ± 1)°C temperatūroje.</text:span></text:p>
      <text:p text:style-name="P1934"><text:span text:style-name="T1935">7.8</text:span><text:span text:style-name="T1936">. Kolonijų skaičiavimas:</text:span></text:p>
      <text:p text:style-name="P1937"><text:span text:style-name="T1938">7.8.1</text:span><text:span text:style-name="T1939">. Kolonijos skaičiuojamos Petri lėkštelėse, kuriose išaugo ne daugiau kaip 300 kolonijų.</text:span></text:p>
      <text:p text:style-name="P1940"><text:span text:style-name="T1941">7.8.2</text:span><text:span text:style-name="T1942">. Lėkštelės apžiūrimos neryškioje šviesoje. Skaičiavimui palengvinti galima naudoti ti</text:span><text:span text:style-name="T1943">nkamas lupas (4.1.6 p.) ir/arba skaitiklius (4.1.8 p.). Skaičiuojant labai mažas kolonijas svarbu nepriskaičiuoti neištirpusių dalelių ar nuosėdų. Įtartinus objektus vertinti rūpestingai, kur reikia naudojant didesnio padidinimo lupas (4.1.7 p.) tam, kad b</text:span><text:span text:style-name="T1944">ūtų galima atskirti kolonijas nuo pašalinių medžiagų.</text:span></text:p>
      <text:p text:style-name="P1945"><text:span text:style-name="T1946">7.8.3</text:span><text:span text:style-name="T1947">. Išsiplėtusios kolonijos laikomos pavienėmis kolonijomis. Jeigu mažiau kaip vienas ketvirtadalis paviršiaus priaugęs išsiplėtusių kolonijų, būtina jas skaičiuoti likusioje lėkštelės dalyje ir<text:s/></text:span><text:span text:style-name="T1948">apskaičiuoti mikroorganizmų skaičių visoje lėkštelėje. Jeigu daugiau kaip viename ketvirtadalyje paviršiaus priaugę išsiplėtusių kolonijų, lėkštelė neskaičiuojama.</text:span></text:p>
      <text:p text:style-name="P1949"><text:span text:style-name="T1950">8</text:span><text:span text:style-name="T1951">. Rezultatų apskaičiavimas ir išraiška:</text:span></text:p>
      <text:p text:style-name="P1952"><text:span text:style-name="T1953">8.1</text:span><text:span text:style-name="T1954">. Rezultatams skaičiuoti atrenkamos vi</text:span><text:span text:style-name="T1955">sos lėkštelės, kuriose išaugo nuo 10 iki 300 kolonijų (žr. 8.3 ir 8.4 p.).</text:span></text:p>
      <text:p text:style-name="P1956"><text:span text:style-name="T1957">8.2</text:span><text:span text:style-name="T1958">. Kolonijas sudarančių vienetų skaičius 1 ml pasterizuoto pieno apskaičiuojamas pagal formulę:</text:span></text:p>
      <text:p text:style-name="P1959"><text:span text:style-name="T1960"><draw:frame draw:style-name="a6" draw:name="Picture 7" text:anchor-type="as-char" svg:x="0in" svg:y="0in" svg:width="1.40625in" svg:height="0.53125in" style:rel-width="scale" style:rel-height="scale"><draw:image xlink:href="media/image6.emf" xlink:type="simple" xlink:show="embed" xlink:actuate="onLoad"/><svg:title/><svg:desc/></draw:frame></text:span></text:p>
      <text:p text:style-name="P1961">čia: Σc suma kolonijų, suskaičiuotų kaip nurodyta 8.1.1 p.;</text:p>
      <table:table table:style-name="Table1962">
        <table:table-columns>
          <table:table-column table:style-name="TableColumn1963"/>
          <table:table-column table:style-name="TableColumn1964"/>
        </table:table-columns>
        <table:table-row table:style-name="TableRow1965">
          <table:table-cell table:style-name="TableCell1966">
            <text:p text:style-name="P1967"><text:span text:style-name="T1968">(n</text:span><text:span text:style-name="T1969">1</text:span><text:span text:style-name="T1970"><text:s/>+ 0,1n</text:span><text:span text:style-name="T1971">2</text:span><text:span text:style-name="T1972">) d</text:span></text:p>
          </table:table-cell>
          <table:table-cell table:style-name="TableCell1973">
            <text:p text:style-name="P1974">atitinka mėginio, įpilto į lėkštelę, tūrį, kur:</text:p>
          </table:table-cell>
        </table:table-row>
        <table:table-row table:style-name="TableRow1975">
          <table:table-cell table:style-name="TableCell1976">
            <text:p text:style-name="P1977"><text:span text:style-name="T1978">n</text:span><text:span text:style-name="T1979">1</text:span></text:p>
          </table:table-cell>
          <table:table-cell table:style-name="TableCell1980">
            <text:p text:style-name="P1981">pirmojo skiedinio lėkštelių skaičius;</text:p>
          </table:table-cell>
        </table:table-row>
        <table:table-row table:style-name="TableRow1982">
          <table:table-cell table:style-name="TableCell1983">
            <text:p text:style-name="P1984"><text:span text:style-name="T1985">n</text:span><text:span text:style-name="T1986">2</text:span></text:p>
          </table:table-cell>
          <table:table-cell table:style-name="TableCell1987">
            <text:p text:style-name="P1988">antrojo skiedinio lėkštelių skaičius;</text:p>
          </table:table-cell>
        </table:table-row>
        <table:table-row table:style-name="TableRow1989">
          <table:table-cell table:style-name="TableCell1990">
            <text:p text:style-name="P1991">d</text:p>
          </table:table-cell>
          <table:table-cell table:style-name="TableCell1992">
            <text:p text:style-name="Normal"><text:span text:style-name="T1993">skiedimo koeficientas, atitinkantis pirmąjį skiedinį, kurio lėkštelės buvo atrinktos kolonijoms skaičiuoti. Skaičiavimo r</text:span><text:span text:style-name="T1994">ezultatas suapvalinamas iki dviejų reikšminių skaičių. Kai apvalinamas skaičius yra 5, suapvalinama į kairę taip, kad būtų gautas lyginis skaičius.</text:span></text:p>
          </table:table-cell>
        </table:table-row>
      </table:table>
      <text:p text:style-name="P1995"><text:span text:style-name="T1996">8.3</text:span><text:span text:style-name="T1997">. Pavyzdys (pasterizuotas pienas):</text:span></text:p>
      <text:p text:style-name="P1998"><text:span text:style-name="T1999">Skiedinio 10<text:s/></text:span><text:span text:style-name="T2000">-</text:span><text:span text:style-name="T2001">2</text:span><text:span text:style-name="T2002"><text:s/>rezultatai 278 ir 290 kolonijų;</text:span></text:p>
      <text:p text:style-name="P2003"><text:span text:style-name="T2004">Skiedinio 10<text:s/></text:span><text:span text:style-name="T2005">-3</text:span><text:span text:style-name="T2006"><text:s/>r</text:span><text:span text:style-name="T2007">ezultatai 33 ir 28 kolonijos</text:span></text:p>
      <text:p text:style-name="P2008"><text:span text:style-name="T2009"><draw:frame draw:style-name="a7" draw:name="Picture 8" text:anchor-type="as-char" svg:x="0in" svg:y="0in" svg:width="4.05208in" svg:height="0.41667in" style:rel-width="scale" style:rel-height="scale"><draw:image xlink:href="media/image7.emf" xlink:type="simple" xlink:show="embed" xlink:actuate="onLoad"/><svg:title/><svg:desc/></draw:frame></text:span></text:p>
      <text:p text:style-name="P2010"><text:span text:style-name="T2011">8.4</text:span><text:span text:style-name="T2012">. Jeigu yra tik lėkštelės, kuriose išaugo mažiau nei 10 kolonijų, mikroorganizmų skaičių 1 mililitre išreiškiamas kaip „mažesnis už 10 x d viename mililitre“; d yra žemiausio skiedinio laipsnį atitinkantis atvirkštinis</text:span><text:span text:style-name="T2013"><text:s/>dydis.</text:span></text:p>
      <text:p text:style-name="P2014"><text:span text:style-name="T2015">8.5</text:span><text:span text:style-name="T2016">. Jeigu yra tik lėkštelės, kuriose išaugo daugiau kaip 300 kolonijų, bet jas galima suskaičiuoti, kolonijų skaičius padauginamas iš skiedinio laipsnį atitinkančio atvirkštinio dydžio.</text:span></text:p>
      <text:p text:style-name="P2017"><text:span text:style-name="T2018">Rezultatas išreiškiamas kaip „nustatytas mikroorganizmų k</text:span><text:span text:style-name="T2019">olonijas sudarančių vienetų skaičius 1 mililitre“.</text:span></text:p>
      <text:p text:style-name="P2020"><text:span text:style-name="T2021">9</text:span><text:span text:style-name="T2022">. Tikslumas:</text:span></text:p>
      <text:p text:style-name="P2023">Tarplaboratorinių bandymų rezultatų nėra.</text:p>
      <text:p text:style-name="P2024">______________</text:p>
      <text:p text:style-name="P2025"/>
      <text:soft-page-break/>
      <text:p text:style-name="P2026">8 priedas</text:p>
      <text:p text:style-name="P2027"/>
      <text:p text:style-name="P2028"><text:span text:style-name="T2029">KOLIFORMINIŲ BAKTERIJŲ SKAIČIAUS NUSTATYMAS PAGAL SKAIČIUOJAMAS KOLONIJAS 30°C TEMPERATŪROJE</text:span></text:p>
      <text:p text:style-name="P2030"/>
      <text:p text:style-name="P2031"><text:span text:style-name="T2032">1</text:span><text:span text:style-name="T2033">. Šis<text:s/></text:span><text:span text:style-name="T2034">pamatinis metodas apibūdina koliforminių bakterijų, esančių pasterizuotame piene, skaičiaus nustatymą, naudojant kolonijų skaičiavimo metodą 30° C temperatūroje.</text:span></text:p>
      <text:p text:style-name="P2035"><text:span text:style-name="T2036">2</text:span><text:span text:style-name="T2037">. Apibrėžimas:</text:span></text:p>
      <text:p text:style-name="P2038"><text:span text:style-name="T2039">Koliforminės bakterijos yra bakterijos, kurios 30°C temperatūroje suformuo</text:span><text:span text:style-name="T2040">ja būdingas arba nebūdingas kolonijas, kurios apibūdintomis sąlygomis suraugina laktozę ir sudaro dujas.</text:span></text:p>
      <text:p text:style-name="P2041"><text:span text:style-name="T2042">3</text:span><text:span text:style-name="T2043">. Metodo esmė:</text:span></text:p>
      <text:p text:style-name="P2044"><text:span text:style-name="T2045">Tam tikras pieno bandinio tūris Petri lėkštelėse sumaišomas su mitybine terpe ir inkubuojamas 24 valandas 30°C temperatūroje. Suska</text:span><text:span text:style-name="T2046">ičiuojamos būdingos kolonijos ir, jeigu būtina, patvirtinamas nebūdingų kolonijų tapatumas, nustatant jų pajėgumą fermentuoti laktozę. Po to apskaičiuojamas bakterijų skaičius 1 ml pasterizuoto pieno.</text:span></text:p>
      <text:p text:style-name="P2047"><text:span text:style-name="T2048">4</text:span><text:span text:style-name="T2049">. Įranga ir stikliniai indai:</text:span></text:p>
      <text:p text:style-name="P2050"><text:span text:style-name="T2051">4.1</text:span><text:span text:style-name="T2052">. Įprastinė lab</text:span><text:span text:style-name="T2053">oratorinė įranga:</text:span></text:p>
      <text:p text:style-name="P2054"><text:span text:style-name="T2055">4.1.1</text:span><text:span text:style-name="T2056">. Sterilizavimo krosnis, kurioje palaikoma (170–175)°C temperatūra.</text:span></text:p>
      <text:p text:style-name="P2057"><text:span text:style-name="T2058">4.1.2</text:span><text:span text:style-name="T2059">. Autoklavas, kuriame palaikoma (121 ± 1)°C temperatūra.</text:span></text:p>
      <text:p text:style-name="P2060"><text:span text:style-name="T2061">4.1.3</text:span><text:span text:style-name="T2062">. Termostatai, kurių visoje erdvėje galima palaikyti (30±1)°C temperatūrą.</text:span></text:p>
      <text:p text:style-name="P2063"><text:span text:style-name="T2064">4.1.4</text:span><text:span text:style-name="T2065">. pH</text:span><text:span text:style-name="T2066"><text:s/>– metras su temperatūros reguliatoriumi, veikiantis ± 0,1 pH vieneto tikslumu.</text:span></text:p>
      <text:p text:style-name="P2067"><text:span text:style-name="T2068">4.1.5</text:span><text:span text:style-name="T2069">. Vandens vonia, kurioje galima palaikyti (45 ± 1)°C temperatūrą.</text:span></text:p>
      <text:p text:style-name="P2070"><text:span text:style-name="T2071">4.1.6</text:span><text:span text:style-name="T2072">. Metalinė kilpelė, pagaminta iš platinos – iridžio ar nikelio – chromo.</text:span></text:p>
      <text:p text:style-name="P2073"><text:span text:style-name="T2074">4.2</text:span><text:span text:style-name="T2075">. Stiklini</text:span><text:span text:style-name="T2076">ai indai:</text:span></text:p>
      <text:p text:style-name="P2077"><text:span text:style-name="T2078">4.2.1</text:span><text:span text:style-name="T2079">. 20 ml talpos sandariai uždaromi mėgintuvėliai patikrinimo testo terpei (5.2 p.) laikyti ir atitinkamų išmatavimų<text:s/></text:span><text:span text:style-name="T2080">Durham<text:s/></text:span><text:span text:style-name="T2081">vamzdeliai (plūdės), naudojami su mėgintuvėliais.</text:span></text:p>
      <text:p text:style-name="P2082"><text:span text:style-name="T2083">4.2.2</text:span><text:span text:style-name="T2084">. (150–250) ml talpos kolbos mitybinei terpei (5.1 p.) lai</text:span><text:span text:style-name="T2085">kyti.</text:span></text:p>
      <text:p text:style-name="P2086"><text:span text:style-name="T2087">4.2.3</text:span><text:span text:style-name="T2088">. Pipetės (su vatos kamščiais), pagamintos iš stiklo ar sterilios sintetinės medžiagos, su nenudaužtu galu ir (1–10) ml talpos žyme, kurių ištekėjimo angos skersmuo (1,75–3) mm.</text:span></text:p>
      <text:p text:style-name="P2089"><text:span text:style-name="T2090">4.2.4</text:span><text:span text:style-name="T2091">. Petri lėkštelės, pagamintos iš skaidraus nespalvoto<text:s/></text:span><text:span text:style-name="T2092">stiklo ar sterilios sintetinės medžiagos, kurių dugno vidinis skersmuo yra apie (90 – 100) mm. Jų gylis vidinėje dalyje turi būti mažiausiai 10 mm. Dugnas turi būti be nelygumų, trukdančių skaičiuoti kolonijas.</text:span></text:p>
      <text:p text:style-name="P2093"><text:span text:style-name="T2094">4.2.5</text:span><text:span text:style-name="T2095">. Stiklinių indų sterilizavimas:</text:span></text:p>
      <text:p text:style-name="P2096"><text:span text:style-name="T2097">4.2</text:span><text:span text:style-name="T2098">.5.1</text:span><text:span text:style-name="T2099">. Stikliniai indai turi būti sterilizuojami, naudojant vieną iš šių metodų:</text:span></text:p>
      <text:p text:style-name="P2100"><text:span text:style-name="T2101">4.2.5.1.1</text:span><text:span text:style-name="T2102">. išlaikant juos sterilizavimo krosnyje ne trumpiau kaip vieną valandą (170–175)°C temperatūroje (4.1.1 p.);</text:span></text:p>
      <text:p text:style-name="P2103"><text:span text:style-name="T2104">4.2.5.1.2</text:span><text:span text:style-name="T2105">. išlaikant juos autoklave ne trumpiau<text:s/></text:span><text:span text:style-name="T2106">kaip 20 minučių (121 ± 1)°C temperatūroje (4.1.2 p.).</text:span></text:p>
      <text:p text:style-name="P2107"><text:span text:style-name="T2108">4.2.5.2</text:span><text:span text:style-name="T2109">. Būtina užtikrinti, kad autoklave prie sterilizuojamų objektų lengvai prieitų garai, t. y. jeigu indai sterilizuojami konteineriuose, jie neturi būti aklinai uždaryti, kolbų kamščiai turi<text:s/></text:span><text:span text:style-name="T2110">būti atlaisvinti.</text:span></text:p>
      <text:p text:style-name="P2111"><text:span text:style-name="T2112">4.2.5.3</text:span><text:span text:style-name="T2113">. Autoklave sterilizuoti stikliniai indai turi būti išdžiovinti, išleidus garą.</text:span></text:p>
      <text:p text:style-name="P2114"><text:span text:style-name="T2115">4.2.5.4</text:span><text:span text:style-name="T2116">. Pipetes reikia sterilizuoti sterilizavimo krosnyje (4.1.1 p.).</text:span></text:p>
      <text:p text:style-name="P2117"><text:span text:style-name="T2118">5</text:span><text:span text:style-name="T2119">. Mitybinės terpės:</text:span></text:p>
      <text:p text:style-name="P2120"><text:span text:style-name="T2121">5.1</text:span><text:span text:style-name="T2122"><text:s/>Violetiniai raudonas tulžies, lakt</text:span><text:span text:style-name="T2123">ozės agaras (VRBL agaras):</text:span></text:p>
      <text:p text:style-name="P2124"><text:span text:style-name="T2125">5.1.1</text:span><text:span text:style-name="T2126">. Mitybinės terpės sudėtis:</text:span></text:p>
      <table:table table:style-name="Table2127">
        <table:table-columns>
          <table:table-column table:style-name="TableColumn2128"/>
          <table:table-column table:style-name="TableColumn2129"/>
        </table:table-columns>
        <table:table-row table:style-name="TableRow2130">
          <table:table-cell table:style-name="TableCell2131">
            <text:p text:style-name="P2132">Peptono</text:p>
          </table:table-cell>
          <table:table-cell table:style-name="TableCell2133">
            <text:p text:style-name="P2134">7 g;</text:p>
          </table:table-cell>
        </table:table-row>
        <table:table-row table:style-name="TableRow2135">
          <table:table-cell table:style-name="TableCell2136">
            <text:p text:style-name="P2137">Mielių ekstrakto</text:p>
          </table:table-cell>
          <table:table-cell table:style-name="TableCell2138">
            <text:p text:style-name="P2139">3 g;</text:p>
          </table:table-cell>
        </table:table-row>
        <table:table-row table:style-name="TableRow2140">
          <table:table-cell table:style-name="TableCell2141">
            <text:p text:style-name="P2142"><text:span text:style-name="T2143">Laktozės (C</text:span><text:span text:style-name="T2144">1</text:span><text:span text:style-name="T2145">2</text:span><text:span text:style-name="T2146">H</text:span><text:span text:style-name="T2147">22</text:span><text:span text:style-name="T2148">O</text:span><text:span text:style-name="T2149">11</text:span><text:span text:style-name="T2150">. H</text:span><text:span text:style-name="T2151">2</text:span><text:span text:style-name="T2152">O)</text:span></text:p>
          </table:table-cell>
          <table:table-cell table:style-name="TableCell2153">
            <text:p text:style-name="P2154">10 g;</text:p>
          </table:table-cell>
        </table:table-row>
        <table:table-row table:style-name="TableRow2155">
          <table:table-cell table:style-name="TableCell2156">
            <text:p text:style-name="P2157">Natrio chlorido (NaCl)</text:p>
          </table:table-cell>
          <table:table-cell table:style-name="TableCell2158">
            <text:p text:style-name="P2159">5 g;</text:p>
          </table:table-cell>
        </table:table-row>
        <table:table-row table:style-name="TableRow2160">
          <table:table-cell table:style-name="TableCell2161">
            <text:p text:style-name="P2162">Tulžies rūgšties druskos</text:p>
          </table:table-cell>
          <table:table-cell table:style-name="TableCell2163">
            <text:p text:style-name="P2164">1,5 g;</text:p>
          </table:table-cell>
        </table:table-row>
        <table:table-row table:style-name="TableRow2165">
          <table:table-cell table:style-name="TableCell2166">
            <text:p text:style-name="P2167">Neutralaus raudonojo indikatoriaus</text:p>
          </table:table-cell>
          <table:table-cell table:style-name="TableCell2168">
            <text:p text:style-name="P2169">0,03 g;</text:p>
          </table:table-cell>
        </table:table-row>
        <text:soft-page-break/>
        <table:table-row table:style-name="TableRow2170">
          <table:table-cell table:style-name="TableCell2171">
            <text:p text:style-name="P2172">Kristalinio<text:s/>violetinio indikatoriaus</text:p>
          </table:table-cell>
          <table:table-cell table:style-name="TableCell2173">
            <text:p text:style-name="P2174">0,002 g;</text:p>
          </table:table-cell>
        </table:table-row>
        <table:table-row table:style-name="TableRow2175">
          <table:table-cell table:style-name="TableCell2176">
            <text:p text:style-name="P2177">Agaro</text:p>
          </table:table-cell>
          <table:table-cell table:style-name="TableCell2178">
            <text:p text:style-name="P2179">(10–15) g priklausomai nuo naudojamo agaro sudaromo gelio tvirtumo;</text:p>
          </table:table-cell>
        </table:table-row>
        <table:table-row table:style-name="TableRow2180">
          <table:table-cell table:style-name="TableCell2181">
            <text:p text:style-name="P2182">Vandens</text:p>
          </table:table-cell>
          <table:table-cell table:style-name="TableCell2183">
            <text:p text:style-name="Normal"><text:span text:style-name="T2184">1000 ml.</text:span></text:p>
          </table:table-cell>
        </table:table-row>
      </table:table>
      <text:p text:style-name="P2185"><text:span text:style-name="T2186">5.1.2</text:span><text:span text:style-name="T2187">. Komponentai atsveriami ir ištirpinami vandenyje, paliekama stovėti keletą minučių, po to energingai išmaišoma.</text:span></text:p>
      <text:p text:style-name="P2188"><text:span text:style-name="T2189">5.1.</text:span><text:span text:style-name="T2190">3</text:span><text:span text:style-name="T2191">. pH – metru (4.1.4 p.) patikrinamas terpės pH ir, jeigu būtina, naudojant natrio hidroksido ar druskos rūgšties tirpalą (mažiausiai 0,1 mol/l koncentracijos), pH nustatomas toks, kad po sterilizacijos jis būtų (7,4 ± 0,1), matuojant 25°C temperatūroje.</text:span><text:span text:style-name="T2192"><text:s/>Terpė greitai užvirinama, kartais pamaišant, ir tuoj pat išpilstoma į sterilias (100 – 150) ml talpos kolbutes (4.2.2 p.). Terpė atšaldoma vandens vonioje (4.1.5 p.) (45±1)°C temperatūroje.</text:span></text:p>
      <text:p text:style-name="P2193"><text:span text:style-name="T2194">5.1.4</text:span><text:span text:style-name="T2195">. Būtina patikrinti terpės sterilumą naudojimo metu (6.4</text:span><text:span text:style-name="T2196"><text:s/>p.).</text:span></text:p>
      <text:p text:style-name="P2197"><text:span text:style-name="T2198">5.1.5</text:span><text:span text:style-name="T2199">. Terpę galima naudoti tris valandas po jos paruošimo.</text:span></text:p>
      <text:p text:style-name="P2200"><text:span text:style-name="T2201">5.2</text:span><text:span text:style-name="T2202">. Laktozės, tulžies, briliantinės žalumos sultinys. Patikrinimo testo terpė:</text:span></text:p>
      <text:p text:style-name="P2203"><text:span text:style-name="T2204">5.2.1</text:span><text:span text:style-name="T2205">. Mitybinės terpės sudėtis:</text:span></text:p>
      <table:table table:style-name="Table2206">
        <table:table-columns>
          <table:table-column table:style-name="TableColumn2207"/>
          <table:table-column table:style-name="TableColumn2208"/>
        </table:table-columns>
        <table:table-row table:style-name="TableRow2209">
          <table:table-cell table:style-name="TableCell2210">
            <text:p text:style-name="P2211">Peptono</text:p>
          </table:table-cell>
          <table:table-cell table:style-name="TableCell2212">
            <text:p text:style-name="P2213">10 g;</text:p>
          </table:table-cell>
        </table:table-row>
        <table:table-row table:style-name="TableRow2214">
          <table:table-cell table:style-name="TableCell2215">
            <text:p text:style-name="P2216"><text:span text:style-name="T2217">Laktozės (C</text:span><text:span text:style-name="T2218">1</text:span><text:span text:style-name="T2219">2</text:span><text:span text:style-name="T2220">H</text:span><text:span text:style-name="T2221">22</text:span><text:span text:style-name="T2222">O</text:span><text:span text:style-name="T2223">11</text:span><text:span text:style-name="T2224">. H</text:span><text:span text:style-name="T2225">2</text:span><text:span text:style-name="T2226">O)</text:span></text:p>
          </table:table-cell>
          <table:table-cell table:style-name="TableCell2227">
            <text:p text:style-name="P2228">10 g;</text:p>
          </table:table-cell>
        </table:table-row>
        <table:table-row table:style-name="TableRow2229">
          <table:table-cell table:style-name="TableCell2230">
            <text:p text:style-name="P2231">Bevandenės jaučių<text:s/>tulžies</text:p>
          </table:table-cell>
          <table:table-cell table:style-name="TableCell2232">
            <text:p text:style-name="P2233">20 g;</text:p>
          </table:table-cell>
        </table:table-row>
        <table:table-row table:style-name="TableRow2234">
          <table:table-cell table:style-name="TableCell2235">
            <text:p text:style-name="P2236">Briliantinės žalumos</text:p>
          </table:table-cell>
          <table:table-cell table:style-name="TableCell2237">
            <text:p text:style-name="P2238">0,0133 g;</text:p>
          </table:table-cell>
        </table:table-row>
        <table:table-row table:style-name="TableRow2239">
          <table:table-cell table:style-name="TableCell2240">
            <text:p text:style-name="P2241">Vandens</text:p>
          </table:table-cell>
          <table:table-cell table:style-name="TableCell2242">
            <text:p text:style-name="P2243">1000 ml.</text:p>
          </table:table-cell>
        </table:table-row>
      </table:table>
      <text:p text:style-name="P2244"><text:span text:style-name="T2245">Komponentai ištirpinami vandenyje užverdant.</text:span></text:p>
      <text:p text:style-name="P2246"><text:span text:style-name="T2247">5.2.2</text:span><text:span text:style-name="T2248">. pH – metru (4.1.4 p.) patikrinamas terpės pH ir, jeigu būtina, naudojant natrio hidroksido ar druskos rūgšties tirpalą (mažiausiai 0,1</text:span><text:span text:style-name="T2249"><text:s/>mol/l koncentracijos), pH nustatomas toks, kad po sterilizacijos jis būtų (7,4 ± 0,1), matuojant 25°C temperatūroje.</text:span></text:p>
      <text:p text:style-name="P2250"><text:span text:style-name="T2251">5.2.3</text:span><text:span text:style-name="T2252">. Terpė išpilstoma po 10 ml į mėgintuvėlius (4.2.1 p.) su<text:s/></text:span><text:span text:style-name="T2253">Durham<text:s/></text:span><text:span text:style-name="T2254">vamzdeliais (plūdėmis). Mėgintuvėliai užkemšami.</text:span></text:p>
      <text:p text:style-name="P2255"><text:span text:style-name="T2256">5.2.4</text:span><text:span text:style-name="T2257">. Ster</text:span><text:span text:style-name="T2258">ilizuojama autoklave (4.1.2 p.) (121±1)°C temperatūroje 15 minučių. Po sterilizacijos plūdėse neturi būti oro burbulų.</text:span></text:p>
      <text:p text:style-name="P2259"><text:span text:style-name="T2260">5.2.5</text:span><text:span text:style-name="T2261">. Patikrinamas terpės pH.</text:span></text:p>
      <text:p text:style-name="P2262"><text:span text:style-name="T2263">5.2.6</text:span><text:span text:style-name="T2264">. Jeigu terpė naudojama ne iš karto, ji laikoma tamsoje, (0 – 5)°C temperatūroje ne ilgiau<text:s/></text:span><text:span text:style-name="T2265">kaip vieną mėnesį po paruošimo.</text:span></text:p>
      <text:p text:style-name="P2266"><text:span text:style-name="T2267">5.3</text:span><text:span text:style-name="T2268">. Sausoji mitybinė terpė:</text:span></text:p>
      <text:p text:style-name="P2269"><text:span text:style-name="T2270">Mitybinę terpę (5.1, 5.2 p.) galima paruošti iš sausosios terpės. Būtina laikytis gamintojo nurodymų. Sureguliuojamas terpės pH, ji išpilstoma, virinama arba sterilizuojama ir laikoma kaip<text:s/></text:span><text:span text:style-name="T2271">aprašyta 5.1 ir 5.2 p.</text:span></text:p>
      <text:p text:style-name="P2272"><text:span text:style-name="T2273">6</text:span><text:span text:style-name="T2274">. Metodika:</text:span></text:p>
      <text:p text:style-name="P2275"><text:span text:style-name="T2276">6.1</text:span><text:span text:style-name="T2277">. Terpė:</text:span></text:p>
      <text:p text:style-name="P2278"><text:span text:style-name="T2279">Naudojama VRBL agaro terpė, kaip nurodyta 5.1 p.</text:span></text:p>
      <text:p text:style-name="P2280"><text:span text:style-name="T2281">6.2</text:span><text:span text:style-name="T2282">. Pieno bandinio paruošimas:</text:span></text:p>
      <text:p text:style-name="P2283"><text:span text:style-name="T2284">Pieno bandinys kruopščiai išmaišomas, greitai vartant indą su pieno bandiniu 25 kartus, kad mikroorganizmai pasiski</text:span><text:span text:style-name="T2285">rstytų kiek galint tolygiau. Vengiama putų susidarymo. Laikotarpis tarp sumaišymo ir pieno mėginio paėmimo neturi trukti ilgiau kaip tris minutes.</text:span></text:p>
      <text:p text:style-name="P2286"><text:span text:style-name="T2287">6.3</text:span><text:span text:style-name="T2288">. Sėjimas į Petri lėkšteles:</text:span></text:p>
      <text:p text:style-name="P2289"><text:span text:style-name="T2290">3 ml pieno bandinio (6.2 p.) sterilia pipete (4.2.3 p.) supilstomi po 1 m</text:span><text:span text:style-name="T2291">l pieno bandinio į kiekvieną iš trijų lėkštelių (4.2.4 p.).</text:span></text:p>
      <text:p text:style-name="P2292"><text:span text:style-name="T2293">6.4</text:span><text:span text:style-name="T2294">. Išpilstymas:</text:span></text:p>
      <text:p text:style-name="P2295"><text:span text:style-name="T2296">6.4.1</text:span><text:span text:style-name="T2297">. Kiekvienoje lėkštelėje ant pieno bandinio užpilama po apie 12 ml VRBL agaro (6.1 p.).</text:span></text:p>
      <text:p text:style-name="P2298"><text:span text:style-name="T2299">6.4.2</text:span><text:span text:style-name="T2300">. Sumaišoma tuoj pat įpylus agarą, sukant Petri lėkštelę taip, kad po<text:s/></text:span><text:span text:style-name="T2301">išlaikymo kolonijos pasiskirstytų tolygiai.</text:span></text:p>
      <text:p text:style-name="P2302"><text:span text:style-name="T2303">6.4.3</text:span><text:span text:style-name="T2304">. Laikas nuo pieno bandinio paruošimo iki jo sumaišymo su terpe neturi būti ilgesnis kaip 15 minučių.</text:span></text:p>
      <text:p text:style-name="P2305"><text:span text:style-name="T2306">6.4.4</text:span><text:span text:style-name="T2307">. Paruošiama kontrolinė lėkštelė su 12 ml VRBL agaro jo sterilumui patvirtinti.</text:span></text:p>
      <text:p text:style-name="P2308"><text:span text:style-name="T2309">6.4.5</text:span><text:span text:style-name="T2310">. M</text:span><text:span text:style-name="T2311">išiniui leidžiama sustingti, paliekant lėkštelę ant švaraus, vėsaus, horizontalaus paviršiaus. Kai terpė visai sustingsta, užpilama 4 ml VRBL agaro (6.1 p.) ant užsėtos terpės paviršiaus. Leidžiama sustingti.</text:span></text:p>
      <text:p text:style-name="P2312"><text:span text:style-name="T2313">6.5</text:span><text:span text:style-name="T2314">. Petri lėkštelių inkubavimas:</text:span></text:p>
      <text:p text:style-name="P2315"><text:span text:style-name="T2316">Lėkštelės sudedamos į termostatą (4.1.3 p.). Lėkštelės termostate laikomos apverstos. Viena ant kitos sudedama ne daugiau kaip šešios lėkštelės. Lėkštelių krūvelės turi būti atskirtos viena nuo kitos ir nuo termostato sienelių ir viršaus. Termostate lėkšte</text:span><text:span text:style-name="T2317">lės inkubuojamos (24±2) valandas (30±1)°C temperatūroje.</text:span></text:p>
      <text:p text:style-name="P2318"><text:span text:style-name="T2319">6.6</text:span><text:span text:style-name="T2320">. Kolonijų skaičiavimas:</text:span></text:p>
      <text:p text:style-name="P2321"><text:span text:style-name="T2322">6.6.1</text:span><text:span text:style-name="T2323">. Kolonijos suskaičiuojamos Petri lėkštelėse, kuriose išaugę ne daugiau kaip 150 kolonijų. Suskaičiuojamos tamsiai raudonos spalvos kolonijos, būdingos koliform</text:span><text:span text:style-name="T2324">inėms bakterijoms, kurių skersmuo ne mažesnis kaip 0,5 mm.</text:span></text:p>
      <text:p text:style-name="P2325"><text:span text:style-name="T2326">6.6.2</text:span><text:span text:style-name="T2327">. Jeigu visos arba kelios kolonijos yra nebūdingos (pvz., nuo būdingų kolonijų skiriasi spalva, dydžiu ar nuosėdų formavimu), atliekamas patikrinimo testas (6.7 p.).</text:span></text:p>
      <text:p text:style-name="P2328"><text:span text:style-name="T2329">6.7</text:span><text:span text:style-name="T2330">. Patikrinimo</text:span><text:span text:style-name="T2331"><text:s/>testas:</text:span></text:p>
      <text:p text:style-name="P2332"><text:span text:style-name="T2333">Pagal 6.6.2 p. nurodytus požymius atrenkamas tinkamas nebūdingų kolonijų skaičius (pvz., nuo trijų iki penkių) ir atliekamas patikrinimo testas, pasėjant jas metaline kilpele (4.1.6 p.) į laktozės, tulžies, briliantinės žalumos sultinį (5.2 p.) ir</text:span><text:span text:style-name="T2334"><text:s/>auginant (30±1)</text:span><text:span text:style-name="T2335">o</text:span><text:span text:style-name="T2336">C temperatūroje (24±2) valandas. Koliforminėmis bakterijomis laikomos tos kolonijos, kurios plūdėse sudaro dujas.</text:span></text:p>
      <text:p text:style-name="P2337"><text:span text:style-name="T2338">7</text:span><text:span text:style-name="T2339">. Rezultatų apskaičiavimas ir išraiška:</text:span></text:p>
      <text:p text:style-name="P2340"><text:span text:style-name="T2341">7.1</text:span><text:span text:style-name="T2342">. Rezultatams skaičiuoti (žr. 7.4 p.) naudojamos tos lėkštelės, kuriose i</text:span><text:span text:style-name="T2343">šaugo ne daugiau kaip 150 kolonijų.</text:span></text:p>
      <text:p text:style-name="P2344"><text:span text:style-name="T2345">7.2</text:span><text:span text:style-name="T2346">. Jeigu atliekamas patikrinimo testas, koliforminių bakterijų kolonijų skaičius lėkštelėje apskaičiuojamas iš patikrintų koliforminių bakterijų kolonijų procento.</text:span></text:p>
      <text:p text:style-name="P2347"><text:span text:style-name="T2348">7.3</text:span><text:span text:style-name="T2349">. 1 ml pasterizuoto pieno esantis koliformi</text:span><text:span text:style-name="T2350">nių bakterijų skaičius išreiškiamas pagal formulę:</text:span></text:p>
      <text:p text:style-name="P2351"><text:span text:style-name="T2352"><draw:frame draw:style-name="a8" draw:name="Picture 9" text:anchor-type="as-char" svg:x="0in" svg:y="0in" svg:width="0.92708in" svg:height="0.54167in" style:rel-width="scale" style:rel-height="scale"><draw:image xlink:href="media/image8.emf" xlink:type="simple" xlink:show="embed" xlink:actuate="onLoad"/><svg:title/><svg:desc/></draw:frame></text:span></text:p>
      <text:p text:style-name="P2353">čia: Σ c<text:s/><text:tab/>bendras koliforminių bakterijų kolonijų skaičius (7.1 p. kartu su 7.2 p.), nustatytas tiriant pieno bandinį (3 ml),</text:p>
      <text:p text:style-name="P2354"><text:span text:style-name="T2355">n<text:s/></text:span><text:span text:style-name="T2356"><text:tab/>ištirto bandinio (6.3 p.) mililitrų skaičius (3 ml).</text:span></text:p>
      <text:p text:style-name="P2357"><text:span text:style-name="T2358">7.4</text:span><text:span text:style-name="T2359">. Kai išauga<text:s/></text:span><text:span text:style-name="T2360">daugiau nei 100 kolonijų, skaičiavimo rezultatas suapvalinamas iki dviejų reikšminių skaičių. Kai skaičius, kurį reikia suapvalinti, yra penki, suapvalinama į kairę taip, kad būtų gautas lyginis skaičius.</text:span></text:p>
      <text:p text:style-name="P2361"><text:span text:style-name="T2362">7.5</text:span><text:span text:style-name="T2363">. Jeigu suskaičiuotų kolonijų skaičiai yra d</text:span><text:span text:style-name="T2364">idesni už 150 kolonijų, rezultatas išreiškiamas kaip apskaičiuotas koliforminių bakterijų skaičius 1 ml pieno.</text:span></text:p>
      <text:p text:style-name="P2365"><text:span text:style-name="T2366">8</text:span><text:span text:style-name="T2367">. Tikslumas:</text:span></text:p>
      <text:p text:style-name="P2368">Tarplaboratorinių bandymų rezultatų nėra.</text:p>
      <text:p text:style-name="P2369">______________</text:p>
      <text:p text:style-name="P2370"/>
      <text:p text:style-name="P2371"><text:span text:style-name="T2372">9</text:span><text:span text:style-name="T2373"><text:s/>priedas</text:span></text:p>
      <text:p text:style-name="P2374"/>
      <text:p text:style-name="P2375"><text:span text:style-name="T2376">SOMATINIŲ LĄSTELIŲ SKAIČIAUS NUSTATYMAS</text:span></text:p>
      <text:p text:style-name="P2377"/>
      <text:p text:style-name="P2378"><text:span text:style-name="T2379">1</text:span><text:span text:style-name="T2380">.</text:span><text:span text:style-name="T2381"><text:s/>Šiame priede apibūdinti du pamatiniai somatinių ląstelių skaičiaus nustatymo metodai:</text:span></text:p>
      <text:p text:style-name="P2382"><text:span text:style-name="T2383">1.1</text:span><text:span text:style-name="T2384">. Mikroskopinis metodas.</text:span></text:p>
      <text:p text:style-name="P2385"><text:span text:style-name="T2386">1.2</text:span><text:span text:style-name="T2387">. Fluorooptoelektroninis metodas.</text:span></text:p>
      <text:p text:style-name="P2388"><text:span text:style-name="T2389">2</text:span><text:span text:style-name="T2390">. Mikroskopinis metodas apibūdina somatinių ląstelių skaičiaus pieno bandinyje nustatymą ža</text:span><text:span text:style-name="T2391">liame piene ir taikomas kalibruojant ir patikrinant fluorooptoelektroninio metodo tikslumą (žr. 9 p.).</text:span></text:p>
      <text:p text:style-name="P2392"><text:span text:style-name="T2393">3</text:span><text:span text:style-name="T2394">. Apibrėžimas:</text:span></text:p>
      <text:p text:style-name="P2395"><text:span text:style-name="T2396">Šiame metode somatinės ląstelės yra tos ląstelės, kurių branduolį galima aiškiai nudažyti metileno mėliu, pvz., leukocitai ir epiteli</text:span><text:span text:style-name="T2397">nės ląstelės.</text:span></text:p>
      <text:p text:style-name="P2398"><text:span text:style-name="T2399">4</text:span><text:span text:style-name="T2400">. Metodo esmė:</text:span></text:p>
      <text:p text:style-name="P2401"><text:span text:style-name="T2402">0,01 ml pieno paskleidžiama ant 1 cm</text:span><text:span text:style-name="T2403">2</text:span><text:span text:style-name="T2404"><text:s/>mikroskopo stiklo. Susidariusi plėvelė išdžiovinama ir nudažoma. Suskaičiuojamos nusidažiusios ląstelės, stebint pro mikroskopą. Norint nustatyti ląstelių skaičių 1 ml pieno, tam tikra</text:span><text:span text:style-name="T2405">me plote suskaičiuotos ląstelės padauginamos iš tam tikro darbinio koeficiento.</text:span></text:p>
      <text:p text:style-name="P2406"><text:span text:style-name="T2407">5</text:span><text:span text:style-name="T2408">. Reagentai:</text:span></text:p>
      <text:p text:style-name="P2409">Naudojami tik analiziškai gryni reagentai:</text:p>
      <text:p text:style-name="P2410"><text:span text:style-name="T2411">5.1</text:span><text:span text:style-name="T2412">. Dažančiojo tirpalo sudėtis:</text:span></text:p>
      <text:p text:style-name="P2413">metileno mėlio – 0,6 g;</text:p>
      <text:p text:style-name="P2414">99% etanolio – 54,6 ml;</text:p>
      <text:p text:style-name="P2415">1,1,1 – trichloretano arba<text:s/>tetrachloretano – 40,6 ml (Tetrachloretanas yra nuodingas. Jo tirpalai turi būti ruošiami ir jais naudojamasi traukos spintoje);</text:p>
      <text:p text:style-name="P2416"><text:span text:style-name="T2417">ledinės acto rūgšties – 6,6 ml.</text:span></text:p>
      <text:p text:style-name="P2418"><text:span text:style-name="T2419">5.2</text:span><text:span text:style-name="T2420">. Dažančiojo tirpalo paruošimas:</text:span></text:p>
      <text:p text:style-name="P2421"><text:span text:style-name="T2422">Butelyje sumaišoma etanolis ir 1,1,1 – trichloretanas a</text:span><text:span text:style-name="T2423">rba tetrachloretanas ir mišinys kaitinamas (60-70)</text:span><text:span text:style-name="T2424">o</text:span><text:span text:style-name="T2425">C vandens vonioje. Pridedama metileno mėlio ir atsargiai išmaišoma, per 12-24 valandas šaldytuve atšaldoma iki 4</text:span><text:span text:style-name="T2426">o</text:span><text:span text:style-name="T2427">C temperatūros, tada pridedama ledinės acto rūgšties. Išfiltruojama per filtrą, kurio porų d</text:span><text:span text:style-name="T2428">ydis nuo 10 iki 12 mikronų ar mažesnis. Dažantysis tirpalas laikomas sandariai uždaromame butelyje. Jeigu susidaro dalelės arba nuosėdos, prieš naudojant perfiltruojama.</text:span></text:p>
      <text:p text:style-name="P2429"><text:span text:style-name="T2430">6</text:span><text:span text:style-name="T2431">. Įranga ir stikliniai indai:</text:span></text:p>
      <text:p text:style-name="P2432"><text:span text:style-name="T2433">6.1</text:span><text:span text:style-name="T2434">. Mikroskopas, kurio didinamoji geba nuo 500</text:span><text:span text:style-name="T2435"><text:s/>iki 1000 kartų.</text:span></text:p>
      <text:p text:style-name="P2436"><text:span text:style-name="T2437">6.2</text:span><text:span text:style-name="T2438">. 0,01 ml mikrošvirkštas, didžiausias tūrio nuokrypis ±2%.</text:span></text:p>
      <text:p text:style-name="P2439"><text:span text:style-name="T2440">6.3</text:span><text:span text:style-name="T2441">. Mikroskopo stiklai, turintys pažymėtą 20 mm × 5 mm būsimos plėvelės kontūrą, arba etaloninis mikroskopo stiklas, kurio matmenys 20 mm × 5 mm.</text:span></text:p>
      <text:p text:style-name="P2442"><text:span text:style-name="T2443">6.4</text:span><text:span text:style-name="T2444">. Horizontali<text:s/></text:span><text:span text:style-name="T2445">plytelė, galinti palaikyti (30–50)</text:span><text:span text:style-name="T2446">o</text:span><text:span text:style-name="T2447">C temperatūrą plėvelei džiovinti.</text:span></text:p>
      <text:p text:style-name="P2448"><text:span text:style-name="T2449">6.5</text:span><text:span text:style-name="T2450">. Džiovintuvas (plaukų džiovintuvas) plėvelei džiovinti.</text:span></text:p>
      <text:p text:style-name="P2451"><text:span text:style-name="T2452">6.6</text:span><text:span text:style-name="T2453">. Vandens vonia, galinti palaikyti (30–40)</text:span><text:span text:style-name="T2454">o</text:span><text:span text:style-name="T2455">C temperatūrą, skirta pieno bandiniui pašildyti.</text:span></text:p>
      <text:p text:style-name="P2456"><text:span text:style-name="T2457">6.7</text:span><text:span text:style-name="T2458">. Mikrometro stik</text:span><text:span text:style-name="T2459">las su 0,01 mm padalomis.</text:span></text:p>
      <text:p text:style-name="P2460"><text:span text:style-name="T2461">7</text:span><text:span text:style-name="T2462">. Metodika:</text:span></text:p>
      <text:p text:style-name="P2463"><text:span text:style-name="T2464">7.1</text:span><text:span text:style-name="T2465">. Pieno bandinys:</text:span></text:p>
      <text:p text:style-name="P2466"><text:span text:style-name="T2467">Pieno bandinys turi būti ištirtas per šešias valandas nuo jo paėmimo. Laikymo metu bandinio temperatūra neturi viršyti 6</text:span><text:span text:style-name="T2468">o</text:span><text:span text:style-name="T2469">C. Vengti užšalimo.</text:span></text:p>
      <text:p text:style-name="P2470"><text:span text:style-name="T2471">7.2</text:span><text:span text:style-name="T2472">. Bandinio paruošimas laboratorijoje:</text:span></text:p>
      <text:p text:style-name="P2473"><text:span text:style-name="T2474">Ba</text:span><text:span text:style-name="T2475">ndinys vandens vonioje (6.6 p.) pašildomas iki (30–40)<text:s/></text:span><text:span text:style-name="T2476">o</text:span><text:span text:style-name="T2477">C temperatūros. Po to atsargiai išmaišomas ir atšaldomas iki mikrošvirkšto (6.2 p.) kalibravimo temperatūros, pvz., iki 20<text:s/></text:span><text:span text:style-name="T2478">o</text:span><text:span text:style-name="T2479">C.</text:span></text:p>
      <text:p text:style-name="P2480"><text:span text:style-name="T2481">7.3</text:span><text:span text:style-name="T2482">. Išankstinis mikroskopo stiklų paruošimas:</text:span></text:p>
      <text:p text:style-name="P2483"><text:span text:style-name="T2484">Mikroskopo stiklai nuv</text:span><text:span text:style-name="T2485">alomi, pavyzdžiui, etanoliu, nusausinami nedulkančiu popieriumi, palaikomi liepsnoje ir atvėsinami. Laikomi dėžutėje, kad neapdulkėtų.</text:span></text:p>
      <text:p text:style-name="P2486"><text:span text:style-name="T2487">7.4</text:span><text:span text:style-name="T2488">. Plėvelės paruošimas:</text:span></text:p>
      <text:p text:style-name="P2489"><text:span text:style-name="T2490">7.4.1</text:span><text:span text:style-name="T2491">. Iš paruošto, kaip aukščiau nurodyta, pieno bandinio mikrošvirkštu (6.2 p.) paimama</text:span><text:span text:style-name="T2492"><text:s/>0,01 ml pieno. Kruopščiai nuvaloma išorinė švirkšto dalis, kuri lietėsi su pienu. Švirkštu ant mikroskopo stiklo (6.3 p.) iš pradžių nubrėžiamas (20 mm × 5 mm) formos kontūras ir ant jo kaip galima vienodžiau paskleidžiamas pienas. Plėvelė visiškai išdžio</text:span><text:span text:style-name="T2493">vinama, naudojant horizontalią plytelę (6.4 p.).</text:span></text:p>
      <text:p text:style-name="P2494"><text:span text:style-name="T2495">7.4.2</text:span><text:span text:style-name="T2496">. Iš kiekvieno pieno mėginio paruošiama ir tiriama ne mažiau kaip dvi plėvelės.</text:span></text:p>
      <text:p text:style-name="P2497"><text:span text:style-name="T2498">7.5</text:span><text:span text:style-name="T2499">. Plėvelių dažymas:</text:span></text:p>
      <text:p text:style-name="P2500"><text:span text:style-name="T2501">Mikroskopo stiklas su plėvele 10 minučių panardinamas į dažantįjį tirpalą (5 p.). Jeigu r</text:span><text:span text:style-name="T2502">eikia, džiovinti baigiama džiovintuvu (6.5 p.). Plėvelė merkiama į tekantį vandenį, kol nusiplauna visas dažų perteklius. Po to vėl išdžiovinama ir laikoma, saugant nuo dulkių.</text:span></text:p>
      <text:p text:style-name="P2503"><text:span text:style-name="T2504">7.6</text:span><text:span text:style-name="T2505">. Mikroskopo lauko kalibravimas:</text:span></text:p>
      <text:p text:style-name="P2506"><text:span text:style-name="T2507">Priklausomai nuo pasirinkto padidinimo<text:s/></text:span><text:span text:style-name="T2508">(500-1000 kartų) mikrometro stiklo (6.7 p.) pagalba nustatomas mikroskopo lauko skersmuo.</text:span></text:p>
      <text:p text:style-name="P2509"><text:span text:style-name="T2510">8</text:span><text:span text:style-name="T2511">. Suskaičiavimas ir apskaičiavimas:</text:span></text:p>
      <text:p text:style-name="P2512"><text:span text:style-name="T2513">8.1</text:span><text:span text:style-name="T2514">. Ląstelių suskaičiavimas ir apskaičiavimas:</text:span></text:p>
      <text:p text:style-name="P2515"><text:span text:style-name="T2516">Mikroskopu (6.1 p.) suskaičiuojamos ne ląstelės, o tik ląstelių<text:s/></text:span><text:span text:style-name="T2517">branduoliai. Jie turi būti aiškiai atpažįstami ir ne mažiau kaip pusė branduolių turi būti matomi mikroskopo lauke. Branduoliai skaičiuojami plėvelės viduriniame trečdalyje vertikaliomis juostelėmis; neskaičiuojama pasirenkant tik pakraštines plėvelės juos</text:span><text:span text:style-name="T2518">teles. Plėvelių paruošimo tinkamumas ir rezultatų patikimumas turi būti tikrinami ne rečiau kaip vieną kartą per mėnesį, suskaičiuojant branduolius skirtingose plėvelės plotuose. Branduolius galima suskaičiuoti paskirsčius sistemoje mikroskopo laukus taip,</text:span><text:span text:style-name="T2519"><text:s/>kad visos plėvelės dalys būtų reprezentuojamos vienodai.</text:span></text:p>
      <text:p text:style-name="P2520"><text:span text:style-name="T2521">8.2</text:span><text:span text:style-name="T2522">. Mažiausias nustatomas ląstelių skaičius:</text:span></text:p>
      <text:p text:style-name="P2523"><text:span text:style-name="T2524">8.2.1</text:span><text:span text:style-name="T2525">. Kadangi mikroskopiniu somatinių ląstelių skaičiavimo metodu gali būti tikrinamos automatinio ir mechanizuoto skaičiavimo metodikos ir kalib</text:span><text:span text:style-name="T2526">ruojami prietaisai, identiškų bandinių, ištirtų šiuo metodu, gautas rezultatų variacijos koeficientas turi neviršyti nuokrypio, gaunamo skaičiuojant ląsteles elektroniniu matavimo prietaisu. Pieno bandinių, kuriuose yra nuo 400 000 iki 600 000 ląstelių/ml,</text:span><text:span text:style-name="T2527"><text:s/>variacijos koeficientas turi neviršyti 5%.</text:span></text:p>
      <text:p text:style-name="P2528"><text:span text:style-name="T2529">8.2.2</text:span><text:span text:style-name="T2530">. Norint patenkinti rezultatų pakartojamumo reikalavimą, somatinių ląstelių skaičius kiekviename bandinyje pagal Puasono pasiskirstymo dėsnį turi būti ne mažiau kaip 400.</text:span></text:p>
      <text:p text:style-name="P2531"><text:span text:style-name="T2532">8.2.3</text:span><text:span text:style-name="T2533">. Puasono pasiskirstymo</text:span><text:span text:style-name="T2534"><text:s/>dėsniui būdinga prielaida, kad</text:span></text:p>
      <text:p text:style-name="P2535"><text:span text:style-name="T2536">M=V=S</text:span><text:span text:style-name="T2537">n</text:span><text:span text:style-name="T2538">2</text:span><text:span text:style-name="T2539">,</text:span></text:p>
      <text:p text:style-name="P2540">čia:</text:p>
      <text:p text:style-name="P2541">M – vidutinė dydžio vertė (vidurkis);</text:p>
      <text:p text:style-name="P2542">V – dispersija;</text:p>
      <text:p text:style-name="P2543"><text:span text:style-name="T2544">S</text:span><text:span text:style-name="T2545">n</text:span><text:span text:style-name="T2546"><text:s/>– vidutinis kvadratinis nuokrypis.</text:span></text:p>
      <text:p text:style-name="P2547"><text:span text:style-name="T2548">8.2.4</text:span><text:span text:style-name="T2549">. Variacijos koeficientas (santykinis vidutinis kvadratinis nuokrypis) δ yra:</text:span></text:p>
      <text:p text:style-name="P2550"><text:span text:style-name="T2551"><draw:frame draw:style-name="a9" draw:name="Picture 10" text:anchor-type="as-char" svg:x="0in" svg:y="0in" svg:width="3.21875in" svg:height="0.44792in" style:rel-width="scale" style:rel-height="scale"><draw:image xlink:href="media/image9.emf" xlink:type="simple" xlink:show="embed" xlink:actuate="onLoad"/><svg:title/><svg:desc/></draw:frame></text:span></text:p>
      <text:p text:style-name="P2552"><text:span text:style-name="T2553">čia:</text:span><text:span text:style-name="T2554"><text:tab/>M – vidurkis, rodantis s</text:span><text:span text:style-name="T2555">uskaičiuotų dalelių (ląstelių) skaičių (t. y. 400, kai δ<text:s/></text:span><text:span text:style-name="T2556">=5%).</text:span></text:p>
      <text:p text:style-name="P2557"><text:span text:style-name="T2558">8.3</text:span><text:span text:style-name="T2559">. Darbinio koeficiento apskaičiavimas:</text:span></text:p>
      <text:p text:style-name="P2560">Naudojant 0,01 ml pieno, koeficientas apskaičiuojamas pagal 8.3.1 p. arba 8.3.2 p.</text:p>
      <text:p text:style-name="P2561"><text:span text:style-name="T2562">8.3.1</text:span><text:span text:style-name="T2563">. Plėvelės juostelių suskaičiavimas:</text:span></text:p>
      <text:p text:style-name="P2564">Kiekvienos skaičiuojamos juostelės ilgis turi būti 5 mm. Juostelės plotis atitinka mikroskopo lauko skersmenį, nustatomą mikrometro stiklu (6.7 p.). Darbinis koeficientas apskaičiuojamas pagal formulę:</text:p>
      <text:p text:style-name="P2565"><text:span text:style-name="T2566"><draw:frame draw:style-name="a10" draw:name="Picture 11" text:anchor-type="as-char" svg:x="0in" svg:y="0in" svg:width="1.42708in" svg:height="0.45833in" style:rel-width="scale" style:rel-height="scale"><draw:image xlink:href="media/image10.emf" xlink:type="simple" xlink:show="embed" xlink:actuate="onLoad"/><svg:title/><svg:desc/></draw:frame></text:span></text:p>
      <text:p text:style-name="P2567">čia:<text:tab/>d – mikroskopo lauko skersmuo, nustatytas mikrometro stiklo (6.7<text:s/>p.) pagalba, mm;</text:p>
      <text:p text:style-name="P2568"><text:span text:style-name="T2569">b – suskaičiuotų juostelių skaičius.</text:span></text:p>
      <text:p text:style-name="P2570"><text:span text:style-name="T2571">8.3.2</text:span><text:span text:style-name="T2572">. Skaičiuojant mikroskopo laukų plėvelės viduriniame trečdalyje arba tinklelio pagalba, darbinis koeficientas apskaičiuojamas pagal formulę:</text:span></text:p>
      <text:p text:style-name="P2573"><text:span text:style-name="T2574"><draw:frame draw:style-name="a11" draw:name="Picture 12" text:anchor-type="as-char" svg:x="0in" svg:y="0in" svg:width="1.78125in" svg:height="0.58333in" style:rel-width="scale" style:rel-height="scale"><draw:image xlink:href="media/image11.emf" xlink:type="simple" xlink:show="embed" xlink:actuate="onLoad"/><svg:title/><svg:desc/></draw:frame></text:span></text:p>
      <text:p text:style-name="P2575">čia:<text:tab/>d – mikroskopo lauko skersmuo, nustatytas<text:s/>mikrometro stiklo (6.7 p.) pagalba, mm;</text:p>
      <text:p text:style-name="P2576"><text:span text:style-name="T2577">s – suskaičiuotų laukų skaičius.</text:span></text:p>
      <text:p text:style-name="P2578"><text:span text:style-name="T2579">8.4</text:span><text:span text:style-name="T2580">. Ląstelių skaičiaus apskaičiavimas:</text:span></text:p>
      <text:p text:style-name="P2581"><text:span text:style-name="T2582">Norint nustatyti ląstelių skaičių, esantį 1 ml pieno, suskaičiuotų somatinių ląstelių skaičius (8.1 ir 8.2 p.) dauginamas iš darbinio koe</text:span><text:span text:style-name="T2583">ficiento.</text:span></text:p>
      <text:p text:style-name="P2584"><text:span text:style-name="T2585">8.5</text:span><text:span text:style-name="T2586">. Tikslumas:</text:span></text:p>
      <text:p text:style-name="P2587"><text:span text:style-name="T2588">8.5.1</text:span><text:span text:style-name="T2589">. Variacijos koeficientas (žr. 8.2 p.) turi neviršyti 5 %.</text:span></text:p>
      <text:p text:style-name="P2590"><text:span text:style-name="T2591">8.5.2</text:span><text:span text:style-name="T2592">. Tarplaboratorinių bandymų rezultatų nėra.</text:span></text:p>
      <text:p text:style-name="P2593"><text:span text:style-name="T2594">9</text:span><text:span text:style-name="T2595">. Fluorooptoelektroninis metodas apibūdina somatinių ląstelių nustatymą žaliame ir chemiškai konse</text:span><text:span text:style-name="T2596">rvuotame piene, naudojant tinkamai kalibruotą (žr. 2 p.) fluorooptoelektroninį dalelių skaitiklį.</text:span></text:p>
      <text:p text:style-name="P2597"><text:span text:style-name="T2598">10</text:span><text:span text:style-name="T2599">. Apibrėžimas:</text:span></text:p>
      <text:p text:style-name="P2600"><text:span text:style-name="T2601">Šiame metode somatinės ląstelės yra ląstelės, kurių branduolių nudažyta DNR lemia mažiausią fluorescencijos intensyvumą.</text:span></text:p>
      <text:p text:style-name="P2602"><text:span text:style-name="T2603">11</text:span><text:span text:style-name="T2604">. Metodo e</text:span><text:span text:style-name="T2605">smė:</text:span></text:p>
      <text:p text:style-name="P2606"><text:span text:style-name="T2607">Pieno mėginys (pvz., 0,2 ml) gerai sumaišomas su buferiniu tirpalu ir fluorescenciniu tirpalu. Dalis šio mišinio paskleidžiama plonu sluoksneliu ant sukamojo disko, atstojančio mikroskopo stebimąją plokštumą. Kiekviena ląstelė sukuria elektroninį impu</text:span><text:span text:style-name="T2608">lsą, kuris sustiprinamas ir užrašomas. Somatinių ląstelių skaičius parodomas tiesiogiai tūkstančiais vienam mililitrui pieno.</text:span></text:p>
      <text:p text:style-name="P2609"><text:span text:style-name="T2610">12</text:span><text:span text:style-name="T2611">. Reagentai:</text:span></text:p>
      <text:p text:style-name="P2612">Naudojami tik analiziškai gryni reagentai, jeigu nenurodyta kitaip, ir distiliuotas, dejonizuotas ar analogiško<text:s/>grynumo vanduo:</text:p>
      <text:p text:style-name="P2613"><text:span text:style-name="T2614">12.1</text:span><text:span text:style-name="T2615">. Buferinis tirpalas:</text:span></text:p>
      <text:p text:style-name="P2616"><text:span text:style-name="T2617">12.1.1</text:span><text:span text:style-name="T2618">. Buferinio tirpalo sudėtis:</text:span></text:p>
      <text:p text:style-name="P2619">Natrio vandenilio ftalato – 51,0 g;</text:p>
      <text:p text:style-name="P2620">Kalio hidroksido – 13,75 g;</text:p>
      <text:p text:style-name="P2621"><text:span text:style-name="T2622">1% (pagal tūrį) polietilenglikolio mono-p-(1,1,3,3-tetrametilbutil)fenilo eterio (pvz., trinitrotoluolo X-100)</text:span><text:span text:style-name="T2623"><text:s/>– 10 ml.</text:span></text:p>
      <text:p text:style-name="P2624"><text:span text:style-name="T2625">12.1.2</text:span><text:span text:style-name="T2626">. Tirpalo pH 5,7 – 5,9.</text:span></text:p>
      <text:p text:style-name="P2627"><text:span text:style-name="T2628">12.1.3</text:span><text:span text:style-name="T2629">. Tirpalo paruošimas:</text:span></text:p>
      <text:p text:style-name="P2630"><text:span text:style-name="T2631">Komponentai sumaišomi ir atskiedžiami vandeniu iki 10 000 ml. Sandariai uždarytame inde tirpalas negali būti laikomas ilgiau kaip septynias dienas.</text:span></text:p>
      <text:p text:style-name="P2632"><text:span text:style-name="T2633">12.2</text:span><text:span text:style-name="T2634">. (pagrindinis tirpala</text:span><text:span text:style-name="T2635">s):</text:span></text:p>
      <text:p text:style-name="P2636"><text:span text:style-name="T2637">12.2.1</text:span><text:span text:style-name="T2638">. Fluorescencinio tirpalo sudėtis:</text:span></text:p>
      <text:p text:style-name="P2639"><text:span text:style-name="T2640">1,0 g etidžio bromido atskiedžiama vandeniu iki 1000 ml.</text:span></text:p>
      <text:p text:style-name="P2641"><text:span text:style-name="T2642">12.2.2</text:span><text:span text:style-name="T2643">. Tirpalo paruošimas:</text:span></text:p>
      <text:p text:style-name="P2644"><text:span text:style-name="T2645">Etidžio bromidas ištirpinamas vandenyje. Laikoma šviesos ir oro nepraleidžiančiuose buteliuose ne ilgiau kaip 2<text:s/></text:span><text:span text:style-name="T2646">mėnesius.</text:span></text:p>
      <text:p text:style-name="P2647"><text:span text:style-name="T2648">12.3</text:span><text:span text:style-name="T2649">. Fluorescencinis tirpalas (darbinis tirpalas):</text:span></text:p>
      <text:p text:style-name="P2650"><text:span text:style-name="T2651">20 ml pagrindinio tirpalo (12.2 p.) sumaišoma su buferiniu tirpalu (12.1 p.), norint gauti 1000 ml tirpalo. Darbinio tirpalo negalima naudoti ilgiau kaip 7 dienas.</text:span></text:p>
      <text:p text:style-name="P2652"><text:span text:style-name="T2653">12.4</text:span><text:span text:style-name="T2654">. Perplovimo tir</text:span><text:span text:style-name="T2655">palas:</text:span></text:p>
      <text:p text:style-name="P2656"><text:span text:style-name="T2657">12.4.1</text:span><text:span text:style-name="T2658">. Perplovimo tirpalo sudėtis:</text:span></text:p>
      <text:p text:style-name="P2659">Buferinio tirpalo (12.1 p.) – 10 ml.</text:p>
      <text:p text:style-name="P2660">1% (pagal tūrį) polietilenglikolio mono-p-(1,1,3,3-tetrametilbutil)fenilo eterio (pvz., trinitrotoluolo X-100) – 10 ml.</text:p>
      <text:p text:style-name="P2661"><text:span text:style-name="T2662">25 % (pagal tūrį) amoniako – 25 ml.</text:span></text:p>
      <text:p text:style-name="P2663"><text:span text:style-name="T2664">12.4.2</text:span><text:span text:style-name="T2665">. Tirpal</text:span><text:span text:style-name="T2666">o paruošimas:</text:span></text:p>
      <text:p text:style-name="P2667"><text:span text:style-name="T2668">Komponentai sumaišomi ir atskiedžiama vandeniu iki 10 000 ml. Tirpalą galima laikyti ne ilgiau kaip 30 dienų.</text:span></text:p>
      <text:p text:style-name="P2669"><text:span text:style-name="T2670">13</text:span><text:span text:style-name="T2671">. Įranga ir stikliniai indai:</text:span></text:p>
      <text:p text:style-name="P2672"><text:span text:style-name="T2673">13.1</text:span><text:span text:style-name="T2674">. Skaitiklinis matuoklis, veikiantis optiniu fluorescenciniu principu:</text:span></text:p>
      <text:p text:style-name="P2675"><text:span text:style-name="T2676">13.1.1</text:span><text:span text:style-name="T2677">. Prieš</text:span><text:span text:style-name="T2678"><text:s/>naudojant būtina atlikti prietaiso kalibravimą. Taip nustatomas ryšys tarp suskaičiuojamų dalelių tūrio ir kritinio skaičiaus, virš kurio atliekamas skaičiavimas. Prietaisas kalibruojamas pagal gamintojo nurodymus, naudojant pieno bandinius, kurių ląstelė</text:span><text:span text:style-name="T2679">s buvo suskaičiuotos mikroskopiniu metodu (2-8 p.).</text:span></text:p>
      <text:p text:style-name="P2680"><text:span text:style-name="T2681">13.2</text:span><text:span text:style-name="T2682">. Cirkuliacinė vandens vonia, kurioje palaikoma (40±1)</text:span><text:span text:style-name="T2683">o</text:span><text:span text:style-name="T2684">C temperatūra.</text:span></text:p>
      <text:p text:style-name="P2685"><text:span text:style-name="T2686">13.3</text:span><text:span text:style-name="T2687">. Mėgintuvėliai su patikimai sandariais kamščiais, apie 15 ml talpos.</text:span></text:p>
      <text:p text:style-name="P2688"><text:span text:style-name="T2689">14</text:span><text:span text:style-name="T2690">. Pieno bandinys:</text:span></text:p>
      <text:p text:style-name="P2691"><text:span text:style-name="T2692">14.1</text:span><text:span text:style-name="T2693">. Bandinys tur</text:span><text:span text:style-name="T2694">i būti laikomas mėgintuvėlyje (15.3 p.) žemoje temperatūroje. Jeigu bandinys nekonservuotas, jis neturi būti tiriamas pirmąsias 24 valandas po pamelžimo, nes skaičiavimo rezultatas bus labai mažas. Laikymo temperatūra turi neviršyti 6</text:span><text:span text:style-name="T2695">o</text:span><text:span text:style-name="T2696">C.</text:span></text:p>
      <text:p text:style-name="P2697"><text:span text:style-name="T2698">14.2</text:span><text:span text:style-name="T2699">. Konserva</text:span><text:span text:style-name="T2700">vimas:</text:span></text:p>
      <text:p text:style-name="P2701">Cheminis konservavimas turi būti atliekamas kaip galima greičiau po bandinio paėmimo, bet ne vėliau kaip per 24 valandas:</text:p>
      <text:p text:style-name="P2702"><text:span text:style-name="T2703">14.2.1</text:span><text:span text:style-name="T2704">. Bandinį galima chemiškai konservuoti, pridedant vieną iš šių konservantų:</text:span></text:p>
      <text:p text:style-name="P2705"><text:span text:style-name="T2706">14.2.1.1</text:span><text:span text:style-name="T2707">. ortoborato rūgšties, kurios gal</text:span><text:span text:style-name="T2708">utinė koncentracija bandinyje turi neviršyti 0,6 g/100 ml. Taip konservuotas bandinys gali būti laikomas ne ilgiau kaip 24 valandas (6-12)°C temperatūroje;</text:span></text:p>
      <text:p text:style-name="P2709"><text:span text:style-name="T2710">14.2.1.2</text:span><text:span text:style-name="T2711">. kalio dichromato, kurio galutinė koncentracija bandinyje turi neviršyti 0,2 g/100 ml.<text:s/></text:span><text:span text:style-name="T2712">Taip konservuoti bandiniai gali būti laikomi 72 valandas (6-12)</text:span><text:span text:style-name="T2713">o</text:span><text:span text:style-name="T2714">C temperatūroje;</text:span></text:p>
      <text:p text:style-name="P2715"><text:span text:style-name="T2716">14.2.1.3</text:span><text:span text:style-name="T2717">. natrio azido, kurio galutinė koncentracija bandinyje turi neviršyti 0,024 g/100 ml ir su sąlyga, kad bandinys tuojau pat po paėmimo atšaldomas iki (6-12)</text:span><text:span text:style-name="T2718">o</text:span><text:span text:style-name="T2719">C<text:s/></text:span><text:span text:style-name="T2720">temperatūros ir jo tyrimas atliekamas per 48 valandas po bandinio paėmimo;</text:span></text:p>
      <text:p text:style-name="P2721"><text:span text:style-name="T2722">14.2.1.4</text:span><text:span text:style-name="T2723">. bronopolo, kurio galutinė koncentracija bandinyje turi neviršyti 0,05 g/100 ml ir su sąlyga, kad bandinys tuoj pat po paėmimo atšaldomas iki (6-12)</text:span><text:span text:style-name="T2724">o</text:span><text:span text:style-name="T2725">C temperatūros ir j</text:span><text:span text:style-name="T2726">o tyrimas atliekamas per 72 valandas po bandinio paėmimo.</text:span></text:p>
      <text:p text:style-name="P2727"><text:span text:style-name="T2728">14.2.2</text:span><text:span text:style-name="T2729">. Ortoborato rūgštimi konservuotas bandinys gali būti konservuojamas dar 48 valandoms, naudojant kalio dichromatą.</text:span></text:p>
      <text:p text:style-name="P2730"><text:span text:style-name="T2731">14.2.3</text:span><text:span text:style-name="T2732">. Konservuojant bandinius kalio dichromatu, reikia laikytis v</text:span><text:span text:style-name="T2733">ietinių reikalavimų, susijusių su nutekamuoju vandeniu.</text:span></text:p>
      <text:p text:style-name="P2734"><text:span text:style-name="T2735">15</text:span><text:span text:style-name="T2736">. Metodika:</text:span></text:p>
      <text:p text:style-name="P2737"><text:span text:style-name="T2738">15.1</text:span><text:span text:style-name="T2739">. Išankstinis bandinio apdorojimas:</text:span></text:p>
      <text:p text:style-name="P2740"><text:span text:style-name="T2741">Tiriamasis pienas laikomas (2-6)</text:span><text:span text:style-name="T2742">o</text:span><text:span text:style-name="T2743">C temperatūroje ne trumpiau kaip 24 valandas po pamelžimo. Pamelžimo dieną nekonservuotus bandinius<text:s/></text:span><text:span text:style-name="T2744">tirti nepatartina, nes galima gauti labai mažus rezultatus. Jeigu tokį bandinį būtina ištirti, jis turi būti iš anksto apdorojamas, pridedant kalio dichromato (žr. 14.2.1.2 p.) ir palaikytas ne mažiau kaip tris valandas.</text:span></text:p>
      <text:p text:style-name="P2745"><text:span text:style-name="T2746">15.2</text:span><text:span text:style-name="T2747">. Paruošimas:</text:span></text:p>
      <text:p text:style-name="P2748"><text:span text:style-name="T2749">Konservuotas<text:s/></text:span><text:span text:style-name="T2750">(žr. 15.1 p.) arba nekonservuotas, mažiausiai vienos dienos senumo bandinys pašildomas vandens vonioje (13.2 p.) iki 40</text:span><text:span text:style-name="T2751">o</text:span><text:span text:style-name="T2752">C ir iki tyrimo laikomas kambario temperatūroje.</text:span></text:p>
      <text:p text:style-name="P2753"><text:span text:style-name="T2754">15.3</text:span><text:span text:style-name="T2755">. Ląstelių suskaičiavimas:</text:span></text:p>
      <text:p text:style-name="P2756"><text:span text:style-name="T2757">15.3.1</text:span><text:span text:style-name="T2758">. Ląstelės turi būti suskaičiuojamos naudoja</text:span><text:span text:style-name="T2759">nt skaitiklinį matuoklį (13.1 p.) per 15 minučių nuo bandinio kaitinimo pabaigos (žr. 15.2 p.). Prieš suskaičiuojant bandinys turi būti kruopščiai išmaišytas, kad ląstelės kaip galima vienodžiau pasiskirstytų.</text:span></text:p>
      <text:p text:style-name="P2760"><text:span text:style-name="T2761">15.3.2</text:span><text:span text:style-name="T2762">. Bandinys automatiškai praskiedžiam</text:span><text:span text:style-name="T2763">as ir paruošiamas skaitikliniame matuoklyje.</text:span></text:p>
      <text:p text:style-name="P2764"><text:span text:style-name="T2765">16</text:span><text:span text:style-name="T2766">. Tikslumas:</text:span></text:p>
      <text:p text:style-name="P2767"><text:span text:style-name="T2768">16.1</text:span><text:span text:style-name="T2769">. Nėra tarptautiniais tarplaboratoriniais bandymais patvirtintų duomenų apie metodo pakartojamumą (r) ir atitikimą (R). Ateityje metodo tikslumo duomenys bus pateikti.</text:span></text:p>
      <text:p text:style-name="P2770"><text:span text:style-name="T2771">16.2</text:span><text:span text:style-name="T2772">. Naci</text:span><text:span text:style-name="T2773">onalinių tarplaboratorinių tyrimų palyginimas rodo, kad ląstelių skaičiui esant nuo 400 000 iki 500 000 1 mililitre, metodo tikslumo lygis yra toks:</text:span></text:p>
      <text:p text:style-name="P2774"><text:span text:style-name="T2775">16.2.1</text:span><text:span text:style-name="T2776">. Etaloninio pakartojamumo nuokrypis s</text:span><text:span text:style-name="T2777">r</text:span><text:span text:style-name="T2778"><text:s/>= 20 000 ląstelių/ml (tai atitinka variacijos koeficientą n</text:span><text:span text:style-name="T2779">uo 4 % iki 5%).</text:span></text:p>
      <text:p text:style-name="P2780"><text:span text:style-name="T2781">16.2.2</text:span><text:span text:style-name="T2782">. Etaloninio atitikimo nuokrypis s</text:span><text:span text:style-name="T2783">R</text:span><text:span text:style-name="T2784"><text:s/>= 40 000 ląstelių/ml (tai atitinka variacijos koeficientą nuo 8 % iki 10 %).</text:span></text:p>
      <text:p text:style-name="P2785"><text:span text:style-name="T2786">17</text:span><text:span text:style-name="T2787">. Tikslumo kontrolė:</text:span></text:p>
      <text:p text:style-name="P2788">Tikslumo kontrolė atliekama naudojant bandinius su žinomu ląstelių kiekiu, kuris<text:s/>nustatomas suskaičiavus ląsteles mikroskopiniu metodu nacionalinėje akredituotoje tyrimų laboratorijoje.</text:p>
      <text:p text:style-name="P2789">______________</text:p>
      <text:p text:style-name="P2790"/>
      <text:p text:style-name="P2791"><text:span text:style-name="T2792">10</text:span><text:span text:style-name="T2793"><text:s/>priedas</text:span></text:p>
      <text:p text:style-name="P2794"/>
      <text:p text:style-name="P2795"><text:span text:style-name="T2796">ANTIBIOTIKŲ IR SULFAMIDŲ NUSTATYMAS</text:span></text:p>
      <text:p text:style-name="P2797"/>
      <text:p text:style-name="P2798"><text:span text:style-name="T2799">1</text:span><text:span text:style-name="T2800">. Šis pamatinis metodas apibūdina antibiotikų ir sulfamidų nustatymą žalia</text:span><text:span text:style-name="T2801">me ir termiškai apdorotame piene. Pamatinis metodas apima:</text:span></text:p>
      <text:p text:style-name="P2802"><text:span text:style-name="T2803">1.1</text:span><text:span text:style-name="T2804">. Kokybinį metodą, kuris yra pirminis metodas, skirtas antibiotikais ir sulfamidais užterštiems pieno bandiniams atrinkti. Apibūdintame metode kaip testavimo kultūra naudojamas<text:s/></text:span><text:span text:style-name="T2805">Bacillus stearo</text:span><text:span text:style-name="T2806">thermophilus var calidolactis</text:span><text:span text:style-name="T2807"><text:s/>ATTC 10149.</text:span></text:p>
      <text:p text:style-name="P2808"><text:span text:style-name="T2809">1.2</text:span><text:span text:style-name="T2810">. Penicilino buvimo bandinyje patvirtinimo ir identifikavimo metodą, kuris naudojamas kokybinio metodo rezultatams patvirtinti, identifikuoti peniciliną ir nustatyti penicilino koncentraciją pieno bandinyje.</text:span></text:p>
      <text:p text:style-name="P2811"><text:span text:style-name="T2812">2</text:span><text:span text:style-name="T2813">. Kokybinis metodas taikomas kokybiniam antibiotikų ir sulfamidų aptikimui žaliame ir termiškai apdorotame piene, kai jų kiekiai viršija lentelėje nurodytas ribas:</text:span></text:p>
      <text:p text:style-name="P2814"><text:span text:style-name="T2815">Įvairių antibiotikų ir sulfamidų aptinkamos koncentracijos</text:span><text:span text:style-name="T2816">1</text:span><text:span text:style-name="T2817">.</text:span></text:p>
      <text:p text:style-name="P2818"/>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able:number-rows-spanned="2">
            <text:p text:style-name="P2825"/>
          </table:table-cell>
          <table:table-cell table:style-name="TableCell2826" table:number-columns-spanned="2">
            <text:p text:style-name="P2827">Tyrimo jautrumas</text:p>
          </table:table-cell>
          <table:covered-table-cell/>
        </table:table-row>
        <table:table-row table:style-name="TableRow2828">
          <table:covered-table-cell>
            <text:p text:style-name="P2829"/>
          </table:covered-table-cell>
          <table:table-cell table:style-name="TableCell2830">
            <text:p text:style-name="P2831">Visi neigiami</text:p>
          </table:table-cell>
          <table:table-cell table:style-name="TableCell2832">
            <text:p text:style-name="P2833">Visi teigiami</text:p>
          </table:table-cell>
        </table:table-row>
        <table:table-row table:style-name="TableRow2834">
          <table:table-cell table:style-name="TableCell2835">
            <text:p text:style-name="P2836">Benzilpenicilinas</text:p>
          </table:table-cell>
          <table:table-cell table:style-name="TableCell2837">
            <text:p text:style-name="P2838">0,002</text:p>
          </table:table-cell>
          <table:table-cell table:style-name="TableCell2839">
            <text:p text:style-name="P2840">0,006</text:p>
          </table:table-cell>
        </table:table-row>
        <table:table-row table:style-name="TableRow2841">
          <table:table-cell table:style-name="TableCell2842">
            <text:p text:style-name="P2843">Ampicilinas</text:p>
          </table:table-cell>
          <table:table-cell table:style-name="TableCell2844">
            <text:p text:style-name="P2845">0,002</text:p>
          </table:table-cell>
          <table:table-cell table:style-name="TableCell2846">
            <text:p text:style-name="P2847">0,005</text:p>
          </table:table-cell>
        </table:table-row>
        <table:table-row table:style-name="TableRow2848">
          <table:table-cell table:style-name="TableCell2849">
            <text:p text:style-name="P2850">Kloksacilinas</text:p>
          </table:table-cell>
          <table:table-cell table:style-name="TableCell2851">
            <text:p text:style-name="P2852">0,015</text:p>
          </table:table-cell>
          <table:table-cell table:style-name="TableCell2853">
            <text:p text:style-name="P2854">0,035</text:p>
          </table:table-cell>
        </table:table-row>
        <table:table-row table:style-name="TableRow2855">
          <table:table-cell table:style-name="TableCell2856">
            <text:p text:style-name="P2857">Nafcilinas</text:p>
          </table:table-cell>
          <table:table-cell table:style-name="TableCell2858">
            <text:p text:style-name="P2859">0,006</text:p>
          </table:table-cell>
          <table:table-cell table:style-name="TableCell2860">
            <text:p text:style-name="P2861">0,011</text:p>
          </table:table-cell>
        </table:table-row>
        <table:table-row table:style-name="TableRow2862">
          <table:table-cell table:style-name="TableCell2863">
            <text:p text:style-name="P2864">Tetraciklinas</text:p>
          </table:table-cell>
          <table:table-cell table:style-name="TableCell2865">
            <text:p text:style-name="P2866">0,10</text:p>
          </table:table-cell>
          <table:table-cell table:style-name="TableCell2867">
            <text:p text:style-name="P2868">0,40</text:p>
          </table:table-cell>
        </table:table-row>
        <table:table-row table:style-name="TableRow2869">
          <table:table-cell table:style-name="TableCell2870">
            <text:p text:style-name="P2871">Oksitetraciklinas</text:p>
          </table:table-cell>
          <table:table-cell table:style-name="TableCell2872">
            <text:p text:style-name="P2873">0,20</text:p>
          </table:table-cell>
          <table:table-cell table:style-name="TableCell2874">
            <text:p text:style-name="P2875">0,45</text:p>
          </table:table-cell>
        </table:table-row>
        <table:table-row table:style-name="TableRow2876">
          <table:table-cell table:style-name="TableCell2877">
            <text:p text:style-name="P2878">Chlortetraciklinas</text:p>
          </table:table-cell>
          <table:table-cell table:style-name="TableCell2879">
            <text:p text:style-name="P2880">0,15</text:p>
          </table:table-cell>
          <table:table-cell table:style-name="TableCell2881">
            <text:p text:style-name="P2882">0,50</text:p>
          </table:table-cell>
        </table:table-row>
        <table:table-row table:style-name="TableRow2883">
          <table:table-cell table:style-name="TableCell2884">
            <text:p text:style-name="P2885">Chloramfenikolis</text:p>
          </table:table-cell>
          <table:table-cell table:style-name="TableCell2886">
            <text:p text:style-name="P2887">7,0</text:p>
          </table:table-cell>
          <table:table-cell table:style-name="TableCell2888">
            <text:p text:style-name="P2889">15,0</text:p>
          </table:table-cell>
        </table:table-row>
        <table:table-row table:style-name="TableRow2890">
          <table:table-cell table:style-name="TableCell2891">
            <text:p text:style-name="P2892">Dihidrostreptomicinas</text:p>
          </table:table-cell>
          <table:table-cell table:style-name="TableCell2893">
            <text:p text:style-name="P2894">4,0</text:p>
          </table:table-cell>
          <table:table-cell table:style-name="TableCell2895">
            <text:p text:style-name="P2896">13,0</text:p>
          </table:table-cell>
        </table:table-row>
        <table:table-row table:style-name="TableRow2897">
          <table:table-cell table:style-name="TableCell2898">
            <text:p text:style-name="P2899">Neomicinas</text:p>
          </table:table-cell>
          <table:table-cell table:style-name="TableCell2900">
            <text:p text:style-name="P2901">1,0</text:p>
          </table:table-cell>
          <table:table-cell table:style-name="TableCell2902">
            <text:p text:style-name="P2903">22,0</text:p>
          </table:table-cell>
        </table:table-row>
        <table:table-row table:style-name="TableRow2904">
          <table:table-cell table:style-name="TableCell2905">
            <text:p text:style-name="P2906">Kanamicinas</text:p>
          </table:table-cell>
          <table:table-cell table:style-name="TableCell2907">
            <text:p text:style-name="P2908">9,0</text:p>
          </table:table-cell>
          <table:table-cell table:style-name="TableCell2909">
            <text:p text:style-name="P2910">28,0</text:p>
          </table:table-cell>
        </table:table-row>
        <table:table-row table:style-name="TableRow2911">
          <table:table-cell table:style-name="TableCell2912">
            <text:p text:style-name="P2913">Bacitracinas</text:p>
          </table:table-cell>
          <table:table-cell table:style-name="TableCell2914">
            <text:p text:style-name="P2915">0,06</text:p>
          </table:table-cell>
          <table:table-cell table:style-name="TableCell2916">
            <text:p text:style-name="P2917">0,14</text:p>
          </table:table-cell>
        </table:table-row>
        <table:table-row table:style-name="TableRow2918">
          <table:table-cell table:style-name="TableCell2919">
            <text:p text:style-name="P2920">Eritromicinas</text:p>
          </table:table-cell>
          <table:table-cell table:style-name="TableCell2921">
            <text:p text:style-name="P2922">1,0</text:p>
          </table:table-cell>
          <table:table-cell table:style-name="TableCell2923">
            <text:p text:style-name="P2924">2,25</text:p>
          </table:table-cell>
        </table:table-row>
        <table:table-row table:style-name="TableRow2925">
          <table:table-cell table:style-name="TableCell2926">
            <text:p text:style-name="P2927">Rifamicinas</text:p>
          </table:table-cell>
          <table:table-cell table:style-name="TableCell2928">
            <text:p text:style-name="P2929">0,01</text:p>
          </table:table-cell>
          <table:table-cell table:style-name="TableCell2930">
            <text:p text:style-name="P2931">0,14</text:p>
          </table:table-cell>
        </table:table-row>
        <table:table-row table:style-name="TableRow2932">
          <table:table-cell table:style-name="TableCell2933">
            <text:p text:style-name="P2934">Diafenilsulfonas</text:p>
          </table:table-cell>
          <table:table-cell table:style-name="TableCell2935">
            <text:p text:style-name="P2936">0,01</text:p>
          </table:table-cell>
          <table:table-cell table:style-name="TableCell2937">
            <text:p text:style-name="P2938">0,1</text:p>
          </table:table-cell>
        </table:table-row>
        <table:table-row table:style-name="TableRow2939">
          <table:table-cell table:style-name="TableCell2940">
            <text:p text:style-name="P2941">Sulfametazinas (Sulfadimidinas)</text:p>
          </table:table-cell>
          <table:table-cell table:style-name="TableCell2942">
            <text:p text:style-name="P2943">0,5</text:p>
          </table:table-cell>
          <table:table-cell table:style-name="TableCell2944">
            <text:p text:style-name="P2945">1,0</text:p>
          </table:table-cell>
        </table:table-row>
      </table:table>
      <text:p text:style-name="P2946"><text:span text:style-name="T2947">1</text:span><text:span text:style-name="T2948"><text:s/>Benzilpenicilinas ir bacitracinas išreikšti TV/ml, visi kiti antibiotikai – mg/ml.</text:span></text:p>
      <text:p text:style-name="P2949"><text:span text:style-name="T2950">3</text:span><text:span text:style-name="T2951">. Apibrėžimas:</text:span></text:p>
      <text:p text:style-name="P2952"><text:span text:style-name="T2953">Laikoma, kad piene yra antibiotikų arba sulfamidų, kai terpės spalva nepasikeičia (žr. 8.1 p.).</text:span></text:p>
      <text:p text:style-name="P2954"><text:span text:style-name="T2955">4</text:span><text:span text:style-name="T2956">. Metodo esmė:</text:span></text:p>
      <text:p text:style-name="P2957"><text:span text:style-name="T2958">Pieno bandinys kartu su mitybinėmis medžiagomis įpilamas į agaro gelį, kuriame yra pH indikatorius ir<text:s/></text:span><text:span text:style-name="T2959">Bacillus stearothermophilus var calidolactis</text:span><text:span text:style-name="T2960"><text:s/>ATCC 10149 sporos (žr. 6.4.1 p.), pasižyminčios geru bendruoju jautrumu antibiotikams ir ypač jautrios užterš</text:span><text:span text:style-name="T2961">tumui penicilinu. Inkubacijos metu mikroorganizmams dauginantis, susidaro rūgštis, dėl to pH indikatoriaus spalva keičiasi iš violetinės į geltoną. Jeigu piene yra medžiagų, trukdančių mikroorganizmų augimui, pH indikatoriaus spalva išlieka violetinė.</text:span></text:p>
      <text:p text:style-name="P2962"><text:span text:style-name="T2963">5</text:span><text:span text:style-name="T2964">. Įranga ir stikliniai indai:</text:span></text:p>
      <text:p text:style-name="P2965"><text:span text:style-name="T2966">5.1</text:span><text:span text:style-name="T2967">. Naudojama įprastinė laboratorinė ir ši įranga:</text:span></text:p>
      <text:p text:style-name="P2968"><text:span text:style-name="T2969">5.1.1</text:span><text:span text:style-name="T2970">. Termostatas, kuriame galima palaikyti (64±1)°C temperatūrą.</text:span></text:p>
      <text:p text:style-name="P2971"><text:span text:style-name="T2972">5.1.2</text:span><text:span text:style-name="T2973">. Vandens vonia, kurioje galima palaikyti (64±1)°C temperatūrą.</text:span></text:p>
      <text:p text:style-name="P2974"><text:span text:style-name="T2975">5.1.3</text:span><text:span text:style-name="T2976">. Stovelis mėgintuvė</text:span><text:span text:style-name="T2977">liams arba ampulėms.</text:span></text:p>
      <text:p text:style-name="P2978"><text:span text:style-name="T2979">5.1.4</text:span><text:span text:style-name="T2980">. Pipetės su vienkartinio naudojimo antgaliukais, kuriais galima paimti ir įpilti po 0,1 ml bandinio.</text:span></text:p>
      <text:p text:style-name="P2981"><text:span text:style-name="T2982">5.1.5</text:span><text:span text:style-name="T2983">. Pincetai ar žnyplelės.</text:span></text:p>
      <text:p text:style-name="P2984"><text:span text:style-name="T2985">5.1.6</text:span><text:span text:style-name="T2986">. Sterilizavimo krosnis, kurioje galima palaikyti (170-175)°C temperatūrą.</text:span></text:p>
      <text:p text:style-name="P2987"><text:span text:style-name="T2988">5.1.</text:span><text:span text:style-name="T2989">7</text:span><text:span text:style-name="T2990">. Autoklavas, kuriame galima palaikyti (121+1)°C temperatūrą.</text:span></text:p>
      <text:p text:style-name="P2991"><text:span text:style-name="T2992">5.1.8</text:span><text:span text:style-name="T2993">. pH metras.</text:span></text:p>
      <text:p text:style-name="P2994"><text:span text:style-name="T2995">5.2</text:span><text:span text:style-name="T2996">. Stikliniai indai:</text:span></text:p>
      <text:p text:style-name="P2997"><text:span text:style-name="T2998">5.2.1</text:span><text:span text:style-name="T2999">. Bandinių buteliukai su tinkamais kamščiais:</text:span></text:p>
      <text:p text:style-name="P3000"><text:span text:style-name="T3001">Tam tikri guminiai kamščiai gali nusėsdinti inhibitorines medžiagas ant buteliuko<text:s/></text:span><text:span text:style-name="T3002">kaklelio.</text:span></text:p>
      <text:p text:style-name="P3003"><text:span text:style-name="T3004">5.2.2</text:span><text:span text:style-name="T3005">. Petri lėkštelės, pagamintos iš skaidraus nespalvoto stiklo ar sterilios sintetinės medžiagos su vienodo storio plokščiais dugnais, kurių minimalus vidinis skersmuo yra apie 140 mm.</text:span></text:p>
      <text:p text:style-name="P3006"><text:span text:style-name="T3007">5.2.3</text:span><text:span text:style-name="T3008">. 250 ml talpos buteliai.</text:span></text:p>
      <text:p text:style-name="P3009"><text:span text:style-name="T3010">5.2.4</text:span><text:span text:style-name="T3011">. Pipetės,</text:span><text:span text:style-name="T3012"><text:s/>pagamintos iš stiklinės arba sterilios sintetinės medžiagos, užkemšamos vata, kurių talpa 1 ml ir 10 ml.</text:span></text:p>
      <text:p text:style-name="P3013"><text:span text:style-name="T3014">5.2.5</text:span><text:span text:style-name="T3015">. Stiklinė mentelė.</text:span></text:p>
      <text:p text:style-name="P3016"><text:span text:style-name="T3017">5.2.6</text:span><text:span text:style-name="T3018">. Mėgintuvėliai arba ampulės, kurių vidinis skersmuo apie 8 mm, su gaubtais arba kamščiais.</text:span></text:p>
      <text:p text:style-name="P3019"><text:span text:style-name="T3020">5.2.7</text:span><text:span text:style-name="T3021">. Stiklinių</text:span><text:span text:style-name="T3022"><text:s/>indų sterilizavimas:</text:span></text:p>
      <text:p text:style-name="P3023"><text:span text:style-name="T3024">5.2.7.1</text:span><text:span text:style-name="T3025">. Stikliniai indai turi būti sterilizuojami, taikant vieną iš šių metodų:</text:span></text:p>
      <text:p text:style-name="P3026"><text:span text:style-name="T3027">5.2.7.1.1</text:span><text:span text:style-name="T3028">. Išlaikant juos sterilizavimo krosnyje ne trumpiau kaip vieną valandą (170-175)°C temperatūroje.</text:span></text:p>
      <text:p text:style-name="P3029"><text:span text:style-name="T3030">5.2.7.1.2</text:span><text:span text:style-name="T3031">. Išlaikant juos autoklave ne</text:span><text:span text:style-name="T3032"><text:s/>trumpiau kaip 20 minučių (121±1)°C temperatūroje (5.1.7 p.).</text:span></text:p>
      <text:p text:style-name="P3033"><text:span text:style-name="T3034">5.2.7.2</text:span><text:span text:style-name="T3035">. Būtina užtikrinti, kad autoklave prie sterilizuojamų objektų lengvai prieitų garai, t. y. jeigu indai sterilizuojami konteineriuose, jie neturi būti aklinai uždaryti, kolbų kamšči</text:span><text:span text:style-name="T3036">ai turi būti atlaisvinti.</text:span></text:p>
      <text:p text:style-name="P3037"><text:span text:style-name="T3038">5.2.7.3</text:span><text:span text:style-name="T3039">. Autoklave sterilizuoti stikliniai indai turi būti išdžiovinti išleidus garą.</text:span></text:p>
      <text:p text:style-name="P3040"><text:span text:style-name="T3041">5.2.7.4</text:span><text:span text:style-name="T3042">. Pipetes reikia sterilizuoti sterilizavimo krosnyje (5.1.6 p.).</text:span></text:p>
      <text:p text:style-name="P3043"><text:span text:style-name="T3044">6</text:span><text:span text:style-name="T3045">. Terpė, tirpalai, testavimo mikroorganizmas:</text:span></text:p>
      <text:p text:style-name="P3046">Terpės<text:s/>komponentai turi būti tinkami bakteriologiniams tikslams. Naudojamas vanduo turi būti distiliuotas arba demineralizuotas, arba analogiško grynumo vanduo. Jame neturi būti medžiagų, trukdančių testavimo mikroorganizmui augti:</text:p>
      <text:p text:style-name="P3047"><text:span text:style-name="T3048">6.1</text:span><text:span text:style-name="T3049">. Terpės:</text:span></text:p>
      <text:p text:style-name="P3050"><text:span text:style-name="T3051">6.1.1</text:span><text:span text:style-name="T3052">. Mitybin</text:span><text:span text:style-name="T3053">is agaras:</text:span></text:p>
      <text:p text:style-name="P3054"><text:span text:style-name="T3055">6.1.1.1</text:span><text:span text:style-name="T3056">. Mitybinio agaro sudėtis:</text:span></text:p>
      <text:p text:style-name="P3057">mielių ekstrakto – 2 g;</text:p>
      <text:p text:style-name="P3058">peptono – 5 g;</text:p>
      <text:p text:style-name="P3059">mėsos ekstrakto – 1 g;</text:p>
      <text:p text:style-name="P3060">natrio chlorido – 5 g;</text:p>
      <text:p text:style-name="P3061">agaro – 10-15 g;</text:p>
      <text:p text:style-name="P3062"><text:span text:style-name="T3063">vandens – 1000 ml.</text:span></text:p>
      <text:p text:style-name="P3064"><text:span text:style-name="T3065">6.1.1.2</text:span><text:span text:style-name="T3066">. Mitybinio agaro paruošimas:</text:span></text:p>
      <text:p text:style-name="P3067"><text:span text:style-name="T3068">Terpės komponentai ištirpinami vandenyje. Užver</text:span><text:span text:style-name="T3069">dama kartais pamaišant. pH nustatomas toks, kad po sterilizacijos jis būtų (7,4±0,1), matuojant 25°C temperatūroje.</text:span></text:p>
      <text:p text:style-name="P3070"><text:span text:style-name="T3071">6.1.1.3</text:span><text:span text:style-name="T3072">. Išpilstoma į mėgintuvėlius po 10 ml taip, kad vėliau agaras sustingtų nuožulniai, arba po 100 ml į butelius.</text:span></text:p>
      <text:p text:style-name="P3073"><text:span text:style-name="T3074">6.1.1.4</text:span><text:span text:style-name="T3075">.<text:s/></text:span><text:span text:style-name="T3076">Sterilizuojama 15 minučių (121+1)°C temperatūroje.</text:span></text:p>
      <text:p text:style-name="P3077"><text:span text:style-name="T3078">6.1.2</text:span><text:span text:style-name="T3079">. Agaro terpė:</text:span></text:p>
      <text:p text:style-name="P3080"><text:span text:style-name="T3081">6.1.2.1</text:span><text:span text:style-name="T3082">. Agaro terpės sudėtis:</text:span></text:p>
      <text:p text:style-name="P3083">natrio chlorido – 2 g;</text:p>
      <text:p text:style-name="P3084">agaro – 15 g;</text:p>
      <text:p text:style-name="P3085">vandens – 1000 ml;</text:p>
      <text:p text:style-name="P3086"><text:span text:style-name="T3087">trimetoprimo ar tetroksoprimo tirpalo (žr. 6.1.3 p.)</text:span><text:span text:style-name="T3088">1</text:span><text:span text:style-name="T3089"><text:s/>– 10 ml.</text:span></text:p>
      <text:p text:style-name="P3090"><text:span text:style-name="T3091">6.1.2.2</text:span><text:span text:style-name="T3092">. Terpės<text:s/></text:span><text:span text:style-name="T3093">paruošimas:</text:span></text:p>
      <text:p text:style-name="P3094"><text:span text:style-name="T3095">Terpės komponentai, išskyrus trimetoprimą ar tetroksoprimą, ištirpinami vandenyje. Užverdama kartais pamaišant. Pridedama trimetoprimo ar tetroksoprimo ir 15 minučių sterilizuojama (121+1)°C temperatūroje, po to nustatomas pH taip, kad po steri</text:span><text:span text:style-name="T3096">lizavimo jis būtų (7,0±0,1), matuojant 25°C temperatūroje.</text:span></text:p>
      <text:p text:style-name="P3097"><text:span text:style-name="T3098">6.1.3</text:span><text:span text:style-name="T3099">. Trimetoprimo ar tetroksoprimo tirpalas:</text:span></text:p>
      <text:p text:style-name="P3100"><text:span text:style-name="T3101">6.1.3.1</text:span><text:span text:style-name="T3102">. Trimetoprimo ar tetroksoprimo tirpalo sudėtis:</text:span></text:p>
      <text:p text:style-name="P3103">trimetoprimo – 5 mg arba tetroksoprimo – 30 mg;</text:p>
      <text:p text:style-name="P3104">96% etilo spirito – 5 ml/30 ml;</text:p>
      <text:p text:style-name="P3105"><text:span text:style-name="T3106">vanden</text:span><text:span text:style-name="T3107">s iki 1000 ml.</text:span></text:p>
      <text:p text:style-name="P3108"><text:span text:style-name="T3109">6.1.3.2</text:span><text:span text:style-name="T3110">. Tirpalo paruošimas:</text:span></text:p>
      <text:p text:style-name="P3111"><text:span text:style-name="T3112">Trimetoprimas ar tetroksoprimas ištirpinamas etilo spirite (5 ar 30 ml) ir atskiedžiama vandeniu.</text:span></text:p>
      <text:p text:style-name="P3113"><text:span text:style-name="T3114">16.1.4</text:span><text:span text:style-name="T3115">. Mitybinės medžiagos:</text:span></text:p>
      <text:p text:style-name="P3116"><text:span text:style-name="T3117">16.1.4.1</text:span><text:span text:style-name="T3118">. Mitybinių medžiagų sudėtis:</text:span></text:p>
      <text:p text:style-name="P3119">mielių ekstrakto – 0,75 mg;</text:p>
      <text:p text:style-name="P3120">gliukozės – 5,0 mg;</text:p>
      <text:p text:style-name="P3121">tirpaus krakmolo – 8,0 mg;</text:p>
      <text:p text:style-name="P3122">bromkrezolo purpurinio indikatoriaus – 0,025 g;</text:p>
      <text:p text:style-name="P3123"><text:span text:style-name="T3124">vandens – iki 50 ml.</text:span></text:p>
      <text:p text:style-name="P3125"><text:span text:style-name="T3126">16.1.4.2</text:span><text:span text:style-name="T3127">. Mitybinių medžiagų paruošimas:</text:span></text:p>
      <text:p text:style-name="P3128"><text:span text:style-name="T3129">Mitybinės medžiagos ir indikatorius ištirpinami vandenyje, jeigu būtina, pakaitinama, sterilizuojama i</text:span><text:span text:style-name="T3130">r filtruojama. Galima naudoti firmų gaminamas mitybinių medžiagų tabletes.</text:span></text:p>
      <text:p text:style-name="P3131"><text:span text:style-name="T3132">6.2</text:span><text:span text:style-name="T3133">. Etaloniniai penicilino tirpalai:</text:span></text:p>
      <text:p text:style-name="P3134"><text:span text:style-name="T3135">6.2.1</text:span><text:span text:style-name="T3136">. 60 μg/ml (100 TV/ml) penicilino tirpalas paruosiamas, ištirpinant kristalinį natrio arba kalio benzilpeniciliną steriliame dis</text:span><text:span text:style-name="T3137">tiliuotame vandenyje sandariai uždaromame steriliame butelyje.</text:span></text:p>
      <text:p text:style-name="P3138"><text:span text:style-name="T3139">6.2.2</text:span><text:span text:style-name="T3140">. Penicilino darbinis tirpalas paruošiamas, 1,25 ml penicilino tirpalą (6.2.1 p.) praskiedžiant iki 1000 ml steriliu distiliuotu vandeniu. Šiame darbiniame tirpale yra 0,075 μg (0,125<text:s/></text:span><text:span text:style-name="T3141">TV/ml) penicilino.</text:span></text:p>
      <text:p text:style-name="P3142"><text:span text:style-name="T3143">6.2.3</text:span><text:span text:style-name="T3144">. 75 ml etaloninio penicilino tirpalo, kuriame yra 0,004 μg/ml (0,0067 TV/ml) penicilino paruošiama, į 71 ml pieno be inhibitorių (6.3 p.) pridedant 4 ml darbinio penicilino tirpalo (5.2.2 p.) ir išmaišant.</text:span></text:p>
      <text:p text:style-name="P3145"><text:span text:style-name="T3146">6.2.4</text:span><text:span text:style-name="T3147">. 6.2.1 p.<text:s/></text:span><text:span text:style-name="T3148">ir 6.2.2 p. nurodyti penicilino tirpalai turi būti paruošti tą dieną, kai atliekamas bandymas.</text:span></text:p>
      <text:p text:style-name="P3149"><text:span text:style-name="T3150">6.3</text:span><text:span text:style-name="T3151">. Pienas be inhibitorių:</text:span></text:p>
      <text:p text:style-name="P3152"><text:span text:style-name="T3153">Kontrolei naudojamas pienas be inhibitorių gaunamas ištirpinant steriliame distiliuotame vandenyje nugriebto pieno miltelius (1</text:span><text:span text:style-name="T3154">0% pagal masę tūryje), kuriuos ištyrus nustatyta, kad juose nėra inhibitorinių medžiagų. Arba pakankamas žalio pieno kiekis, kurį ištyrus nustatyta, kad jame nėra inhibitorinių medžiagų, gali būti išpilstytas į butelius, kaitinamas vieną valandą 100°C temp</text:span><text:span text:style-name="T3155">eratūroje ir po to laikomas šaldytuve 0–6°C temperatūroje ne ilgiau kaip vieną savaitę.</text:span></text:p>
      <text:p text:style-name="P3156"><text:span text:style-name="T3157">6.4</text:span><text:span text:style-name="T3158">. Testavimo mikroorganizmas:</text:span></text:p>
      <text:p text:style-name="P3159"><text:span text:style-name="T3160">6.4.1</text:span><text:span text:style-name="T3161">.<text:s/></text:span><text:span text:style-name="T3162">Bacillus stearothermophilus</text:span><text:span text:style-name="T3163"><text:s/></text:span><text:span text:style-name="T3164">var calidolactus</text:span><text:span text:style-name="T3165"><text:s/>padermė ATCC 10149 naudojama kaip testavimo mikroorganizmas. Padermė yra ident</text:span><text:span text:style-name="T3166">iška C953.</text:span></text:p>
      <text:p text:style-name="P3167"><text:span text:style-name="T3168">6.4.2</text:span><text:span text:style-name="T3169">. Testavimo kultūros palaikymui paruošiama kolekcinė kultūra. Testavimo kultūra laikoma ant nuožulniai sustangdinto mitybinio agaro (6.1.1 p.). Testavimo kultūra kilpele pasėjama ant nuožulniai sustangdinto agaro paviršiaus ir inkubuoja</text:span><text:span text:style-name="T3170">ma aerobinėmis sąlygomis 48 valandas (63±1)°C temperatūroje. Po inkubacijos mėgintuvėlis užkemšamas steriliu guminiu kamščiu. Tokiu būdu gauta pagrindinė kultūra gali būti laikoma keletą mėnesių šaldytuve (0–5)°C temperatūroje.</text:span></text:p>
      <text:p text:style-name="P3171"><text:span text:style-name="T3172">6.5</text:span><text:span text:style-name="T3173">. Testavimo kultūra</text:span><text:span text:style-name="T3174"><text:s/>(sporų suspensija):</text:span></text:p>
      <text:p text:style-name="P3175"><text:span text:style-name="T3176">6.5.1</text:span><text:span text:style-name="T3177">. 20 ml mitybinio agaro (6.1.1 p.) steriliai įpilama į sterilią Petri lėkštelę (4.2.2 p.) ir atšaldoma iki kambario temperatūros.</text:span></text:p>
      <text:p text:style-name="P3178"><text:span text:style-name="T3179">6.5.2</text:span><text:span text:style-name="T3180">. Į mėgintuvėlį su pagrindine kultūra sterilia pipete (5.2.4 p.) įpilama 5 ml sterilaus d</text:span><text:span text:style-name="T3181">istiliuoto vandens ir sterilia kilpele nuo nuožulniai sustangdinto agaro nuplaunamos sporos. Ši sporų suspensija turi būti laikoma (0–5)°C temperatūroje ir sunaudojama per 36 valandas.</text:span></text:p>
      <text:p text:style-name="P3182"><text:span text:style-name="T3183">6.5.3</text:span><text:span text:style-name="T3184">. Į lėkštelę su mitybiniu agaru (6.5.1 p.) sterilia pipete (5.</text:span><text:span text:style-name="T3185">2.4 p.) įpilama 0,5 ml sporų suspensijos (6.5.2 p.) ir pasėta kultūra glaistikliu kruopščiai išskirstoma per visą paviršių. Inkubuojama (63±1)°C temperatūroje (5.1.1 p.) 16-18 valandų.</text:span></text:p>
      <text:p text:style-name="P3186"><text:span text:style-name="T3187">Jeigu naudojama pagrindinė kultūra (6.4.2 p.) arba ilgiau kaip 36 valan</text:span><text:span text:style-name="T3188">das išlaikyta kultūra, ją reikia persėti mažiausiai du kartus ir laikas tarp persėjimų turi būti ne ilgesnis kaip 36 valandos.</text:span></text:p>
      <text:p text:style-name="P3189"><text:span text:style-name="T3190">6.5.4</text:span><text:span text:style-name="T3191">. Į lėkštelę su kultūra (6.5.3 p.) sterilia pipete (5.2.4 p.) įpilama 10 ml distiliuoto vandens ir glaistikliu sporos nu</text:span><text:span text:style-name="T3192">o paviršiaus perkeliamos į suspensiją. Sporų suspensija įpilama į butelį (5.2.3 p.), kuriame yra 250 ml sterilaus distiliuoto vandens. Butelis uždaromas ir jo turinys kruopščiai suplakamas. Kultūros, kurių nereikia tuoj pat persėti, laikomos šaldytuve (0-6</text:span><text:span text:style-name="T3193">)°C temperatūroje.</text:span></text:p>
      <text:p text:style-name="P3194"><text:span text:style-name="T3195">6.5.5</text:span><text:span text:style-name="T3196">. Sporų suspensijoje gyvybingų kolonijų skaičius turi būti nuo 5 iki 10 milijonų 1 ml, sėjant į bendro bakterijų skaičiaus agaro terpę, inkubuotą (63±1)°C temperatūroje 16-18 valandų. Sporų suspensija turi būti vienodai drumsta<text:s/></text:span><text:span text:style-name="T3197">visame tūryje, ir jeigu joje yra nuosėdų, ji išmetama ir iš pagrindinės kultūros paruošiama nauja suspensija.</text:span></text:p>
      <text:p text:style-name="P3198"><text:span text:style-name="T3199">6.6</text:span><text:span text:style-name="T3200">. Mėgintuvėlių/ampulių paruošimas:</text:span></text:p>
      <text:p text:style-name="P3201"><text:span text:style-name="T3202">6.6.1</text:span><text:span text:style-name="T3203">. Agaro terpė (6.1.2 p.) ištirpinama ir atšaldoma iki 55°C temperatūros.</text:span></text:p>
      <text:p text:style-name="P3204"><text:span text:style-name="T3205">6.6.2</text:span><text:span text:style-name="T3206">. Viena dalis</text:span><text:span text:style-name="T3207"><text:s/>šviežios sporų suspensijos (6.5.4 p.) gerai sumaišoma su penkiomis agaro terpės, esančios mėgintuvėlyje ar butelyje, dalimis (6.6.1 p.).</text:span></text:p>
      <text:p text:style-name="P3208"><text:span text:style-name="T3209">6.6.3</text:span><text:span text:style-name="T3210">. 0,3 ml terpės su sporomis (6.6.2 p.), apskaičiavus, kad bus gautas 5 mm storio sluoksnis, įpilama į sterilų</text:span><text:span text:style-name="T3211"><text:s/>mėgintuvėlį ar ampulę (5.2.6 p.) ir uždaroma kamščiu arba dangteliu, arba užlydoma viršūnė. Mėgintuvėliams ar ampulėms leidžiama atvėsti vertikalioje padėtyje, kad terpė sukietėtų, ir po to paliekama stovėti ne mažiau kaip 12 valandų.</text:span></text:p>
      <text:p text:style-name="P3212"><text:span text:style-name="T3213">6.6.4</text:span><text:span text:style-name="T3214">. Mėgintuvė</text:span><text:span text:style-name="T3215">lius arba ampules galima naudoti tą pačią dieną, bet juos galima laikyti ir keletą mėnesių su sąlyga, kad po paruošimo jie iš karto atšaldomi ir laikomi (0-6)°C temperatūroje.</text:span></text:p>
      <text:p text:style-name="P3216"><text:span text:style-name="T3217">7</text:span><text:span text:style-name="T3218">. Metodika:</text:span></text:p>
      <text:p text:style-name="P3219"><text:span text:style-name="T3220">7.1</text:span><text:span text:style-name="T3221">. Bandiniai turi būti tiriami kaip galima greičiau ir<text:s/></text:span><text:span text:style-name="T3222">pageidautina per 24 valandas po jų paėmimo, iki tyrimo laikant (0-5)°C temperatūroje. Jei bandinių tyrimo negalima atlikti per 24 valandas, jie turi būti laikomi smarkiai užšaldyti (nuo minus 30 iki minus 15°C), siekiant kaip galima sumažinti penicilino in</text:span><text:span text:style-name="T3223">aktyvaciją.</text:span></text:p>
      <text:p text:style-name="P3224"><text:span text:style-name="T3225">7.2</text:span><text:span text:style-name="T3226">. Kiekvienas mėgintuvėlis ar ampulė (6.6 p.) pažymimi įskaitomais ir neištrinamais ženklais. Nuimamas dangtelis ar kamštis. Reikiamas skaičius tiriamųjų ir kontrolinių bandinių mėgintuvėlių sudedama į tinkamą stovelį (5.1.3 p.).</text:span></text:p>
      <text:p text:style-name="P3227"><text:span text:style-name="T3228">7.3</text:span><text:span text:style-name="T3229">.</text:span><text:span text:style-name="T3230"><text:s/>Į kiekvieną mėgintuvėlį ar ampulę įpilama po 50 mikrolitrų 6.1.4 p. nurodytų mitybinių medžiagų.</text:span></text:p>
      <text:p text:style-name="P3231"><text:span text:style-name="T3232">7.4</text:span><text:span text:style-name="T3233">. Pieno bandinys gerai išmaišomas ir 0,1 ml bandinio pipete (5.1.4 p.) įpilama į atitinkamai pažymėtą mėgintuvėlį arba ampulę. Kiekvienam bandiniui įpi</text:span><text:span text:style-name="T3234">lti naudojamas švarus vienkartinio naudojimo antgaliukas.</text:span></text:p>
      <text:p text:style-name="P3235"><text:span text:style-name="T3236">7.5</text:span><text:span text:style-name="T3237">. Du kartus pakartojama 7.4 p. aprašyta operacija, vietoj pieno bandinio įpilant etaloninį penicilino tirpalą (6.2.3 p.), kuriame yra 0,004 μg/ ml (0,0067 TV/ml) penicilino.</text:span></text:p>
      <text:p text:style-name="P3238"><text:span text:style-name="T3239">7.6</text:span><text:span text:style-name="T3240">. Du kartu</text:span><text:span text:style-name="T3241">s pakartojama 7.4 p. aprašyta operacija, kontrolei vietoj pieno bandinio naudojant pieną be inhibitorių (6.3 p.).</text:span></text:p>
      <text:p text:style-name="P3242"><text:span text:style-name="T3243">7.7</text:span><text:span text:style-name="T3244">. Mėgintuvėliai ar ampulės uždaromi ir stovelis su mėgintuvėliais ar ampulėmis įdedamas į vandens vonią (5.1.2 p.), kurioje palaikoma (</text:span><text:span text:style-name="T3245">63±1)°C temperatūra, ir išlaikomas joje nuo 2 h 30 min iki 2 h 45 min.</text:span></text:p>
      <text:p text:style-name="P3246"><text:span text:style-name="T3247">7.8</text:span><text:span text:style-name="T3248">. Stovelis su mėgintuvėliais ar ampulėmis išimamas iš vandens vonios.</text:span></text:p>
      <text:p text:style-name="P3249"><text:span text:style-name="T3250">7.9</text:span><text:span text:style-name="T3251">. Stebima terpės spalva (žr. 8 p.).</text:span></text:p>
      <text:p text:style-name="P3252"><text:span text:style-name="T3253">8</text:span><text:span text:style-name="T3254">. Rezultatų vertinimas:</text:span></text:p>
      <text:p text:style-name="P3255"><text:span text:style-name="T3256">8.1</text:span><text:span text:style-name="T3257">. Jeigu visuose tiriamųjų ir<text:s/></text:span><text:span text:style-name="T3258">kontrolinių bandinių mėgintuvėliuose ar ampulėse terpė nusidažo violetine spalva, tai rodo, kad bandiniuose yra antibiotikų arba sulfamidų ir jų kiekis yra toks, koks nurodytas lentelės skiltyje „visi teigiami“. Mėgintuvėlių ar ampulių su etaloniniu penici</text:span><text:span text:style-name="T3259">lino tirpalu (7.5 p.) spalva turi būti violetinė, kad parodytų pakankamą bandymų terpės jautrumą.</text:span></text:p>
      <text:p text:style-name="P3260"><text:span text:style-name="T3261">8.2</text:span><text:span text:style-name="T3262">. Jeigu violetine spalva nusidažo tik dalis tiriamųjų bandinių mėgintuvėlių ar ampulių terpės arba jei kai kurių iš jų terpė nusidažo netolygiai, inhib</text:span><text:span text:style-name="T3263">itorinių medžiagų kiekis bandinyje yra tarp lentelėje pateiktų reikšmių.</text:span></text:p>
      <text:p text:style-name="P3264"><text:span text:style-name="T3265">8.3</text:span><text:span text:style-name="T3266">. Jeigu kuriame nors iš tiriamųjų ar kontrolinių bandinių mėgintuvėlių ar ampulių bandymų terpė nusidažo geltona spalva, tai rodo, kad bandinyje nėra inhibitorinių medžiagų, st</text:span><text:span text:style-name="T3267">abdančių bandymo mikroorganizmo augimą.</text:span></text:p>
      <text:p text:style-name="P3268"><text:span text:style-name="T3269">8.4</text:span><text:span text:style-name="T3270">. Jeigu visuose tirtuose mėgintuvėliuose ar ampulėse, įskaitant ir tą, kuriame yra neigiamas kontrolinis bandinys, terpė nusidažo violetine spalva, tai rodo, kad mėgintuvėliuose ar ampulėse nėra gyvybingų spor</text:span><text:span text:style-name="T3271">ų ir bandinius reikia tirti iš naujo, naudojant šviežiai paruoštas bandymo medžiagas.</text:span></text:p>
      <text:p text:style-name="P3272"><text:span text:style-name="T3273">9</text:span><text:span text:style-name="T3274">. Rezultatų patvirtinimas:</text:span></text:p>
      <text:p text:style-name="P3275"><text:span text:style-name="T3276">9.1</text:span><text:span text:style-name="T3277">. Bandinių, kurie atitinka 8.1 p. ir 8.2 p. apibūdinimą, rezultatai patvirtinami naudojant 10-18 p. apibūdintą metodą.</text:span></text:p>
      <text:p text:style-name="P3278"><text:span text:style-name="T3279">9.2</text:span><text:span text:style-name="T3280">. Jei</text:span><text:span text:style-name="T3281">gu prieš patvirtinimą pieno bandinius būtina laikyti, juos reikia smarkiai užšaldyti, siekiant išvengti antibiotikų suskilimo.</text:span></text:p>
      <text:p text:style-name="P3282"><text:span text:style-name="T3283">10</text:span><text:span text:style-name="T3284">. Penicilinų aptikimo bandinyje patvirtinimo ir jų koncentracijos nustatymo metodas skirtas patvirtinti penicilinų ar kit</text:span><text:span text:style-name="T3285">ų antibiotikų aptikimą pieno bandiniuose ir nustatyti penicilino koncentraciją pieno bandiniuose, kurių rezultatai kokybiniu metodu buvo įvertinti kaip teigiami (8.1 p.) arba abejotini (8.2 p.).</text:span></text:p>
      <text:p text:style-name="P3286"><text:span text:style-name="T3287">Kokybinio įvairių antibiotikų ir sulfamidų nustatymo metodo j</text:span><text:span text:style-name="T3288">autrumas pateiktas 2 p.</text:span></text:p>
      <text:p text:style-name="P3289"><text:span text:style-name="T3290">11</text:span><text:span text:style-name="T3291">. Apibrėžimai:</text:span></text:p>
      <text:p text:style-name="P3292"><text:span text:style-name="T3293">11.1</text:span><text:span text:style-name="T3294">. Pieno bandinyje yra antibiotikų, iš jų sulfamidų, kai, pieno bandinį ištyrus apibūdintu metodu, aplink diską susidaro aiški, ne mažesnė kaip 2 mm inhibicijos zona.</text:span></text:p>
      <text:p text:style-name="P3295"><text:span text:style-name="T3296">11.2</text:span><text:span text:style-name="T3297">. Jeigu aplink bandinio,<text:s/></text:span><text:span text:style-name="T3298">kuriame yra antibiotikų, iš jų sulfamidų (11.1 p.), ir į kurį įdėta penicilinazės (betalaktamazės), diską nesusidaro aiški inhibicijos zona arba jos skersmuo mažesnis negu zonos aplink bandinio be penicilinazės diską, tai reiškia, kad bandinyje esanti inhi</text:span><text:span text:style-name="T3299">bitorinė medžiaga yra arba penicilinas, arba penicilinas kartu su kitais antibiotikais, tarp jų sulfamidais.</text:span></text:p>
      <text:p text:style-name="P3300"><text:span text:style-name="T3301">11.3</text:span><text:span text:style-name="T3302">. Jeigu zona nėra inaktyvuojama penicilinaze (11.2 p.), inhibitorinė medžiaga pieno bandinyje yra ne penicilinas, bet gali būti kito antibi</text:span><text:span text:style-name="T3303">otiko likutis.</text:span></text:p>
      <text:p text:style-name="P3304"><text:span text:style-name="T3305">Kai kurie iš pusiau sintetinių penicilinų, pvz., natrio kloksacilinas, nėra inaktivuojami penicilinaze arba inaktivuojami tik iš dalies, arba yra visiškai jai atsparūs ir todėl neidentifikuojami kaip penicilinas (žr. 16.3 p.).</text:span></text:p>
      <text:p text:style-name="P3306"><text:span text:style-name="T3307">12</text:span><text:span text:style-name="T3308">. Meto</text:span><text:span text:style-name="T3309">do esmė:</text:span></text:p>
      <text:p text:style-name="P3310"><text:span text:style-name="T3311">Pieno bandiniu sudrėkintas popieriaus diskas padedamas ant agaro terpės su<text:s/></text:span><text:span text:style-name="T3312">Bacillus stearothermophilus var</text:span><text:span text:style-name="T3313"><text:s/></text:span><text:span text:style-name="T3314">calidolactis</text:span><text:span text:style-name="T3315"><text:s/>sporomis paviršiaus. Inkubacijos metu mikroorganizmai auga ir tai yra atsirandančio agaro drumstumo priežastis. Jeigu piene yra</text:span><text:span text:style-name="T3316"><text:s/>medžiagų, trukdančių mikroorganizmams augti, aplink diską susidaro aiški inhibicijos zona. Aiškios zonos dydis, be kitų faktorių, priklauso ir nuo piene esančių inhibitorinių medžiagų koncentracijos ir tipo.</text:span></text:p>
      <text:p text:style-name="P3317"><text:span text:style-name="T3318">13</text:span><text:span text:style-name="T3319">. Įranga ir stikliniai indai:</text:span></text:p>
      <text:p text:style-name="P3320"><text:span text:style-name="T3321">13.1</text:span><text:span text:style-name="T3322">. Įra</text:span><text:span text:style-name="T3323">nga:</text:span></text:p>
      <text:p text:style-name="P3324"><text:span text:style-name="T3325">13.1.1</text:span><text:span text:style-name="T3326">. žr. 5.1 p.;</text:span></text:p>
      <text:p text:style-name="P3327"><text:span text:style-name="T3328">13.1.2</text:span><text:span text:style-name="T3329">. vandens vonia, kurioje galima palaikyti (80±1)°C temperatūrą.</text:span></text:p>
      <text:p text:style-name="P3330"><text:span text:style-name="T3331">13.2</text:span><text:span text:style-name="T3332">. Stikliniai indai: žr. 5.2 p.</text:span></text:p>
      <text:p text:style-name="P3333"><text:span text:style-name="T3334">13.3</text:span><text:span text:style-name="T3335">. Popieriaus diskai be inhibitorių, 9-13 mm skersmens, galintys vidutiniškai sugerti apie 130 mg pieno (ju</text:span><text:span text:style-name="T3336">os patariama laikyti eksikatoriuje).</text:span></text:p>
      <text:p text:style-name="P3337"><text:span text:style-name="T3338">14</text:span><text:span text:style-name="T3339">. Terpė, etaloniniai tirpalai, penicilinazės tirpalai, reagentai, testavimo mikroorganizmai ir kt.</text:span></text:p>
      <text:p text:style-name="P3340">Terpės sudėtinės dalys turi būti tinkamos bakteriologiniams tikslams. Naudojamas vanduo turi būti distiliuotas arba demineralizuotas, arba analogiško grynumo vanduo. Jame neturi būti medžiagų, trukdančių testavimo mikroorganizmui augti.</text:p>
      <text:p text:style-name="P3341"><text:span text:style-name="T3342">14.1</text:span><text:span text:style-name="T3343">. Terpė:</text:span></text:p>
      <text:p text:style-name="P3344"><text:span text:style-name="T3345">14.1.1</text:span><text:span text:style-name="T3346">. Mitybinis agaras (žr. 6.1.1 p.);</text:span></text:p>
      <text:p text:style-name="P3347"><text:span text:style-name="T3348">14.1.2</text:span><text:span text:style-name="T3349">. Terpė inhibitorinėms medžiagoms nustatyti:</text:span></text:p>
      <text:p text:style-name="P3350"><text:span text:style-name="T3351">14.1.2.1</text:span><text:span text:style-name="T3352">. Terpės</text:span><text:span text:style-name="T3353"><text:s/>inhibitorinėms medžiagoms nustatyti sudėtis:</text:span></text:p>
      <text:p text:style-name="P3354">mielių ekstrakto – 2,5 g;</text:p>
      <text:p text:style-name="P3355">triptono – 5 g;</text:p>
      <text:p text:style-name="P3356">gliukozės – 1 g;</text:p>
      <text:p text:style-name="P3357">trimetoprimo ar tetroksoprimo tirpalo (6.1.3 p.) – 10 ml;</text:p>
      <text:p text:style-name="P3358">agaro – 10-15 g (priklausomai nuo agaro gelio tvirtumo);</text:p>
      <text:p text:style-name="P3359"><text:span text:style-name="T3360">vandens – 1000 ml.</text:span></text:p>
      <text:p text:style-name="P3361"><text:span text:style-name="T3362">14.1.2.2</text:span><text:span text:style-name="T3363">.<text:s/></text:span><text:span text:style-name="T3364">Terpės paruošimas.</text:span></text:p>
      <text:p text:style-name="P3365"><text:span text:style-name="T3366">Prieš pridedant į tirpalą trimetoprimo ar tetroksoprimo, sausieji terpės komponentai visiškai ištirpinami vandenyje šildant ir maišant. Pridėjus trimetoprimo ar tetroksoprimo tirpalo, terpės pH nustatomas taip, kad po sterilizavimo jis b</text:span><text:span text:style-name="T3367">ūtų 8,0±0,1, matuojant 25°C temperatūroje. Terpė sterilizuojama 15 minučių (121±1)°C temperatūroje.</text:span></text:p>
      <text:p text:style-name="P3368"><text:span text:style-name="T3369">14.2</text:span><text:span text:style-name="T3370">. Etaloniniai penicilino tirpalai piene (žr. 6.2 p.):</text:span></text:p>
      <text:p text:style-name="P3371">Norint kiekybiškai nustatyti inhibitorinių medžiagų kiekį, gaminami tokių koncentracijų etaloniniai penicilino tirpalai piene be inhibitorių (6.3 p.):</text:p>
      <text:p text:style-name="P3372"><text:span text:style-name="T3373">14.2.1</text:span><text:span text:style-name="T3374">. 0,004 μg/ml (0,0067 TV/ml);</text:span></text:p>
      <text:p text:style-name="P3375"><text:span text:style-name="T3376">14.2.2</text:span><text:span text:style-name="T3377">. 0,006 μg/ml (0,01 TV/ml);</text:span></text:p>
      <text:p text:style-name="P3378"><text:span text:style-name="T3379">14.2.3</text:span><text:span text:style-name="T3380">. 0,03 μg/ ml (0,05 TV/ ml);</text:span></text:p>
      <text:p text:style-name="P3381"><text:span text:style-name="T3382">14.2.4</text:span><text:span text:style-name="T3383">. 0,06 μg/ml (0,1 TV/ ml).</text:span></text:p>
      <text:p text:style-name="P3384"><text:span text:style-name="T3385">14.3</text:span><text:span text:style-name="T3386">. Penicilinazės tirpalas:</text:span></text:p>
      <text:p text:style-name="P3387"><text:span text:style-name="T3388">14.3.1</text:span><text:span text:style-name="T3389">. Steriliame distiliuotame vandenyje ištirpinamas pakankamas penicilinazės (betalaktamazės) kiekis, kad gauto tirpalo koncentracija būtų 1000 TV/ml. Šį tirpalą, pageidautina padalytą mažomis porcijomis, galima laikyti (0-5)°C temperatūroje iki keturių sav</text:span><text:span text:style-name="T3390">aičių.</text:span></text:p>
      <text:p text:style-name="P3391"><text:span text:style-name="T3392">14.3.2</text:span><text:span text:style-name="T3393">. Nėra vieningo penicilinazės tarptautinio standarto. Šiame metode priimta, kad 10 vienetų penicilinazės pakanka inaktyvuoti 0,6 mg (1 TV) penicilino. Jeigu gaunamos penicilinazės aktyvumas nežinomas, būtinai reikia patikrinti, ar ši priel</text:span><text:span text:style-name="T3394">aida galioja. Priešingu atveju būtina atitinkamai pakeisti penicilinazės tirpalo koncentraciją.</text:span></text:p>
      <text:p text:style-name="P3395"><text:span text:style-name="T3396">14.3.3</text:span><text:span text:style-name="T3397">. Vietoj penicilinazės tirpalo galima naudoti diskus, apdorotus penicilinaze, jeigu kontrolinio bandymo metu nustatoma, kad juose yra atitinkamas peni</text:span><text:span text:style-name="T3398">cilinazės kiekis.</text:span></text:p>
      <text:p text:style-name="P3399"><text:span text:style-name="T3400">14.4</text:span><text:span text:style-name="T3401">. Testavimo mikroorganizmas: žr. 6.4 p.</text:span></text:p>
      <text:p text:style-name="P3402"><text:span text:style-name="T3403">14.5</text:span><text:span text:style-name="T3404">. Testavimo kultūra (sporų suspensija): žr. 6.5 p.</text:span></text:p>
      <text:p text:style-name="P3405"><text:span text:style-name="T3406">14.6</text:span><text:span text:style-name="T3407">. Petri lėkštelių paruošimas:</text:span></text:p>
      <text:p text:style-name="P3408"><text:span text:style-name="T3409">14.6.1</text:span><text:span text:style-name="T3410">. Terpė, skirta inhibitorinėms medžiagoms nustatyti, (14.1.2 p.) ištirpinama ir atš</text:span><text:span text:style-name="T3411">aldoma iki 55°C.</text:span></text:p>
      <text:p text:style-name="P3412"><text:span text:style-name="T3413">14.6.2</text:span><text:span text:style-name="T3414">. Į butelį įpilama viena dalis šviežios sporų suspensijos (14.5 p.) ir tiek inhibitorinių medžiagų nustatymui skirtos terpės (14.1.2 p.) dalių, kad pasėtoje terpėje būtų gaunamas atitinkamas kolonijų tankis, ir kruopščiai sumaišo</text:span><text:span text:style-name="T3415">ma.</text:span></text:p>
      <text:p text:style-name="P3416"><text:span text:style-name="T3417">14.6.3</text:span><text:span text:style-name="T3418">. Į pakaitintą iki 55°C temperatūros sterilią Petri lėkštelę (5.2.2 p.) įpilama terpės su sporomis (14.6.2 p.) (0,6–0,8) mm storio sluoksniu. Norint gauti 0,8 mm storio sluoksnį 140 mm vidinio skersmens Petri lėkštelėje, reikia apie 15 ml ter</text:span><text:span text:style-name="T3419">pės.</text:span></text:p>
      <text:p text:style-name="P3420"><text:span text:style-name="T3421">14.6.4</text:span><text:span text:style-name="T3422">. Petri lėkštelės padedamos ant šalto horizontalaus paviršiaus, prieš tai patikrinto su spirito gulsčiuku, jų dangteliai nuimami ir leidžiama agaro terpei sustingti. Kai terpė sustingsta, dangteliai vėl uždedami ant lėkštelių ir jos apverčia</text:span><text:span text:style-name="T3423">mos, kad sumažintų kondensaciją ant agaro terpės paviršiaus.</text:span></text:p>
      <text:p text:style-name="P3424"><text:span text:style-name="T3425">14.6.5</text:span><text:span text:style-name="T3426">. Tokiu būdu paruoštas lėkšteles rekomenduojama naudoti tą pačią dieną, bet jas galima laikyti ir iki dviejų savaičių su sąlyga, kad tuoj po paruošimo jos laikomos sandariame polietilen</text:span><text:span text:style-name="T3427">iniame maišelyje 5°C temperatūroje.</text:span></text:p>
      <text:p text:style-name="P3428"><text:span text:style-name="T3429">14.6.6</text:span><text:span text:style-name="T3430">. Norint identifikuoti bandinius, lėkštelių dugnai paženklinami.</text:span></text:p>
      <text:p text:style-name="P3431"><text:span text:style-name="T3432">15</text:span><text:span text:style-name="T3433">. Metodika:</text:span></text:p>
      <text:p text:style-name="P3434"><text:span text:style-name="T3435">15.1</text:span><text:span text:style-name="T3436">. Bandinio paruošimas:</text:span></text:p>
      <text:p text:style-name="P3437"><text:span text:style-name="T3438">15.1.1</text:span><text:span text:style-name="T3439">. Bandiniai, kurių rezultatai kokybiniu metodu buvo įvertinti kaip teigiami (8.1 p.)<text:s/></text:span><text:span text:style-name="T3440">arba abejotini (8.2 p.), turi būti tiriami iš naujo, juose identifikuojamas penicilinas ir nustatomas jo kiekis.</text:span></text:p>
      <text:p text:style-name="P3441"><text:span text:style-name="T3442">15.1.2</text:span><text:span text:style-name="T3443">. Iš pradžių šie pieno bandiniai 10 minučių kaitinami (80±1)°C temperatūroje, kad būtų išvengta termolabilių nespecifinių inhibitorių</text:span><text:span text:style-name="T3444"><text:s/>įtakos.</text:span></text:p>
      <text:p text:style-name="P3445"><text:span text:style-name="T3446">15.1.3</text:span><text:span text:style-name="T3447">. Kruopščiai išmaišius, 10 ml pakaitinto pieno bandinio įpilama į tinkamą sterilų plačiakaktį butelį. Į pieną įpilama apie 0,4 ml penicilinazės tirpalo (14.3 p.) ir kruopščiai išmaišoma.</text:span></text:p>
      <text:p text:style-name="P3448"><text:span text:style-name="T3449">15.2</text:span><text:span text:style-name="T3450">. Inhibitorių aptikimas:</text:span></text:p>
      <text:p text:style-name="P3451"><text:span text:style-name="T3452">15.2.1</text:span><text:span text:style-name="T3453">. Popie</text:span><text:span text:style-name="T3454">riaus diskas (13.3 p.) panardinamas į pieno bandinį (15.1.2 p.), naudojant porą švarių, sausų pincetų. Pieno likutis pašalinamas, diską prispaudžiant prie bandinio butelio šono. Diskas lygiai padedamas ant lėkštelės (14.6 p.) ir pincetais atsargiai prispau</text:span><text:span text:style-name="T3455">džiamas.</text:span></text:p>
      <text:p text:style-name="P3456"><text:span text:style-name="T3457">15.2.2</text:span><text:span text:style-name="T3458">. Paruošti diskai su skirtingais pieno bandiniais turi būti vienas nuo kito ne mažesniu kaip 20 mm atstumu ir ne mažesniu kaip 10 mm atstumu nuo krašto.</text:span></text:p>
      <text:p text:style-name="P3459"><text:span text:style-name="T3460">15.2.3</text:span><text:span text:style-name="T3461">. Tikrinant jautrumą etaloniniu penicilino tirpalu (14.2 p.), sudrėkinti d</text:span><text:span text:style-name="T3462">iskai (13.3 p.) bet kokia tvarka padedami tarp pieno bandinių diskų taip, kad jų skaičius sudarytų ne mažiau kaip 2% pieno bandinių diskų skaičiaus. Kiekvienam bandymui turi būti naudojama ne mažiau kaip penki etaloniniai diskai.</text:span></text:p>
      <text:p text:style-name="P3463"><text:span text:style-name="T3464">15.2.4</text:span><text:span text:style-name="T3465">. Visus diskus b</text:span><text:span text:style-name="T3466">et kokia tvarka sudėjus ant agaro terpės ir juos identifikavus, lėkštelės apverčiamos ir inkubuojamos (63±1)°C temperatūroje nuo 2,5 iki 5 valandų.</text:span></text:p>
      <text:p text:style-name="P3467"><text:span text:style-name="T3468">15.2.5</text:span><text:span text:style-name="T3469">. Po inkubavimo lėkštelės apžiūrimos prieš tinkamą šviesos šaltinį, siekiant nustatyti aiškias ink</text:span><text:span text:style-name="T3470">ubacijos zonas aplink popieriaus diską. Aiškios zonos išmatuojamos.</text:span></text:p>
      <text:p text:style-name="P3471"><text:span text:style-name="T3472">15.2.6</text:span><text:span text:style-name="T3473">. Zonos apie diskus, sudrėkintus etaloniniu penicilino tirpalu (15.2.3 p.), turi būti ne mažesnės kaip 2 mm.</text:span></text:p>
      <text:p text:style-name="P3474"><text:span text:style-name="T3475">15.2.7</text:span><text:span text:style-name="T3476">. Aiškios zonos apie diskus, sudrėkintus pieno bandiniais,<text:s/></text:span><text:span text:style-name="T3477">kurios yra ne mažesnės arba didesnės, nei nurodyta 15.2.6 p., rodo, kad bandinyje yra medžiagų, stabdančių testavimo mikroorganizmo augimą.</text:span></text:p>
      <text:p text:style-name="P3478"><text:span text:style-name="T3479">15.3</text:span><text:span text:style-name="T3480">. Inhibitorinių medžiagų identifikavimas ir jų kiekio nustatymas:</text:span></text:p>
      <text:p text:style-name="P3481"><text:span text:style-name="T3482">15.3.1</text:span><text:span text:style-name="T3483">. 15.2.1 p. aprašytos operacijos</text:span><text:span text:style-name="T3484"><text:s/>atliekamos du kartus, naudojant pakaitinto pieno bandinį (15.1.2 p.) ir bandinį, apdorotą penicilinaze (15.1.3 p.). Vietoj pilamos penicilinazės į 10 ml pieno bandinį (14.3.2 p.) galima panardinti penicilinaze apdorotą diską ir jį padėti ant lėkštelės.</text:span></text:p>
      <text:p text:style-name="P3485"><text:span text:style-name="T3486">15.3.2</text:span><text:span text:style-name="T3487">. 15.2.1 punkte aprašyta operacija atliekama du kartus su kiekvienu iš 14.2.1 – 14.2.4 p. nurodytų etaloninių penicilinino tirpalų.</text:span></text:p>
      <text:p text:style-name="P3488"><text:span text:style-name="T3489">15.3.3</text:span><text:span text:style-name="T3490">. Nustatomi pieno bandinio, penicilinazės kontrolės, taip pat ir etaloninių penicilino tirpalų aiškių inhi</text:span><text:span text:style-name="T3491">bicijos zonų vidutiniai skersmenys.</text:span></text:p>
      <text:p text:style-name="P3492"><text:span text:style-name="T3493">16</text:span><text:span text:style-name="T3494">. Rezultatų įvertinimas (žr. 11 p.):</text:span></text:p>
      <text:p text:style-name="P3495"><text:span text:style-name="T3496">16.1</text:span><text:span text:style-name="T3497">. Jeigu aplink diską, sudrėkintą pieno bandinyje, apdorotame penicilinaze, nėra aiškios zonos, bet apie diską, sudrėkintą pieno bandinyje yra aiški zona, kurios skersm</text:span><text:span text:style-name="T3498">uo lygus ar didesnis už zonos aplink diską, sudrėkintą etaloniniu penicilino tirpalu (14.2.1 p.), skersmenį, tai pieno bandinyje esančios inhibitorinės medžiagos koncentracija atitinka ne mažiau kaip 0,004 mg/ml natrio-(kalio)-benzil-penicilino.</text:span></text:p>
      <text:p text:style-name="P3499"><text:span text:style-name="T3500">16.2</text:span><text:span text:style-name="T3501">.<text:s/></text:span><text:span text:style-name="T3502">Jeigu aiškios zonos apie diską, sudrėkintą penicilinaze, vidutinis skersmuo yra lygus aiškios zonos apie diską, sudrėkintą pieno bandiniu, vidutiniam skersmeniui, tai piene yra inhibitorinių medžiagų, kurių negalima inaktyvuoti su šiame metode panaudotomis</text:span><text:span text:style-name="T3503"><text:s/>penicilinazės koncentracijomis.</text:span></text:p>
      <text:p text:style-name="P3504"><text:span text:style-name="T3505">16.3</text:span><text:span text:style-name="T3506">. Jeigu aiškios zonos apie diską, sudrėkintą penicilinaze, vidutinis skersmuo yra mažesnis už aiškios zonos apie diską, sudrėkintą pienu, kaitintu pagal 6.1.2 p. nurodymus, vidutinį skersmenį, tai reiškia, kad piene</text:span><text:span text:style-name="T3507"><text:s/>yra penicilino kartu su kitais antibiotikais, iš jų sulfamidais, be to jame yra penicilino arba pusiau sintetinio penicilino, kurio negalima atpažinti šiame metode naudojamos penicilinazės koncentracijos pagalba. Sintetinių penicilinų, tokie kaip natrio k</text:span><text:span text:style-name="T3508">loksacilinas, šio bandymo sąlygomis galima neinaktyvuoti penicilinaze, ir todėl jie gali būti klasifikuojami kaip kiti, ne penicilino, inhibitoriai.</text:span></text:p>
      <text:p text:style-name="P3509"><text:span text:style-name="T3510">16.4</text:span><text:span text:style-name="T3511">. Prireikus kitas, išskyrus peniciliną, inhibitorines medžiagas galima identifikuoti atitinkamais m</text:span><text:span text:style-name="T3512">etodais.</text:span></text:p>
      <text:p text:style-name="P3513"><text:span text:style-name="T3514">17</text:span><text:span text:style-name="T3515">. Penicilino kiekio nustatymas:</text:span></text:p>
      <text:p text:style-name="P3516"><text:span text:style-name="T3517">17.1</text:span><text:span text:style-name="T3518">. Penicilino kiekį galima nustatyti nubraižius standartinę kreivę arba apskaičiavus pagal zonų, gautų naudojant etaloninius penicilino tirpalus piene (14.2.1–14.2.4 p.), dydžius.</text:span></text:p>
      <text:p text:style-name="P3519"><text:span text:style-name="T3520">17.2</text:span><text:span text:style-name="T3521">. Standartinės</text:span><text:span text:style-name="T3522"><text:s/>kreivės nubraižymas:</text:span></text:p>
      <text:p text:style-name="P3523"><text:span text:style-name="T3524">Kadangi tarp penicilino koncentracijos log10 ir inhibicijos zonų skersmens yra tiesinė koreliacija, standartinę kreivę galima nubraižyti ant pusiau logaritminio popieriaus, penicilino koncentracijas atidedant ant logaritminės ordinatė</text:span><text:span text:style-name="T3525">s, o inhibicijos zonų skersmenis – ant abscisės. Inhibitorinių zonų skersmuo apskaičiuojamas kaip dviejų vienodų bandymų vidurkis. Inhibicijos zonų skersmenų reikšmės atidedamos standartinių penicilino koncentracijų atžvilgiu ir gaunama standartinė kreivė.</text:span></text:p>
      <text:p text:style-name="P3526"><text:span text:style-name="T3527">17.3</text:span><text:span text:style-name="T3528">. Apskaičiavimas:</text:span></text:p>
      <text:p text:style-name="P3529"><text:span text:style-name="T3530">Pieno bandinyje esančio penicilino koncentraciją galima apskaičiuoti pagal inhibicijos zonų skersmenis, taikant lygtį arba standartinę kreivę. Kad bandymo rezultatai būtų tikslūs, inhibicinių zonų spinduliai turi būti ne mažiau<text:s/></text:span><text:span text:style-name="T3531">kaip du kartus, bet ne daugiau kaip 5 kartus didesni už diskų spindulius.</text:span></text:p>
      <text:p text:style-name="P3532"><text:span text:style-name="T3533">18</text:span><text:span text:style-name="T3534">. Rezultatų išraiška:</text:span></text:p>
      <text:p text:style-name="P3535"><text:span text:style-name="T3536">18.1</text:span><text:span text:style-name="T3537">. Rezultatai išreiškiami nurodant penicilino kiekį, kuris lygus arba didesnis kaip 0,004 μg/ml (arba nurodant nustatytas koncentracijas) ar nuroda</text:span><text:span text:style-name="T3538">nt kitų, ne penicilino, inhibitorių kiekį.</text:span></text:p>
      <text:p text:style-name="P3539"><text:span text:style-name="T3540">18.2</text:span><text:span text:style-name="T3541">. Rezultatų pakartojamumas (r) ir atitikimas (R):</text:span></text:p>
      <text:p text:style-name="P3542">Skaičių nėra ir jie nereikšmingi, kadangi sulyginimui naudojamas etalonas.</text:p>
      <text:p text:style-name="P3543">______________</text:p>
      <text:p text:style-name="P3544"/>
      <text:p text:style-name="P3545"><text:span text:style-name="T3546">11</text:span><text:span text:style-name="T3547"><text:s/>priedas</text:span></text:p>
      <text:p text:style-name="P3548"/>
      <text:p text:style-name="P3549"><text:span text:style-name="T3550">PATOGENINIŲ MIKROORGANIZMŲ NUSTATYMAS</text:span></text:p>
      <text:p text:style-name="P3551"/>
      <text:p text:style-name="P3552"><text:span text:style-name="T3553">1</text:span><text:span text:style-name="T3554">. Šiame metode pateikti nurodymai, kurių privalu laikytis tikrinant patogeninių mikroorganizmų buvimą pasterizuotame piene.</text:span></text:p>
      <text:p text:style-name="P3555"><text:span text:style-name="T3556">2</text:span><text:span text:style-name="T3557">. Apibrėžimas:</text:span></text:p>
      <text:p text:style-name="P3558"><text:span text:style-name="T3559">2.1</text:span><text:span text:style-name="T3560">. Pagal šį metodą turi būti ištirtos tos bakterijų rūšys, kurios dažniausiai susijusios su maisto sukeliam</text:span><text:span text:style-name="T3561">omis ligomis.</text:span></text:p>
      <text:p text:style-name="P3562"><text:span text:style-name="T3563">2.2</text:span><text:span text:style-name="T3564">. Pasterizacija yra pieno apdorojimas, apsaugantis jį nuo termiškai neatsparių patogenų. Jeigu pasterizuotas pienas atitinka termiškai apdoroto geriamojo pieno privalomuosiuose reikalavimuose išdėstytus reikalavimus dėl bendro bakterij</text:span><text:span text:style-name="T3565">ų skaičiaus, koliforminių bakterijų skaičiaus ir fosfatazės, specialus bandymas patogenams nustatyti reikalingas tik tuo atveju, kai įtariama, jog pienas susijęs su apsinuodijimo maistu protrūkiu.</text:span></text:p>
      <text:p text:style-name="P3566"><text:span text:style-name="T3567">3</text:span><text:span text:style-name="T3568">. Metodo esmė:</text:span></text:p>
      <text:p text:style-name="P3569"><text:span text:style-name="T3570">3.1</text:span><text:span text:style-name="T3571">. Metodo taikymą ir tyrimo<text:s/></text:span><text:span text:style-name="T3572">dažnumą nustato įgaliotos valdžios institucijos, išduodančios termiškai apdoroto pieno, skirto prekiauti Europos Bendrijoje, nekenksmingumo sveikatai liudijimus.</text:span></text:p>
      <text:p text:style-name="P3573"><text:span text:style-name="T3574">3.2</text:span><text:span text:style-name="T3575">. Nustatant patogeninius mikroorganizmus taikomi, jei tokie yra, tarptautiniai reikalav</text:span><text:span text:style-name="T3576">imai ir metodai.</text:span></text:p>
      <text:p text:style-name="P3577"><text:span text:style-name="T3578">4</text:span><text:span text:style-name="T3579">. Rezultatų protokolas:</text:span></text:p>
      <text:p text:style-name="P3580">Kiekvieno ištirto patogeninio mikroorganizmo rezultatas turi būti išreiškiamas patogeninių mikroorganizmų skaičiumi, 1 ml pieno arba jų buvimu ar nebuvimu pasterizuoto pieno tūryje, kuris priklauso nuo taikomo metodo. Protokole turi būti detaliai aprašytas taikytas metodas. Naudojant kultūrų terpes, turinčias antifoliatinių medžiagų, būtina laikytis patentavimo teisės aktų.</text:p>
      <text:p text:style-name="P3581">______________</text:p>
      <text:p text:style-name="P35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8:48:00Z</meta:creation-date>
    <dc:date>2015-09-07T18:48:00Z</dc:date>
    <meta:template xlink:href="Normal" xlink:type="simple"/>
    <meta:editing-cycles>2</meta:editing-cycles>
    <meta:editing-duration>PT0S</meta:editing-duration>
    <meta:document-statistic meta:page-count="28" meta:paragraph-count="1275" meta:word-count="15090" meta:character-count="114773" meta:row-count="3481" meta:non-whitespace-character-count="100958"/>
  </office:meta>
</office:document-meta>
</file>