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olumn222" style:family="table-column">
      <style:table-column-properties style:column-width="3.3465in"/>
    </style:style>
    <style:style style:name="TableColumn223" style:family="table-column">
      <style:table-column-properties style:column-width="3.3472in"/>
    </style:style>
    <style:style style:name="Table221" style:family="table">
      <style:table-properties style:width="6.6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text-transform="uppercase" fo:color="#000000"/>
    </style:style>
    <style:style style:name="P227" style:parent-style-name="Normal" style:family="paragraph">
      <style:text-properties fo:text-transform="uppercase"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text-transform="uppercase" fo:color="#000000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text-transform="uppercase"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BULGARIJOS RESPUBLIKOS VYRIAUSYBĖS</text:span></text:p>
      <text:p text:style-name="P9"/>
      <text:p text:style-name="P10">SUTARTIS</text:p>
      <text:p text:style-name="P11"><text:span text:style-name="T12">Dėl Bendradarbiavimo švietimo, mokslo, studijų ir kultūros srityse</text:span><text:span text:style-name="T13"><text:note text:note-class="footnote" text:id="_ftn0"><text:note-citation text:label="*">*</text:note-citation><text:note-body><text:p text:style-name="Normal"><text:span text:style-name="T14"><text:s/>Įsigaliojo 1997 m. lapkričio 27 d.</text:span></text:p></text:note-body></text:note></text:span></text:p>
      <text:p text:style-name="P15"/>
      <text:p text:style-name="P16"><text:span text:style-name="T17">Lietuvos Respublikos Vyriausybė ir Bulgarijos Respublikos Vyriausybė, t</text:span><text:span text:style-name="T18">oliau vadinamos Susitariančiosiomis Šalimis,</text:span></text:p>
      <text:p text:style-name="P19"><text:span text:style-name="T20">remdamosi draugiškais abiejų šalių tarpusavio santykiais,</text:span></text:p>
      <text:p text:style-name="P21">siekdamos geriau pažinti ir suvokti viena kitos kultūrą ir istoriją,</text:p>
      <text:p text:style-name="P22">būdamos įsitikinusios, kad šiam tikslui švietimo, mokslo ir kultūros plėtojimas yra pirmaeilės reikšmės,</text:p>
      <text:p text:style-name="P23">pasiryžusios įgyvendinti baigiamųjų Europos saugumo ir bendradarbiavimo konferencijos aktų bei Paryžiaus chartijos naujajai Europai nutarimus,</text:p>
      <text:p text:style-name="P24">susitaria: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Susitariančiosios Šalys skatins bendradarbiavimą švietimo, m</text:span><text:span text:style-name="T32">okslo, studijų ir kultūros srityse pagal šios Sutarties nustatytus principus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Susitariančiosios Šalys rems bendradarbiavimą ir mainus švietimo, mokslo bei studijų srityse, sudarys palankias sąlygas tiesioginiams ryšiams tarp universite</text:span><text:span text:style-name="T40">tų, kitų švietimo, mokslo ir studijų įstaigų užmegzti pagal jų tarpusavio sutartis.</text:span></text:p>
      <text:p text:style-name="P41"/>
      <text:p text:style-name="P42"><text:span text:style-name="T43">3</text:span><text:span text:style-name="T44"><text:s/>straipsnis</text:span></text:p>
      <text:p text:style-name="P45"/>
      <text:p text:style-name="P46"><text:span text:style-name="T47">Susitariančiosios Šalys rems savo valstybinės kalbos mokymą antrosios šalies aukštosiose mokyklose, kitose švietimo ir mokslo įstaigose.</text:span></text:p>
      <text:p text:style-name="P48"/>
      <text:p text:style-name="P49"><text:span text:style-name="T50">4</text:span><text:span text:style-name="T51"><text:s/>strai</text:span><text:span text:style-name="T52">psnis</text:span></text:p>
      <text:p text:style-name="P53"/>
      <text:p text:style-name="P54"><text:span text:style-name="T55">Susitariančiosios Šalys aptars aukštojo mokslo diplomų, mokslo laipsnių ir vardų abipusiško pripažinimo galimybes. Esant reikalui, bus pasirašoma atitinkama sutartis.</text:span></text:p>
      <text:p text:style-name="P56"/>
      <text:p text:style-name="P57"><text:span text:style-name="T58">5</text:span><text:span text:style-name="T59"><text:s/>straipsnis</text:span></text:p>
      <text:p text:style-name="P60"/>
      <text:p text:style-name="P61"><text:span text:style-name="T62">Susitariančiosios Šalys keisis naujausia informacija apie<text:s/></text:span><text:span text:style-name="T63">savo aukštojo mokslo sistemą, aukštąsias mokyklas, padės abiejų šalių aukštosioms mokykloms užmegzti tiesioginius tarpusavio ryšius.</text:span></text:p>
      <text:p text:style-name="P64"/>
      <text:p text:style-name="P65"><text:span text:style-name="T66">6</text:span><text:span text:style-name="T67"><text:s/>straipsnis</text:span></text:p>
      <text:p text:style-name="P68"/>
      <text:p text:style-name="P69"><text:span text:style-name="T70">Susitariančiosios Šalys skatins švietimo ir mokslo srities specialistus dalyvauti bendruose projektuos</text:span><text:span text:style-name="T71">e, tobulinant visų lygių mokymą skirtingų tipų švietimo, mokslo ir studijų institucijose.</text:span></text:p>
      <text:p text:style-name="P72"/>
      <text:p text:style-name="P73"><text:span text:style-name="T74">7</text:span><text:span text:style-name="T75"><text:s/>straipsnis</text:span></text:p>
      <text:p text:style-name="P76"/>
      <text:p text:style-name="P77"><text:span text:style-name="T78">Susitariančiosios Šalys rems Lietuvos mokslų akademijos ir Bulgarijos mokslų akademijos bendradarbiavimą pagal tiesiogines jų tarpusavio sutartis</text:span><text:span text:style-name="T79">.</text:span></text:p>
      <text:p text:style-name="P80"/>
      <text:p text:style-name="P81"><text:span text:style-name="T82">8</text:span><text:span text:style-name="T83"><text:s/>straipsnis</text:span></text:p>
      <text:p text:style-name="P84"/>
      <text:p text:style-name="P85"><text:span text:style-name="T86">Susitariančiosios Šalys plėtos dvišalį kultūrinį bendradarbiavimą ir mainus abipusiškai naudingais pagrindais. Kiekviena šalis dės pastangas populiarinti antrosios šalies meną ir kultūrą tarp savo piliečių, taip pat skatins valstybin</text:span><text:span text:style-name="T87">ius, visuomeninius ir individualius ryšius.</text:span></text:p>
      <text:p text:style-name="P88"/>
      <text:p text:style-name="P89"><text:span text:style-name="T90">9</text:span><text:span text:style-name="T91"><text:s/>straipsnis</text:span></text:p>
      <text:p text:style-name="P92"/>
      <text:p text:style-name="P93"><text:span text:style-name="T94">Susitariančiosios Šalys, palaikydamos bendradarbiavimą kultūros ir meno srityse, įsipareigoja:</text:span></text:p>
      <text:p text:style-name="P95"><text:span text:style-name="T96">- keistis menininkais, muzikais, šokėjais, aktoriais, rašytojais, vertėjais ir kitais kultūros</text:span><text:span text:style-name="T97"><text:s/>darbuotojais, kad abi tautos geriau pažintų ir suvoktų viena kitos kultūrinius pasiekimus;</text:span></text:p>
      <text:p text:style-name="P98"><text:span text:style-name="T99">- ruošti meno parodas ir skatinti antrąją šalį dalyvauti tarptautiniuose kultūros renginiuose bei savo šalyje organizuojamoje veikloje;</text:span></text:p>
      <text:p text:style-name="P100"><text:span text:style-name="T101">- populiarinti antrosios</text:span><text:span text:style-name="T102"><text:s/>šalies meninius filmus, teatro spektaklius ir muzikos kūrinius, keistis jais;</text:span></text:p>
      <text:p text:style-name="P103"><text:span text:style-name="T104">- skatinti grožinės literatūros vertimus ir jų leidybą;</text:span></text:p>
      <text:p text:style-name="P105"><text:span text:style-name="T106">- skatinti tiesioginius abiejų šalių kultūros įstaigų ryšius ir bendradarbiavimą.</text:span></text:p>
      <text:p text:style-name="P107"/>
      <text:p text:style-name="P108"><text:span text:style-name="T109">10</text:span><text:span text:style-name="T110"><text:s/>straipsnis</text:span></text:p>
      <text:p text:style-name="P111"/>
      <text:p text:style-name="P112"><text:span text:style-name="T113">Susitariančiosios Šalys skatins muziejų, kultūros paminklų apsaugos įstaigų, bibliotekų, leidėjų bendradarbiavimą, taip pat knygų, laikraščių, žurnalų, periodinių leidinių mainus.</text:span></text:p>
      <text:p text:style-name="P114"/>
      <text:p text:style-name="P115"><text:span text:style-name="T116">11</text:span><text:span text:style-name="T117"><text:s/>straipsnis</text:span></text:p>
      <text:p text:style-name="P118"/>
      <text:p text:style-name="P119"><text:span text:style-name="T120">Susitariančiosios Šalys laiku informuos viena kitą api</text:span><text:span text:style-name="T121">e savoje šalyje vykstančius tarptautinius kultūros ir meno konkursus, festivalius, konferencijas bei kitus renginius.</text:span></text:p>
      <text:p text:style-name="P122"/>
      <text:p text:style-name="P123"><text:span text:style-name="T124">12</text:span><text:span text:style-name="T125"><text:s/>straipsnis</text:span></text:p>
      <text:p text:style-name="P126"/>
      <text:p text:style-name="P127"><text:span text:style-name="T128">Susitariančiosios Šalys padės kurti palankias sąlygas bendradarbiauti kino ir audiovizualinės gamybos srityje,<text:s/></text:span><text:span text:style-name="T129">nepažeisdamos šalyje veikiančių įstatymų ir tarptautinių įsipareigojimų.</text:span></text:p>
      <text:p text:style-name="P130"/>
      <text:p text:style-name="P131"><text:span text:style-name="T132">13</text:span><text:span text:style-name="T133"><text:s/>straipsnis</text:span></text:p>
      <text:p text:style-name="P134"/>
      <text:p text:style-name="P135"><text:span text:style-name="T136">Susitariančiosios Šalys keisis kompetentingų valstybinių įstaigų informacija, taip pat dės pastangas atstatyti pagrįstas teises į kultūros vertybes. Nepažeisdamo</text:span><text:span text:style-name="T137">s šalyje veikiančių įstatymų bei tarptautinių įsipareigojimų, jos stengsis atkurti pagrįstas teises į tų kultūros vertybių grąžinimą, kurios buvo neteisėtai išvežtos arba įvežtos šios Sutarties galiojimo metu.</text:span></text:p>
      <text:p text:style-name="P138"/>
      <text:p text:style-name="P139"><text:span text:style-name="T140">14</text:span><text:span text:style-name="T141"><text:s/>straipsnis</text:span></text:p>
      <text:p text:style-name="P142"/>
      <text:p text:style-name="P143"><text:span text:style-name="T144">Susitariančiosios Šalys<text:s/></text:span><text:span text:style-name="T145">skatins laisvai keistis politinio, socialinio ir kultūrinio gyvenimo naujienomis, kad geriau pažintų ir suprastų viena kitą.</text:span></text:p>
      <text:p text:style-name="P146"/>
      <text:p text:style-name="P147"><text:span text:style-name="T148">15</text:span><text:span text:style-name="T149"><text:s/>straipsnis</text:span></text:p>
      <text:p text:style-name="P150"/>
      <text:p text:style-name="P151"><text:span text:style-name="T152">Susitariančiosios Šalys bendradarbiaus masinės informacijos priemonių srityje, keisis žiniomis, programomis,<text:s/></text:span><text:span text:style-name="T153">informaciniais duomenimis. Jos skatins tiesiogiai bendradarbiauti radijo ir televizijos įstaigas, telegrafo agentūras.</text:span></text:p>
      <text:p text:style-name="P154"/>
      <text:p text:style-name="P155"><text:span text:style-name="T156">16</text:span><text:span text:style-name="T157"><text:s/>straipsnis</text:span></text:p>
      <text:p text:style-name="P158"/>
      <text:p text:style-name="P159"><text:span text:style-name="T160">Susitariančiosios Šalys bendradarbiaus autorinių teisių gynimo srityje specialiai tam pasirašytos sutarties pagrind</text:span><text:span text:style-name="T161">u.</text:span></text:p>
      <text:p text:style-name="P162"/>
      <text:p text:style-name="P163"><text:span text:style-name="T164">17</text:span><text:span text:style-name="T165"><text:s/>straipsnis</text:span></text:p>
      <text:p text:style-name="P166"/>
      <text:p text:style-name="P167"><text:span text:style-name="T168">Susitariančiosios Šalys bendradarbiaus nacionalinių archyvų srityje, leisdamos viena kitai laisvai jais naudotis, pasidalydamos šios srities patirtimi, pasikeisdamos dokumentų, leidinių kopijomis, nepažeisdamos šalies įstatymų.</text:span></text:p>
      <text:p text:style-name="P169"/>
      <text:p text:style-name="P170"><text:span text:style-name="T171">18</text:span><text:span text:style-name="T172"><text:s/>straipsnis</text:span></text:p>
      <text:p text:style-name="P173"/>
      <text:p text:style-name="P174"><text:span text:style-name="T175">Susitariančiosios Šalys rems ir plėtos bendradarbiavimą sveikatos apsaugos ir medicinos mokslo srityje pagal tiesiogines atitinkamų institucijų tarpusavio sutartis.</text:span></text:p>
      <text:p text:style-name="P176"/>
      <text:p text:style-name="P177"><text:span text:style-name="T178">19</text:span><text:span text:style-name="T179"><text:s/>straipsnis</text:span></text:p>
      <text:p text:style-name="P180"/>
      <text:p text:style-name="P181"><text:span text:style-name="T182">Susitariančiosios Šalys rems jaunimo mainus, skati</text:span><text:span text:style-name="T183">ns tiesioginius jaunimo organizacijų ir asociacijų ryšius.</text:span></text:p>
      <text:p text:style-name="P184"/>
      <text:p text:style-name="P185"><text:span text:style-name="T186">20</text:span><text:span text:style-name="T187"><text:s/>straipsnis</text:span></text:p>
      <text:p text:style-name="P188"/>
      <text:p text:style-name="P189"><text:span text:style-name="T190">Susitariančiosios Šalys rems ir plėtos bendradarbiavimą fizinės kultūros ir sporto srityje pagal tiesiogines atitinkamų institucijų tarpusavio sutartis.</text:span></text:p>
      <text:p text:style-name="P191"/>
      <text:p text:style-name="P192"><text:span text:style-name="T193">21</text:span><text:span text:style-name="T194"><text:s/>straipsnis</text:span></text:p>
      <text:p text:style-name="P195"/>
      <text:p text:style-name="P196"><text:span text:style-name="T197">Susitariančiosios Šalys skatins bendradarbiauti nacionalines ir tarptautines vyriausybines bei nevyriausybines organizacijas.</text:span></text:p>
      <text:p text:style-name="P198"/>
      <text:p text:style-name="P199"><text:span text:style-name="T200">22</text:span><text:span text:style-name="T201"><text:s/>straipsnis</text:span></text:p>
      <text:p text:style-name="P202"/>
      <text:p text:style-name="P203"><text:span text:style-name="T204">Susitariančiosios Šalys pagal savo norą gali periodiškai pasirašyti prie šios Sutarties pridedamas tarpvyria</text:span><text:span text:style-name="T205">usybines programas, tiksliai nurodydamos finansines ir kitas programų įgyvendinimo sąlygas.</text:span></text:p>
      <text:p text:style-name="P206"/>
      <text:p text:style-name="P207"><text:span text:style-name="T208">23</text:span><text:span text:style-name="T209"><text:s/>straipsnis</text:span></text:p>
      <text:p text:style-name="P210"/>
      <text:p text:style-name="P211"><text:span text:style-name="T212">Sutartis galios penkerius metus ir automatiškai bus pratęsiama kiekvienam tolesniam penkerių metų laikotarpiui, jei nė viena iš Susitariančiųj</text:span><text:span text:style-name="T213">ų Šalių raštu nepraneš kitai Susitariančiajai<text:s/></text:span><text:soft-page-break/><text:span text:style-name="T214">Šaliai apie šios Sutarties nutraukimą ne mažiau kaip prieš šešis mėnesius iki Sutarties galiojimo laiko pabaigos. Sutarties pataisymai įsigalios ta pačia tvarka kaip ir Sutartis.</text:span></text:p>
      <text:p text:style-name="P215"><text:span text:style-name="T216">Sutartis bus ratifikuojama ar</text:span><text:span text:style-name="T217">ba tvirtinama pagal abiejose šalyse priimtą procedūrą. Sutartis įsigalios nuo tos dienos, kai abi Susitariančiosios Šalys pasikeis raštiškais pranešimais apie atliktus pagal jų vidaus įstatymus teisinius reikalavimus, būtinus šiai Sutarčiai įsigalioti.</text:span></text:p>
      <text:p text:style-name="P218"/>
      <text:p text:style-name="P219">Pasirašyta 1996 m. balandžio 10 d. dviem egzemplioriais lietuvių, bulgarų ir anglų kalbomis. Visi trys tekstai yra autentiški. Jei interpretacija skirtųsi, bus vadovaujamasi anglišku tekstu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ietuvos Respublikos</text:p>
            <text:p text:style-name="P227">Vyriausybės įgaliotas</text:p>
          </table:table-cell>
          <table:table-cell table:style-name="TableCell228">
            <text:p text:style-name="P229">Bulgarijos Respublikos</text:p>
            <text:p text:style-name="P230"><text:span text:style-name="T231">Vyriausybės įgaliotas</text:span></text:p>
          </table:table-cell>
        </table:table-row>
      </table:table>
      <text:p text:style-name="P232"><text:span text:style-name="T2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13:00Z</meta:creation-date>
    <dc:date>2015-09-13T20:13:00Z</dc:date>
    <meta:template xlink:href="Normal" xlink:type="simple"/>
    <meta:editing-cycles>2</meta:editing-cycles>
    <meta:editing-duration>PT0S</meta:editing-duration>
    <meta:document-statistic meta:page-count="4" meta:paragraph-count="77" meta:word-count="765" meta:character-count="6570" meta:row-count="294" meta:non-whitespace-character-count="5882"/>
  </office:meta>
</office:document-meta>
</file>