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T8" style:parent-style-name="DefaultParagraphFont" style:family="text">
      <style:text-properties fo:font-weight="bold" style:font-weight-asian="bold"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font-weight="bold" style:font-weight-asian="bold" fo:color="#000000" style:font-size-complex="4pt"/>
    </style:style>
    <style:style style:name="P11" style:parent-style-name="Normal" style:family="paragraph">
      <style:paragraph-properties fo:text-align="center"/>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justify" fo:text-indent="0.4923in"/>
      <style:text-properties fo:color="#000000" style:font-size-complex="4p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fo:letter-spacing="0.0138in"/>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office:automatic-styles>
  <office:body>
    <office:text text:use-soft-page-breaks="true">
      <text:p text:style-name="P1"><text:span text:style-name="T7"/><text:span text:style-name="T8">LIETUVOS RESPUBLIKOS SUSISIEKIMO MINISTRO</text:span></text:p>
      <text:p text:style-name="P9"/>
      <text:p text:style-name="P10">Į S A K Y M A S</text:p>
      <text:p text:style-name="P11">DĖL SKAITMENINIŲ TACHOGRAFŲ SISTEMOS ĮGYVENDINIMO UŽTIKRINIMO</text:p>
      <text:p text:style-name="P12"/>
      <text:p text:style-name="P13">2004 m. vasario 20 d. Nr. 3-96</text:p>
      <text:p text:style-name="P14">Vilnius</text:p>
      <text:p text:style-name="P15"/>
      <text:p text:style-name="P16"><text:span text:style-name="T17">Siekdamas įgyvendinti 1985 m. gruodžio 20 d. Tarybos reglamento (EEB) 3821/85 dėl kelių transporto priemonėse naudojamos registruojančios įrangos ir jo priedų nuostatas ir atsižvelgdamas į darbo grupės, sudarytos susisiekimo ministro 2003 m. birželio 13 d. įsakymu Nr. 3-369 „Dėl darbo grupės sudarymo“, pateiktus pasiūlymus dėl skaitmeniniuose tachografuose naudojamų identifikavimo kortelių išdavimo tvarkos:</text:span></text:p>
      <text:p text:style-name="P18"><text:span text:style-name="T19">1</text:span><text:span text:style-name="T20">.<text:s/></text:span><text:span text:style-name="T21">Skiriu</text:span><text:span text:style-name="T22"><text:s/>Valstybinės kelių transporto inspekcijos prie Susisiekimo ministerijos viršininką Vidmantą Žukauską atsakingą už skaitmeninių tachografų sistemos įgyvendinimą.</text:span></text:p>
      <text:p text:style-name="P23"><text:span text:style-name="T24">2</text:span><text:span text:style-name="T25">.<text:s/></text:span><text:span text:style-name="T26">Pavedu</text:span><text:span text:style-name="T27"><text:s/>Valstybinės kelių transporto inspekcijos prie Susisiekimo ministerijos viršininkui Vidmantui Žukauskui vykdyti prašymų skaitmeniniuose tachografuose naudojamoms identifikavimo kortelėms gauti, keisti arba atnaujinti priėmimo bei išrašytų skaitmeniniuose tachografuose naudojamų identifikavimo kortelių išdavimo funkcijas ir organizuoti šiam procesui reikalingų procedūrų įgyvendinimą.</text:span></text:p>
      <text:p text:style-name="P28"><text:span text:style-name="T29">3</text:span><text:span text:style-name="T30">.<text:s/></text:span><text:span text:style-name="T31">Įgalioju</text:span><text:span text:style-name="T32"><text:s/>Valstybinės kelių transporto inspekcijos prie Susisiekimo ministerijos viršininką Vidmantą Žukauską įstatymų nustatyta tvarka skelbti konkursus:</text:span></text:p>
      <text:p text:style-name="P33"><text:span text:style-name="T34">3.1</text:span><text:span text:style-name="T35">. techninės užduoties, kurioje būtų reikalaujama numatyti keletą skaitmeniniuose tachografuose naudojamų identifikavimo kortelių išrašymo ir su tuo susijusių operacijų sistemos sukūrimo variantų ir jiems įgyvendinti reikalingas teisines, technines, organizacines bei finansines priemones, parengimo;</text:span></text:p>
      <text:p text:style-name="P36"><text:span text:style-name="T37">3.2</text:span><text:span text:style-name="T38">. skaitmeniniuose tachografuose naudojamų identifikavimo kortelių išrašymo ir su tuo susijusių operacijų sistemos pagal parengtą techninę užduotį sukūrimo.</text:span></text:p>
      <text:p text:style-name="P39"><text:span text:style-name="T40">4</text:span><text:span text:style-name="T41">.<text:s/></text:span><text:span text:style-name="T42">Paved</text:span><text:span text:style-name="T43">u:</text:span></text:p>
      <text:p text:style-name="P44"><text:span text:style-name="T45">4.1</text:span><text:span text:style-name="T46">. Susisiekimo ministerijos sekretoriui Valdemarui Šalauskui, pasitelkus Vidaus reikalų ministerijos ir kitų institucijų specialistus, užtikrinti tarpinstitucinį bendradarbiavimą skaitmeninių tachografų sistemos įgyvendinimo laikotarpiu;</text:span></text:p>
      <text:p text:style-name="P47"><text:span text:style-name="T48">4.2</text:span><text:span text:style-name="T49">. šio įsakymo vykdymo kontrolę ministerijos valstybės sekretoriui Alminui Mačiuliui.</text:span></text:p>
      <text:p text:style-name="P50"/>
      <text:p text:style-name="P51"/>
      <text:p text:style-name="P52"/>
      <text:p text:style-name="P53"><text:span text:style-name="T54">Susisiekimo Ministras</text:span><text:span text:style-name="T55"><text:tab/>Zigmantas Balčy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2-20T13:44:00Z</meta:creation-date>
    <dc:date>2016-12-20T13:44:00Z</dc:date>
    <meta:template xlink:href="Normal.dotm" xlink:type="simple"/>
    <meta:editing-cycles>2</meta:editing-cycles>
    <meta:editing-duration>PT0S</meta:editing-duration>
    <meta:document-statistic meta:page-count="1" meta:paragraph-count="34" meta:word-count="279" meta:character-count="2145" meta:row-count="82" meta:non-whitespace-character-count="1900"/>
  </office:meta>
</office:document-meta>
</file>