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ab-stops>
          <style:tab-stop style:type="left" style:position="3.7409in"/>
        </style:tab-stops>
      </style:paragraph-properties>
      <style:text-properties fo:color="#000000"/>
    </style:style>
    <style:style style:name="P70" style:parent-style-name="Normal" style:family="paragraph">
      <style:paragraph-properties fo:text-indent="3.543in">
        <style:tab-stops>
          <style:tab-stop style:type="left" style:position="4.3312in"/>
        </style:tab-stops>
      </style:paragraph-properties>
      <style:text-properties fo:color="#000000"/>
    </style:style>
    <style:style style:name="P71" style:parent-style-name="Normal" style:family="paragraph">
      <style:paragraph-properties fo:text-indent="3.543in">
        <style:tab-stops>
          <style:tab-stop style:type="left" style:position="4.3312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text-transform="uppercase"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ABDAROS ORGANIZACIJŲ, LABDAROS IR PARAMOS FONDŲ REGISTRO NUOSTATŲ PATVIRTINIMO</text:p>
      <text:p text:style-name="P15"/>
      <text:p text:style-name="P16">1997 m. liepos 3 d. Nr. 707</text:p>
      <text:p text:style-name="P17">Vilnius</text:p>
      <text:p text:style-name="P18"/>
      <text:p text:style-name="P19"><text:span text:style-name="T20">Vadovaudamasi Lietuvos Respublikos valstybės registrų įstatymu (Žin., 1996, Nr.<text:s/></text:span><text:a xlink:href="https://www.e-tar.lt/portal/lt/legalAct/TAR.65532A74E296" office:target-frame-name="_blank" xlink:show="new"><text:span text:style-name="T21">86-2043</text:span></text:a><text:span text:style-name="T22">) ir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3">118-2743</text:span></text:a><text:span text:style-name="T24">), Lietuvos Respublikos Vyriausybė<text:s/></text:span><text:span text:style-name="T25">nutari</text:span><text:span text:style-name="T26">a:</text:span></text:p>
      <text:p text:style-name="P27"><text:span text:style-name="T28">1</text:span><text:span text:style-name="T29">. Patvirtinti Lietuvos Respublikos labdaros organizacijų, labdaros ir paramos fondų registro nuostatus (pridedama).</text:span></text:p>
      <text:p text:style-name="P30"><text:span text:style-name="T31">2</text:span><text:span text:style-name="T32">. Iš dalies pakeičiant Lietuvos Respublikos Vyriausybės 1993 m. liepos 27 d. nutarimą Nr. 568 „Dėl labdaros organizacijų ir labdaros fondų steigimo ir registravimo tvarkos bei sąlygų“ (Žin., 1993, Nr.<text:s/></text:span><text:a xlink:href="https://www.e-tar.lt/portal/lt/legalAct/TAR.CEEBEA604143" office:target-frame-name="_blank" xlink:show="new"><text:span text:style-name="T33">33-761</text:span></text:a><text:span text:style-name="T34">; 1994, Nr.<text:s/></text:span><text:a xlink:href="https://www.e-tar.lt/portal/lt/legalAct/TAR.4E58C2AE624C" office:target-frame-name="_blank" xlink:show="new"><text:span text:style-name="T35">9-152</text:span></text:a><text:span text:style-name="T36">; 1996, Nr.<text:s/></text:span><text:a xlink:href="https://www.e-tar.lt/portal/lt/legalAct/TAR.4BF92D364AB5" office:target-frame-name="_blank" xlink:show="new"><text:span text:style-name="T37">118-2743</text:span></text:a><text:span text:style-name="T38">):</text:span></text:p>
      <text:p text:style-name="P39"><text:span text:style-name="T40">2.1</text:span><text:span text:style-name="T41">. išdėstyti 3 punktą taip:</text:span></text:p>
      <text:p text:style-name="P42"><text:span text:style-name="T43">„</text:span><text:span text:style-name="T44">3</text:span><text:span text:style-name="T45">. Nustatyti, kad vadovaujančioji labdaros organizacijų, labdaros ir paramos fondų registro tvarkymo įstaiga yra Statistikos departamentas prie Lietuvos Respublikos Vyriausybės.</text:span></text:p>
      <text:p text:style-name="P46"><text:span text:style-name="T47">Registro tvarkymo įstaigos yra Teisingumo ministerija ir savivaldos vykdomosios institucijos“;</text:span></text:p>
      <text:p text:style-name="P48"><text:span text:style-name="T49">2.2</text:span><text:span text:style-name="T50">. pripažinti netekusiu galios 4 punktą.</text:span></text:p>
      <text:p text:style-name="P51"/>
      <text:p text:style-name="P52"/>
      <text:p text:style-name="P53"/>
      <text:p text:style-name="P54"><text:span text:style-name="T55">MINISTRAS PIRMININKAS</text:span><text:span text:style-name="T56"><text:tab/>GEDIMINAS VAGNORIUS</text:span></text:p>
      <text:p text:style-name="P57"/>
      <text:p text:style-name="P58"/>
      <text:p text:style-name="P59"/>
      <text:p text:style-name="P60">TEISINGUMO MINISTRAS<text:tab/>VYTAUTAS PAKALNIŠKIS</text:p>
      <text:p text:style-name="P61"/>
      <text:soft-page-break/>
      <text:p text:style-name="P62">PATVIRTINTA</text:p>
      <text:p text:style-name="P70">Lietuvos Respublikos Vyriausybės</text:p>
      <text:p text:style-name="P71">1997 m. liepos 3 d. nutarimu Nr. 707</text:p>
      <text:p text:style-name="P72"/>
      <text:p text:style-name="P73"><text:span text:style-name="T74">Lietuvos Respublikos labdaros organizacijų, labdaros ir paramos fondų registro nuostatai</text:span></text:p>
      <text:p text:style-name="P75"/>
      <text:p text:style-name="P76"><text:span text:style-name="T77">Bendrosios nuostatos</text:span></text:p>
      <text:p text:style-name="P78"/>
      <text:p text:style-name="P79"><text:span text:style-name="T80">1</text:span><text:span text:style-name="T81">. Šie nuostatai reglamentuoja Lietuvos Respublikos labdaros organizacijų, labdaros ir paramos fondų registro (toliau vadinama – registras) paskirtį, jo objektus, registro tvarkymo įstaigas, jų teises ir pareigas, registro tvarkymą, jo reorganizavimą ir likvidavimą.</text:span></text:p>
      <text:p text:style-name="P82"><text:span text:style-name="T83">2</text:span><text:span text:style-name="T84">. Registro paskirtis – rinkti, kaupti, apdoroti, sisteminti, saugoti, naudoti ir teikti Lietuvos Respublikos labdaros ir paramos fondų įstatyme bei šiuose nuostatuose nurodytus dokumentus ir duomenis apie Lietuvos Respublikoje įregistruotas labdaros organizacijas, labdaros ir paramos fondus, juos atnaujinti ir apibendrinti.</text:span></text:p>
      <text:p text:style-name="P85"><text:span text:style-name="T86">3</text:span><text:span text:style-name="T87">. Registro steigėjas yra Lietuvos Respublikos Vyriausybė.</text:span></text:p>
      <text:p text:style-name="P88"><text:span text:style-name="T89">4</text:span><text:span text:style-name="T90">. Registro objektas – labdaros organizacija, labdaros ir paramos fondas, registruojami Lietuvos Respublikos Vyriausybės 1993 m. liepos 27 d. nutarimo Nr. 568 „Dėl labdaros organizacijų ir labdaros fondų steigimo ir registravimo tvarkos bei sąlygų“ (Žin., 1993, Nr.<text:s/></text:span><text:a xlink:href="https://www.e-tar.lt/portal/lt/legalAct/TAR.CEEBEA604143" office:target-frame-name="_blank" xlink:show="new"><text:span text:style-name="T91">33-761</text:span></text:a><text:span text:style-name="T92">; 1994, Nr.<text:s/></text:span><text:a xlink:href="https://www.e-tar.lt/portal/lt/legalAct/TAR.4E58C2AE624C" office:target-frame-name="_blank" xlink:show="new"><text:span text:style-name="T93">9-152</text:span></text:a><text:span text:style-name="T94">; 1996, Nr.<text:s/></text:span><text:a xlink:href="https://www.e-tar.lt/portal/lt/legalAct/TAR.4BF92D364AB5" office:target-frame-name="_blank" xlink:show="new"><text:span text:style-name="T95">118-2743</text:span></text:a><text:span text:style-name="T96">) nustatyta tvarka. Labdaros organizacija, labdaros ir paramos fondas laikomi įsteigtais nuo jų įregistravimo dienos.</text:span></text:p>
      <text:p text:style-name="P97"><text:span text:style-name="T98">5</text:span><text:span text:style-name="T99">. Registras yra valstybės registras. Jame atliekama labdaros organizacijų, labdaros ir paramos fondų pirminė registracija, kompiuteriniu būdu tvarkomi bendro naudojimo registracijos duomenys. Registras yra sudėtinė valstybės integralios registrų sistemos dalis.</text:span></text:p>
      <text:p text:style-name="P100"><text:span text:style-name="T101">6</text:span><text:span text:style-name="T102">. Registras tvarkomas vadovaujantis šiais nuostatais, Lietuvos Respublikos valstybės registrų įstatymu, kitais Lietuvos Respublikos įstatymais bei Lietuvos Respublikos Vyriausybės nutarimais.</text:span></text:p>
      <text:p text:style-name="P103"/>
      <text:p text:style-name="P104"><text:span text:style-name="T105">Registrą tvarkančios įstaigos</text:span></text:p>
      <text:p text:style-name="P106"/>
      <text:p text:style-name="P107"><text:span text:style-name="T108">7</text:span><text:span text:style-name="T109">. Vadovaujančioji registro tvarkymo įstaiga yra Statistikos departamentas prie Lietuvos Respublikos Vyriausybės, kuris koordinuoja ir kontroliuoja registro tvarkymo įstaigų darbą, metodiškai jam vadovauja, kompiuteriniu būdu tvarko pagrindinę visų Lietuvos Respublikoje įregistruotų labdaros organizacijų, labdaros ir paramos fondų registro duomenų bazę. Vadovaujančiąją registro tvarkymo įstaigą gali pakeisti tik registro steigėjas.</text:span></text:p>
      <text:p text:style-name="P110"><text:span text:style-name="T111">8</text:span><text:span text:style-name="T112">. Registro tvarkymo įstaigos yra Teisingumo ministerija ir savivaldos vykdomosios institucijos.</text:span></text:p>
      <text:p text:style-name="P113"><text:span text:style-name="T114">9</text:span><text:span text:style-name="T115">. Registro tvarkymo įstaigos registruoja labdaros organizacijas, labdaros ir paramos fondus (ir kaupia dokumentus bei duomenis vietinėse registro duomenų bazėse):</text:span></text:p>
      <text:p text:style-name="P116"><text:span text:style-name="T117">9.1</text:span><text:span text:style-name="T118">. Teisingumo ministerija – labdaros organizacijas, labdaros ir paramos fondus, kurių veikla apima daugiau kaip vieno rajono ar miesto teritoriją, taip pat tarptautinių ir užsienio valstybių labdaros organizacijų, labdaros ir paramos fondų Lietuvos filialus;</text:span></text:p>
      <text:p text:style-name="P119"><text:span text:style-name="T120">9.2</text:span><text:span text:style-name="T121">. savivaldos vykdomosios institucijos – labdaros organizacijas, labdaros ir paramos fondus, kurių veikla apima vieno rajono ar miesto teritoriją.</text:span></text:p>
      <text:p text:style-name="P122"><text:span text:style-name="T123">10</text:span><text:span text:style-name="T124">. Registro tvarkymo įstaiga turi užtikrinti, kad tvarkant registrą nebūtų įrašyta klaidingų, nereikalingų arba neišsamių duomenų, kad registracijos duomenys atitiktų faktinius.</text:span></text:p>
      <text:p text:style-name="P125"><text:span text:style-name="T126">11</text:span><text:span text:style-name="T127">. Registro tvarkymo įstaiga registracijos duomenis tvarko kompiuteriniu būdu vietinėse registro duomenų bazėse.</text:span></text:p>
      <text:p text:style-name="P128"><text:span text:style-name="T129">12</text:span><text:span text:style-name="T130">. Registro tvarkymo įstaiga kaupia, atnaujina ir laiko registro duomenų bazės duomenis, užtikrina jų apsaugą, teikia duomenis įstatymų ir kitų teisės aktų nustatyta tvarka.</text:span></text:p>
      <text:p text:style-name="P131"><text:span text:style-name="T132">13</text:span><text:span text:style-name="T133">. Asmenys, dalyvaujantys tvarkant duomenis, privalo saugoti duomenų paslaptį įstatymų ir kitų teisės aktų nustatyta tvarka.</text:span></text:p>
      <text:p text:style-name="P134"/>
      <text:p text:style-name="P135"><text:span text:style-name="T136">Registracijos duomenys</text:span></text:p>
      <text:p text:style-name="P137"/>
      <text:p text:style-name="P138"><text:span text:style-name="T139">14</text:span><text:span text:style-name="T140">. Bendrieji registro duomenys yra:</text:span></text:p>
      <text:p text:style-name="P141"><text:span text:style-name="T142">14.1</text:span><text:span text:style-name="T143">. identifikavimo kodas;</text:span></text:p>
      <text:p text:style-name="P144"><text:span text:style-name="T145">14.2</text:span><text:span text:style-name="T146">. visas pavadinimas (vardas);</text:span></text:p>
      <text:p text:style-name="P147"><text:span text:style-name="T148">14.3</text:span><text:span text:style-name="T149">. buveinės adresas, telefonas, telefaksas;</text:span></text:p>
      <text:p text:style-name="P150"><text:span text:style-name="T151">14.4</text:span><text:span text:style-name="T152">. vietovės kodas;</text:span></text:p>
      <text:p text:style-name="P153"><text:span text:style-name="T154">14.5</text:span><text:span text:style-name="T155">. įregistravimo data ir numeris;</text:span></text:p>
      <text:p text:style-name="P156"><text:span text:style-name="T157">14.6</text:span><text:span text:style-name="T158">. išregistravimo data ir priežastis;</text:span></text:p>
      <text:p text:style-name="P159"><text:span text:style-name="T160">14.7</text:span><text:span text:style-name="T161">. likvidavimo data.</text:span></text:p>
      <text:p text:style-name="P162"><text:span text:style-name="T163">15</text:span><text:span text:style-name="T164">. Registre kaupiami šie specifiniai duomenys:</text:span></text:p>
      <text:p text:style-name="P165"><text:span text:style-name="T166">15.1</text:span><text:span text:style-name="T167">. organizacijos rūšis;</text:span></text:p>
      <text:p text:style-name="P168"><text:span text:style-name="T169">15.2</text:span><text:span text:style-name="T170">. juridinis asmuo;</text:span></text:p>
      <text:p text:style-name="P171"><text:span text:style-name="T172">15.3</text:span><text:span text:style-name="T173">. veiklos rūšys;</text:span></text:p>
      <text:p text:style-name="P174"><text:span text:style-name="T175">15.4</text:span><text:span text:style-name="T176">. firmos vardo įregistravimo liudijimo numeris ir data;</text:span></text:p>
      <text:p text:style-name="P177"><text:span text:style-name="T178">15.5</text:span><text:span text:style-name="T179">. įsteigimo data;</text:span></text:p>
      <text:p text:style-name="P180"><text:span text:style-name="T181">15.6</text:span><text:span text:style-name="T182">. vadovo vardas, pavardė, asmens kodas;</text:span></text:p>
      <text:p text:style-name="P183"><text:span text:style-name="T184">15.7</text:span><text:span text:style-name="T185">. vadovo namų adresas, telefonas;</text:span></text:p>
      <text:p text:style-name="P186"><text:span text:style-name="T187">15.8</text:span><text:span text:style-name="T188">. administracijos vadovo vardas, pavardė, asmens kodas;</text:span></text:p>
      <text:p text:style-name="P189"><text:span text:style-name="T190">15.9</text:span><text:span text:style-name="T191">. administracijos vadovo namų adresas, telefonas;</text:span></text:p>
      <text:p text:style-name="P192"><text:span text:style-name="T193">15.10</text:span><text:span text:style-name="T194">. organizacijos (fondo), įsteigusios filialą, pavadinimas, identifikavimo kodas;</text:span></text:p>
      <text:p text:style-name="P195"><text:span text:style-name="T196">15.11</text:span><text:span text:style-name="T197">. filialų skaičius;</text:span></text:p>
      <text:p text:style-name="P198"><text:span text:style-name="T199">15.12</text:span><text:span text:style-name="T200">. duomenys apie steigėjus (juridinius asmenis – pavadinimas, identifikavimo kodas, įnašas, valstybės kodas, buveinės adresas, telefonas, elektroninio pašto adresas; fizinius asmenis – vardas, pavardė, asmens kodas, įnašas, valstybės kodas, namų adresas, telefonas);</text:span></text:p>
      <text:p text:style-name="P201"><text:span text:style-name="T202">15.13</text:span><text:span text:style-name="T203">. duomenys apie valdybos narius (vardas, pavardė, asmens kodas, namų adresas ir telefonas);</text:span></text:p>
      <text:p text:style-name="P204"><text:span text:style-name="T205">15.14</text:span><text:span text:style-name="T206">. numatomas darbuotojų skaičius;</text:span></text:p>
      <text:p text:style-name="P207"><text:span text:style-name="T208">15.15</text:span><text:span text:style-name="T209">. registro tvarkymo įstaigos identifikavimo kodas;</text:span></text:p>
      <text:p text:style-name="P210"><text:span text:style-name="T211">15.16</text:span><text:span text:style-name="T212">. įstatų pakeitimų įregistravimo data.</text:span></text:p>
      <text:p text:style-name="P213"><text:span text:style-name="T214">16</text:span><text:span text:style-name="T215">. Objektų identifikavimo kodo struktūrą, jo suteikimo tvarką nustato vadovaujančioji registro tvarkymo įstaiga.</text:span></text:p>
      <text:p text:style-name="P216"><text:span text:style-name="T217">17</text:span><text:span text:style-name="T218">. Registro objektai klasifikuojami naudojant šiuos klasifikatorius ir registrus: Administracinių vienetų ir gyvenamųjų vietovių registrą, kurį tvarko Valdymo reformų ir savivaldybių reikalų ministerija, Gatvių registrą, kurį tvarko Ūkio ministerija, Ekonominės veiklos rūšių klasifikatorių, kurį tvarko Statistikos departamentas prie Lietuvos Respublikos Vyriausybės, Išregistravimo priežasčių bei įmonių, įstaigų ir organizacijų rūšių klasifikatorius, kuriuos tvarko Statistikos departamentas prie Lietuvos Respublikos Vyriausybės, ir kitus įteisintus Lietuvos Respublikoje, taip pat kuriant labdaros organizacijų, labdaros ir paramos fondų grupavimo pagal reikiamus požymius klasifikatorius.</text:span></text:p>
      <text:p text:style-name="P219"><text:span text:style-name="T220">18</text:span><text:span text:style-name="T221">. Pagrindinėje registro duomenų bazėje ir vietinėse registro duomenų bazėse registracijos duomenų struktūra identiška, registro kūrimo ir naudojimo metu šių bazių sąveika abipusė, nes vietinės registro duomenų bazės sudarytos tokiu pat būdu kaip ir pagrindinė.</text:span></text:p>
      <text:p text:style-name="P222"><text:span text:style-name="T223">19</text:span><text:span text:style-name="T224">. Labdaros organizacijų, labdaros ir paramos fondų registracijos duomenys formuojami registracijos duomenų kortelėse. Registracijos duomenų kortelės formą nustato vadovaujančioji registro tvarkymo įstaiga. Labdaros organizacija, labdaros ir paramos fondas pateikia užpildytą registracijos duomenų kortelę kartu su registracijos dokumentais.</text:span></text:p>
      <text:p text:style-name="P225"><text:span text:style-name="T226">20</text:span><text:span text:style-name="T227">. Pasikeitus labdaros organizacijų, labdaros ir paramos fondų registracijos duomenims, registro tvarkymo įstaiga pildo papildomą registracijos duomenų kortelę, kurioje įrašo identifikavimo kodą, pavadinimą ir pasikeitusius duomenis.</text:span></text:p>
      <text:p text:style-name="P228"><text:span text:style-name="T229">21</text:span><text:span text:style-name="T230">. Registro duomenų bazėje duomenys kaupiami remiantis vietinių teisinę registraciją vykdančių registro tvarkymo įstaigų duomenimis.</text:span></text:p>
      <text:p text:style-name="P231"><text:span text:style-name="T232">22</text:span><text:span text:style-name="T233">. Registro duomenų teikėjai yra labdaros organizacijos, labdaros ir paramos fondai, steigiami vadovaujantis Lietuvos Respublikos labdaros ir paramos fondų įstatymu ir Lietuvos Respublikos Vyriausybės 1993 m. liepos 27 d. nutarimu Nr. 568. Registro tvarkymo įstaiga tvarko ir saugo visus įregistruotų labdaros organizacijų, labdaros ir paramos fondų registracijos dokumentus ir dokumentus apie registracijos duomenų, įstatų pakeitimus ir papildymus.</text:span></text:p>
      <text:p text:style-name="P234"><text:span text:style-name="T235">23</text:span><text:span text:style-name="T236">. Vadovaujančioji registro tvarkymo įstaiga registracijos duomenų netaiso, pastebėjusi, kad įrašas registre neteisingas, ar kitokią klaidą, o apie tai praneša registro tvarkymo įstaigai. Registro tvarkymo įstaiga reikalauja, kad labdaros organizacija, labdaros ir paramos fondas, pateikę dokumentus ir duomenis su klaida, juos ištaisytų. Jeigu klaidą padarė registro tvarkymo įstaiga, ji pati ją ir ištaiso.</text:span></text:p>
      <text:p text:style-name="P237"><text:span text:style-name="T238">24</text:span><text:span text:style-name="T239">. Kiekvienas registro duomenų teikėjas turi teisę, pateikęs prašymą registro tvarkymo įstaigai, susipažinti su registre esančiais jo pateiktais duomenimis.</text:span></text:p>
      <text:p text:style-name="P240"><text:span text:style-name="T241">25</text:span><text:span text:style-name="T242">. Registro duomenų teikėjas, susipažinęs su registre esančiais jo pateiktais duomenimis, turi teisę reikalauti, kad būtų ištaisyti klaidingi arba papildyti neišsamūs duomenys ir pašalinti nereikalingi ar neteisėtai surinkti duomenys.</text:span></text:p>
      <text:p text:style-name="P243"><text:span text:style-name="T244">Gavusi šį reikalavimą, registro tvarkymo įstaiga privalo per 10 darbo dienų jį įvykdyti ir raštu informuoti apie tai duomenų teikėją.</text:span></text:p>
      <text:p text:style-name="P245"><text:span text:style-name="T246">26</text:span><text:span text:style-name="T247">. Informaciją apie įregistruotas, išregistruotas, pakeitusias duomenis labdaros organizacijas, labdaros ir paramos fondus registro tvarkymo įstaigos kartą per 5 dienas elektroniniu paštu perduoda vadovaujančiajai registro tvarkymo įstaigai.</text:span></text:p>
      <text:p text:style-name="P248"><text:span text:style-name="T249">27</text:span><text:span text:style-name="T250">. Vadovaujančioji registro tvarkymo įstaiga gautus duomenis įregistruoja kompiuteriniame duomenų gavimo žurnale, patikrina juos ir įrašo į duomenų bazę, taip pat užtikrina registro duomenų bazėje sukauptos informacijos apsaugą nuo vidinio ir išorinio poveikio. Paklausimai dėl duomenų gavimo ir duomenų pakeitimo atvejai įrašomi ir saugomi programiniu būdu. Registro duomenų bazių registracijos duomenų pakeitimai laikomi kompiuterinėse laikmenose 1 metus, po to archyvuojami ir po 5 metų šalinami iš registro duomenų bazės.</text:span></text:p>
      <text:p text:style-name="P251"><text:span text:style-name="T252">28</text:span><text:span text:style-name="T253">. Registro dokumentų bylos kaupiamos ir saugomos nuolat Lietuvos archyvų departamento prie Lietuvos Respublikos Vyriausybės nustatyta tvarka.</text:span></text:p>
      <text:p text:style-name="P254">Registro duomenys kaupiami ir saugomi kompiuterinėse laikmenose. Informacija apie likviduotas labdaros organizacijas, labdaros ir paramos fondus duomenų bazėje saugoma 1 metus, po to archyvuojama.</text:p>
      <text:p text:style-name="P255"/>
      <text:p text:style-name="P256"><text:span text:style-name="T257">Labdaros organizacijų, labdaros ir paramos fondų registravimas</text:span></text:p>
      <text:p text:style-name="P258"/>
      <text:p text:style-name="P259"><text:span text:style-name="T260">29</text:span><text:span text:style-name="T261">. Labdaros organizacijos, labdaros ir paramos fondo steigėjai (steigėjas) ne vėliau kaip per mėnesį nuo steigimo sutarties sudarymo ar steigimo akto surašymo dienos pateikia registro tvarkymo įstaigai šiuos dokumentus:</text:span></text:p>
      <text:p text:style-name="P262"><text:span text:style-name="T263">29.1</text:span><text:span text:style-name="T264">. prašymą;</text:span></text:p>
      <text:p text:style-name="P265"><text:span text:style-name="T266">29.2</text:span><text:span text:style-name="T267">. steigiamojo susirinkimo protokolą (jeigu yra grupė steigėjų);</text:span></text:p>
      <text:p text:style-name="P268"><text:span text:style-name="T269">29.3</text:span><text:span text:style-name="T270">. notariškai patvirtintą steigimo sutartį (aktą), jeigu bent vienas steigėjas yra fizinis asmuo;</text:span></text:p>
      <text:p text:style-name="P271"><text:span text:style-name="T272">29.4</text:span><text:span text:style-name="T273">. registracijos pažymėjimo nuorašą, jeigu steigėjas yra juridinis asmuo;</text:span></text:p>
      <text:p text:style-name="P274"><text:span text:style-name="T275">29.5</text:span><text:span text:style-name="T276">. firmos vardo įregistravimo liudijimo nuorašą;</text:span></text:p>
      <text:p text:style-name="P277"><text:span text:style-name="T278">29.6</text:span><text:span text:style-name="T279">. įstatus (2 egzempliorius);</text:span></text:p>
      <text:p text:style-name="P280"><text:span text:style-name="T281">29.7</text:span><text:span text:style-name="T282">. registracijos duomenų kortelę, į kurią įrašomi duomenys apie labdaros organizaciją, labdaros ir paramos fondą;</text:span></text:p>
      <text:p text:style-name="P283"><text:span text:style-name="T284">29.8</text:span><text:span text:style-name="T285">. pažymą apie patalpų suteikimą (nurodoma, kuriam laikui patalpos suteikiamos, ir adresas) buveinei ir veiklai su administracijos vadovo parašu, patvirtintu antspaudu, jeigu šių patalpų savininkai (valdytojai) yra juridiniai asmenys. Jeigu suteikiamų patalpų savininkai yra fiziniai asmenys, pateikiama notaro patvirtinta laisvos formos pažyma. Registruojant labdaros organizaciją, labdaros ir paramos fondą nuosavose jų patalpose, turi būti pateikiamas nuosavybės teisę į šias patalpas patvirtinantis dokumentas.</text:span></text:p>
      <text:p text:style-name="P286"><text:span text:style-name="T287">30</text:span><text:span text:style-name="T288">. Norint įregistruoti tarptautinių ir užsienio valstybių labdaros organizacijų, labdaros ir paramos fondų filialus Lietuvoje, papildomai pateikiami šie dokumentai:</text:span></text:p>
      <text:p text:style-name="P289"><text:span text:style-name="T290">30.1</text:span><text:span text:style-name="T291">. notaro patvirtintas ir nustatytąja tvarka legalizuotas tarptautinių ir užsienio valstybių labdaros organizacijų, labdaros ir paramos fondų registracijos pažymėjimo nuorašas arba jį atitinkantis dokumentas, patvirtinantis teisinę registraciją;</text:span></text:p>
      <text:p text:style-name="P292"><text:span text:style-name="T293">30.2</text:span><text:span text:style-name="T294">. notaro patvirtintas ir nustatytąja tvarka legalizuotas tarptautinių ir užsienio valstybių labdaros organizacijų, labdaros ir paramos fondų įstatų nuorašas;</text:span></text:p>
      <text:p text:style-name="P295"><text:span text:style-name="T296">30.3</text:span><text:span text:style-name="T297">. notaro patvirtintas ir nustatytąja tvarka legalizuotas dokumentas, patvirtinantis tarptautinių ir užsienio valstybių labdaros organizacijų, labdaros ir paramos fondų valdymo organų sprendimą steigti filialą Lietuvoje ir paskirti atstovaujantį organizacijai (fondui) asmenį.</text:span></text:p>
      <text:p text:style-name="P298"><text:span text:style-name="T299">31</text:span><text:span text:style-name="T300">. Norint įregistruoti labdaros organizacijos, labdaros ir paramos fondo filialą, registro tvarkymo įstaigai pateikiami šie dokumentai:</text:span></text:p>
      <text:p text:style-name="P301"><text:span text:style-name="T302">31.1</text:span><text:span text:style-name="T303">. steigėjų (steigėjo) prašymas;</text:span></text:p>
      <text:p text:style-name="P304"><text:span text:style-name="T305">31.2</text:span><text:span text:style-name="T306">. registracijos duomenų kortelė;</text:span></text:p>
      <text:p text:style-name="P307"><text:span text:style-name="T308">31.3</text:span><text:span text:style-name="T309">. organizacijos (fondo), steigiančios filialą, įstatų registracijos pažymėjimo nuorašas;</text:span></text:p>
      <text:p text:style-name="P310"><text:span text:style-name="T311">31.4</text:span><text:span text:style-name="T312">. organizacijos (fondo) valdymo organo sprendimas įsteigti filialą;</text:span></text:p>
      <text:p text:style-name="P313"><text:span text:style-name="T314">31.5</text:span><text:span text:style-name="T315">. filialo nuostatai (2 egzemplioriai);</text:span></text:p>
      <text:p text:style-name="P316"><text:span text:style-name="T317">31.6</text:span><text:span text:style-name="T318">. pažyma, nurodyta 29.8 punkte.</text:span></text:p>
      <text:p text:style-name="P319"><text:span text:style-name="T320">32</text:span><text:span text:style-name="T321">. Priėmusi sprendimą įregistruoti labdaros organizaciją, labdaros ir paramos fondą, registro tvarkymo įstaiga į labdaros organizacijų, labdaros ir paramos fondų ir jų filialų registracijos knygą įrašo duomenis (registracijos knygos formą nustato vadovaujančioji registro tvarkymo įstaiga).</text:span></text:p>
      <text:p text:style-name="P322"><text:span text:style-name="T323">Įregistruotai labdaros organizacijai, labdaros ir paramos fondui išduodamas registracijos pažymėjimas ir vienas įregistruotų įstatų egzempliorius, patvirtintas tvarkiusio registro duomenis asmens parašu ir registro tvarkymo įstaigos antspaudu. Registracijos pažymėjimas išduodamas po to, kai visi labdaros organizacijos, labdaros ir paramos fondo registro duomenys įrašyti į kompiuterį (registracijos pažymėjimo formą nustato vadovaujančioji registro tvarkymo įstaiga).</text:span></text:p>
      <text:p text:style-name="P324"><text:span text:style-name="T325">33</text:span><text:span text:style-name="T326">. Keičiant bei papildant labdaros organizacijų, labdaros ir paramos fondų bei jų filialų registracijos dokumentus ir duomenis, registro tvarkymo įstaigai pateikiami šie dokumentai:</text:span></text:p>
      <text:p text:style-name="P327"><text:span text:style-name="T328">33.1</text:span><text:span text:style-name="T329">. prašymas;</text:span></text:p>
      <text:p text:style-name="P330"><text:span text:style-name="T331">33.2</text:span><text:span text:style-name="T332">. registracijos duomenų kortelė su užpildytais pakeistais duomenimis;</text:span></text:p>
      <text:p text:style-name="P333"><text:span text:style-name="T334">33.3</text:span><text:span text:style-name="T335">. organizacijos (fondo) valdymo organo sprendimas pakeisti registracijos dokumentus ar duomenis;</text:span></text:p>
      <text:p text:style-name="P336"><text:span text:style-name="T337">33.4</text:span><text:span text:style-name="T338">. įstatų (nuostatų) pakeitimai ir papildymai (2 egzemplioriai).</text:span></text:p>
      <text:p text:style-name="P339"><text:span text:style-name="T340">34</text:span><text:span text:style-name="T341">. Registracijos dokumentų ar duomenų pakeitimus ir papildymus organizacijos (fondo) vadovas ar jo įgaliotas asmuo privalo pateikti registro tvarkymo įstaigai per mėnesį nuo sprendimo priėmimo.</text:span></text:p>
      <text:p text:style-name="P342"><text:span text:style-name="T343">35</text:span><text:span text:style-name="T344">. Labdaros organizacijos, labdaros ir paramos fondai išregistruojami likvidavus juos nustatytąja tvarka.</text:span></text:p>
      <text:p text:style-name="P345"><text:span text:style-name="T346">36</text:span><text:span text:style-name="T347">. Išregistruojant labdaros organizaciją, labdaros ir paramos fondą, vadovas ar jo įgaliotas asmuo (valdymo organo ar institucijos paskirtas likviduotojas) registro tvarkymo įstaigai pateikia šiuos dokumentus:</text:span></text:p>
      <text:p text:style-name="P348"><text:span text:style-name="T349">36.1</text:span><text:span text:style-name="T350">. prašymą;</text:span></text:p>
      <text:p text:style-name="P351"><text:span text:style-name="T352">36.2</text:span><text:span text:style-name="T353">. sprendimą nutraukti organizacijos (fondo) veiklą;</text:span></text:p>
      <text:p text:style-name="P354"><text:span text:style-name="T355">36.3</text:span><text:span text:style-name="T356">. likvidavimo aktą;</text:span></text:p>
      <text:p text:style-name="P357"><text:span text:style-name="T358">36.4</text:span><text:span text:style-name="T359">. registracijos pažymėjimą ir įregistruotus įstatus;</text:span></text:p>
      <text:p text:style-name="P360"><text:span text:style-name="T361">36.5</text:span><text:span text:style-name="T362">. miesto, rajono valstybinės mokesčių inspekcijos išduotą pažymą apie atsiskaitymą su biudžetu ir Valstybinio socialinio draudimo fondo valdybos (arba jo skyriaus) išduotą pažymą apie atsiskaitymą;</text:span></text:p>
      <text:p text:style-name="P363"><text:span text:style-name="T364">36.6</text:span><text:span text:style-name="T365">. bankų išduotas pažymas apie sąskaitų uždarymą;</text:span></text:p>
      <text:p text:style-name="P366"><text:span text:style-name="T367">36.7</text:span><text:span text:style-name="T368">. dokumentą, patvirtinantį, kad antspaudas sunaikintas.</text:span></text:p>
      <text:p text:style-name="P369"><text:span text:style-name="T370">37</text:span><text:span text:style-name="T371">. Registro tvarkymo įstaiga, gavusi reikiamus dokumentus, išregistruoja labdaros organizaciją, labdaros ir paramos fondą, jų filialą ir užpildo reikiamus dokumentus registracijos duomenų kortelėje. Duomenys apie išregistruotas labdaros organizacijas, labdaros ir paramos fondus po 1 metų perkeliami į duomenų bazės archyvą, kuriame laikomi nuolat.</text:span></text:p>
      <text:p text:style-name="P372"/>
      <text:p text:style-name="P373"><text:span text:style-name="T374">Sąveika su kitais registrais</text:span></text:p>
      <text:p text:style-name="P375"/>
      <text:p text:style-name="P376"><text:span text:style-name="T377">38</text:span><text:span text:style-name="T378">. Duomenys imami iš kitų valstybės registrų: buveinės adresas – iš Pastatų ir statinių registro (Nekilnojamojo turto registras), vietovės kodas – iš Administracinių vienetų ir gyvenamųjų vietovių valstybės registro, veiklos rūšys – iš Ekonominės veiklos rūšių klasifikatoriaus, firmos vardas – iš Lietuvos Respublikos firmų vardų registro, duomenys apie valdybos narius (Lietuvos gyventojus) – iš Gyventojų registro. Šie duomenys aktualizuojami abipusio susitarimo nustatytu periodiškumu.</text:span></text:p>
      <text:p text:style-name="P379"/>
      <text:p text:style-name="P380"><text:span text:style-name="T381">Registro duomenų naudojimas</text:span></text:p>
      <text:p text:style-name="P382"/>
      <text:p text:style-name="P383"><text:span text:style-name="T384">39</text:span><text:span text:style-name="T385">. Registro vadovaujančioji ir registro tvarkymo įstaiga nemokamai teikia informaciją apie labdaros organizacijas, labdaros ir paramos fondus Lietuvos Respublikos Vyriausybės nustatytoms valstybės valdžios ir valdymo institucijoms valstybės institucijų kompiuterių tinklu (VIKT) ir asmenims, kurių duomenys yra registro objektas.</text:span></text:p>
      <text:p text:style-name="P386"><text:span text:style-name="T387">40</text:span><text:span text:style-name="T388">. Visiems kitiems juridiniams ir fiziniams asmenims teikiama skelbtina registro informacija už mokestį, remiantis Lietuvos Respublikos žyminio mokesčio įstatymu ir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389">89-1732</text:span></text:a><text:span text:style-name="T390">).</text:span></text:p>
      <text:p text:style-name="P391"><text:span text:style-name="T392">41</text:span><text:span text:style-name="T393">. Vadovaujančioji registro tvarkymo įstaiga jos nustatytu periodiškumu skelbia informaciją apie registre įregistruotas labdaros organizacijas, labdaros ir paramos fondus „Valstybės žiniose“.</text:span></text:p>
      <text:p text:style-name="P394"><text:span text:style-name="T395">42</text:span><text:span text:style-name="T396">. Skelbtini šie registracijos duomenys: identifikavimo kodas, pavadinimas, adresas, telefonas, telefaksas, įsteigimo data, įregistravimo data, pagrindinė veikla.</text:span></text:p>
      <text:p text:style-name="P397"><text:span text:style-name="T398">43</text:span><text:span text:style-name="T399">. Naudotojas iš registro gautais duomenimis negali naudotis kitaip ar naudoti jų kitam tikslui negu buvo nustatyta juos perduodant. Registro duomenų naudotojai negali perduoti gautos informacijos tretiesiems asmenims.</text:span></text:p>
      <text:p text:style-name="P400"/>
      <text:p text:style-name="P401"><text:span text:style-name="T402">Registro duomenų perdavimas į užsienio valstybes</text:span></text:p>
      <text:p text:style-name="P403"/>
      <text:p text:style-name="P404"><text:span text:style-name="T405">44</text:span><text:span text:style-name="T406">. Registro duomenys gali būti perduoti į užsienio valstybes tik Lietuvos Respublikos įstatymų, kitų teisės aktų bei Lietuvos Respublikos sutarčių su užsienio valstybėmis numatytais atvejais.</text:span></text:p>
      <text:p text:style-name="P407"><text:span text:style-name="T408">45</text:span><text:span text:style-name="T409">. Registro duomenys gali būti teikiami tarptautiniams kompiuterių tinklams tik Lietuvos Respublikos įstatymų, kitų teisės aktų bei Lietuvos Respublikos sutarčių su užsienio valstybėmis numatytais atvejais.</text:span></text:p>
      <text:p text:style-name="P410"/>
      <text:p text:style-name="P411"><text:span text:style-name="T412">Registro duomenų apsauga</text:span></text:p>
      <text:p text:style-name="P413"/>
      <text:p text:style-name="P414"><text:span text:style-name="T415">46</text:span><text:span text:style-name="T416">. Už registro duomenų apsaugą atsako vadovaujančioji registro tvarkymo įstaiga.</text:span></text:p>
      <text:p text:style-name="P417"><text:span text:style-name="T418">47</text:span><text:span text:style-name="T419">. Registro duomenų apsaugos priemonės pasirenkamos ir numatomos rengiant registro techninę užduotį bei projektą. Registro tvarkymo įstaiga šias priemones pasirenka pagal duomenų<text:s/></text:span><text:soft-page-break/><text:span text:style-name="T420">tvarkymo pobūdį. Ji nustato ir garantuoja administracines, technines programines ir kitas priemones, apsaugančias registrą nuo neteisėto duomenų sunaikinimo, pakeitimo bei naudojimo.</text:span></text:p>
      <text:p text:style-name="P421"/>
      <text:p text:style-name="P422"><text:span text:style-name="T423">Registro finansavimas</text:span></text:p>
      <text:p text:style-name="P424"/>
      <text:p text:style-name="P425"><text:span text:style-name="T426">48</text:span><text:span text:style-name="T427">. Registras steigiamas ir išlaikomas Lietuvos valstybės biudžeto ir savivaldybių biudžetų lėšomis.</text:span></text:p>
      <text:p text:style-name="P428"/>
      <text:p text:style-name="P429"><text:span text:style-name="T430">Registro likvidavimas</text:span></text:p>
      <text:p text:style-name="P431"/>
      <text:p text:style-name="P432"><text:span text:style-name="T433">49</text:span><text:span text:style-name="T434">. Registras reorganizuojamas ir likviduojamas Lietuvos Respublikos Vyriausybės sprendimu, suderintu su Valstybine duomenų apsaugos inspekcija ir kitomis institucijomis.</text:span></text:p>
      <text:p text:style-name="P435"><text:span text:style-name="T436">50</text:span><text:span text:style-name="T437">. Registro duomenys perduodami į archyvą arba kitam registro tvarkytojui.</text:span></text:p>
      <text:p text:style-name="P438"><text:span text:style-name="T439">______________</text:span></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13:40:00Z</meta:creation-date>
    <dc:date>2018-05-17T13:40:00Z</dc:date>
    <meta:template xlink:href="Normal.dotm" xlink:type="simple"/>
    <meta:editing-cycles>2</meta:editing-cycles>
    <meta:editing-duration>PT0S</meta:editing-duration>
    <meta:document-statistic meta:page-count="7" meta:paragraph-count="39" meta:word-count="2971" meta:character-count="19868" meta:row-count="141" meta:non-whitespace-character-count="16936"/>
  </office:meta>
</office:document-meta>
</file>