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indent="0.4923in" fo:background-color="#FFFFFF"/>
    </style:style>
    <style:style style:name="P22" style:parent-style-name="Normal" style:family="paragraph">
      <style:paragraph-properties fo:widows="0" fo:orphans="0"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BANKO VALDYBOS PIRMININKAS</text:span></text:p>
      <text:p text:style-name="P12"/>
      <text:p text:style-name="P13">Į S A K Y M A S</text:p>
      <text:p text:style-name="P14">DĖL LIETUVOS BANKO TIRIAMŲJŲ DARBO STRAIPSNIŲ RENGIMO TVARKOS</text:p>
      <text:p text:style-name="P15"/>
      <text:p text:style-name="P16">2007 m. balandžio 4 d. Nr. 02-79</text:p>
      <text:p text:style-name="P17">Vilnius</text:p>
      <text:p text:style-name="P18"/>
      <text:p text:style-name="P19"><text:span text:style-name="T20">Tvirtinu</text:span><text:s/>Lietuvos banko tiriamųjų darbo straipsnių rengimo tvarką (pridedama).</text:p>
      <text:p text:style-name="P21"/>
      <text:p text:style-name="P22"/>
      <text:p text:style-name="P23"><text:span text:style-name="T24">VALDYBOS PIRMININKAS</text:span><text:span text:style-name="T25"><text:tab/>REINOLDIJUS ŠARKINAS</text:span></text:p>
      <text:p text:style-name="P26">______________</text:p>
      <text:soft-page-break/>
      <text:p text:style-name="P27">PATVIRTINTA</text:p>
      <text:p text:style-name="P28">Lietuvos banko valdybos pirmininko<text:s/></text:p>
      <text:p text:style-name="P29">2007 m. balandžio 4 d. įsakymu Nr. 02-79</text:p>
      <text:p text:style-name="P30"/>
      <text:p text:style-name="P31"><text:span text:style-name="T32">LIETUVOS BANKO TIRIAMŲJŲ DARBO STRAIPSNIŲ RENGIMO TVARKA</text:span></text:p>
      <text:p text:style-name="P33"/>
      <text:p text:style-name="P34"><text:span text:style-name="T35">I</text:span><text:span text:style-name="T36">.<text:s/></text:span><text:span text:style-name="T37">BENDROSIOS<text:s/></text:span><text:span text:style-name="T38">NUOSTATOS</text:span></text:p>
      <text:p text:style-name="P39"/>
      <text:p text:style-name="P40">1. Lietuvos banko tiriamųjų darbo straipsnių rengimo tvarka (toliau – tvarka) reglamentuoja Lietuvos banko (toliau – LB) tiriamųjų darbo straipsnių (toliau – TDS) rengimą, recenzavimą, skelbimą viešame LB tinklalapyje ir kitus su tuo susijusius klausimus.</text:p>
      <text:p text:style-name="P41">2. LB tiriamieji darbo straipsniai (<text:span text:style-name="T42">Bank of Lithuania Working Papers</text:span>) – tai diskusinio pobūdžio originalūs moksliniai straipsniai, skirti preliminariam LB mokslinių tiriamųjų darbų platinimui.</text:p>
      <text:p text:style-name="P43">3. LB TDS platinimo tikslas – informuoti<text:s/>visuomenę apie LB atliktus tiriamuosius darbus, prisidėti prie LB veiklos skaidrumo, kelti LB prestižą, skatinti kitus (ne banko) specialistus ir mokslininkus dirbti LB prioritetinėse tyrimo srityse, užmegzti ir stiprinti dalykinius ryšius tarp LB ir kitų<text:s/>Lietuvos ir užsienio valstybių giminingų įstaigų, akademinių įstaigų, tyrimų institutų ir centrų.</text:p>
      <text:p text:style-name="P44"/>
      <text:p text:style-name="P45"><text:span text:style-name="T46">II</text:span><text:span text:style-name="T47">.<text:s/></text:span><text:span text:style-name="T48">STRAIPSNIŲ TEIKIMAS</text:span></text:p>
      <text:p text:style-name="P49"/>
      <text:p text:style-name="P50">4. Priimami tik kompiuteriu surinkti straipsniai. Straipsniai teikiami LB Ekonomikos departamento (toliau – ED) Ekonominių tyrimų skyriaus (toliau – ETS) viršininkui elektroniniu paštu.</text:p>
      <text:p text:style-name="P51">5. Teikiamų straipsnių autoriai (ar bent vienas iš bendraautorių) turi būti LB tarnautojai, taip pat Lietuvos, užsienio institucijų, tarptautinių organizacijų atstovai, kurie lankėsi Lietuvos banke ir vizito metu atliko ekonominius tyrimus. Kitų autorių straipsniai gali būti teikiami skelbti LB TDS serijoje, jeigu jie buvo parengti dalyvaujant LB vykdomuose tyrimo projektuose arba buvo pristatyti LB organizuojamuose seminaruose, konferencijose.</text:p>
      <text:p text:style-name="P52">6. Teikiamų straipsnių tematika turi atitikti prioritetines LB ekonominių tyrimų kryptis, kurias apibrėžia LB ekonominių tyrimų gairės.</text:p>
      <text:p text:style-name="P53">7. Teikiamas straipsnis turi būti originalus, t. y. niekur kitur neskelbtas. Straipsnio kalba – anglų.</text:p>
      <text:p text:style-name="P54">8. Rekomenduojama straipsnio sandara:</text:p>
      <text:p text:style-name="P55">8.1. straipsnio pavadinimas;</text:p>
      <text:p text:style-name="P56">8.2. informacija apie autorių (autoriaus vardas ir pavardė, elektroninio pašto adresas susirašinėti);</text:p>
      <text:p text:style-name="P57">8.3. institucija, kuriai atstovauja autorius, ir institucijos adresas, kai autorius nėra LB tarnautojas;</text:p>
      <text:p text:style-name="P58">8.4. straipsnio turinys;</text:p>
      <text:p text:style-name="P59">8.5. įvadinė santrauka (iki 200 žodžių) ir pagrindiniai žodžiai pagal<text:s/><text:span text:style-name="T60">JEL<text:s/></text:span>(<text:span text:style-name="T61">Journal of Economic Literature</text:span>) klasifikaciją;</text:p>
      <text:p text:style-name="P62">8.6. pagrindinis tekstas (pvz., įvadas, literatūros apžvalga, tyrimo<text:s/>metodologija, duomenų aprašymas, tyrimų rezultatai, išvados ir pasiūlymai);</text:p>
      <text:p text:style-name="P63">8.7. priedas (jeigu reikia);</text:p>
      <text:p text:style-name="P64">8.8. straipsnio santrauka lietuvių kalba;</text:p>
      <text:p text:style-name="P65">8.9. literatūros sąrašas.</text:p>
      <text:p text:style-name="P66">9. Straipsnio apimtis nenustatoma, tačiau pageidautina, kad būtų<text:s/>ne daugiau kaip du autoriniai lankai (vienas autorinis lankas – 40 000 spaudos ženklų).</text:p>
      <text:p text:style-name="P67">10. Straipsnio (teksto šrifto, lentelių, paveikslų ir t. t.) formato reikalavimus nustato ir tvirtina ETS. Darbo straipsnių formato reikalavimai skelbiami viešame<text:s/>LB tinklalapyje.</text:p>
      <text:p text:style-name="P68">11. ETS viršininkas ne vėliau kaip per 3 darbo dienas autoriui elektroniniu paštu išsiunčia patvirtinimą, kad straipsnis gautas.</text:p>
      <text:p text:style-name="P69"/>
      <text:p text:style-name="P70"><text:span text:style-name="T71">III</text:span><text:span text:style-name="T72">.<text:s/></text:span><text:span text:style-name="T73">STRAIPSNIŲ RECENZAVIMAS</text:span></text:p>
      <text:p text:style-name="P74"/>
      <text:p text:style-name="P75">12. LB TDS recenzavimą organizuoja Redaktorių kolegija (toliau –<text:s/>RK), kurią sudaro vyriausiasis redaktorius (ED direktorius), RK nariai (ED skyrių viršininkai) ir sekretorius (ED referentas). RK skiria recenzentus ir įvertina, ar straipsniai tinkami skelbti LB TDS serijoje.</text:p>
      <text:p text:style-name="P76">13. Kiekvieną darbo straipsnį recenzuoja ne mažiau kaip 2 anoniminiai recenzentai. Recenzentai turi būti kompetentingi recenzuojamo darbo straipsnio tyrimo tematiką atitinkančios srities ekspertai.</text:p>
      <text:p text:style-name="P77">14. ETS viršininko prašymu recenzentai pateikia atsiliepimus apie recenzuojamą darbą pagal<text:s/>struktūrizuotą recenzijos formą. Recenzuojant straipsnį, turi būti įvertinti šie tiriamojo darbo aspektai:</text:p>
      <text:p text:style-name="P78">14.1. originalumas;</text:p>
      <text:p text:style-name="P79">14.2. išvadų svarba ekonominei politikai;</text:p>
      <text:p text:style-name="P80">14.3. teorinis pagrįstumas;</text:p>
      <text:p text:style-name="P81">14.4. matematinių metodų taikymo teisingumas;</text:p>
      <text:p text:style-name="P82">14.5. duomenų analizės tinkamumas;</text:p>
      <text:p text:style-name="P83">14.6. ekonometrinės analizės tinkamumas;</text:p>
      <text:p text:style-name="P84">14.7. teksto ir struktūros aiškumas;</text:p>
      <text:p text:style-name="P85">14.8. kalbos lygis;</text:p>
      <text:p text:style-name="P86">14.9. ryšys su Lietuva/Europos Sąjunga.</text:p>
      <text:p text:style-name="P87">15. Kiekvienas kriterijus vertinamas pagal trijų balų sistemą: 3 balai (puikiai – pataisos nereikalingos), 2 balai (gerai – būtinos arba rekomenduojamos nedidelės pataisos), 1 balas (nepatenkinamai – būtina reikšminga peržiūra).</text:p>
      <text:p text:style-name="P88">16. RK posėdžius šaukia ir jos darbą organizuoja ETS viršininkas.</text:p>
      <text:p text:style-name="P89">17. RK posėdžiai yra protokoluojami. Protokole nurodoma posėdžio data, protokolo eilės numeris, posėdžio pirmininkas, posėdžio sekretorius, posėdžio dalyviai, svarstomų klausimų pavadinimai, pranešėjai, kalbėtojai ir trumpas jų kalbų turinys, priimti sprendimai. Protokolai numeruojami didėjančia tvarka nuo metų pradžios iki pabaigos. RK posėdžio protokolą pasirašo posėdžio pirmininkas ir posėdžio sekretorius.</text:p>
      <text:p text:style-name="P90"/>
      <text:p text:style-name="P91"><text:span text:style-name="T92">IV</text:span><text:span text:style-name="T93">.<text:s/></text:span><text:span text:style-name="T94">STRAIPSNIŲ SKELBIMAS</text:span></text:p>
      <text:p text:style-name="P95"/>
      <text:p text:style-name="P96">18. Remdamasi recenzentų atsiliepimais, RK rengia straipsnio autoriui<text:s/>raštą dėl straipsnio tinkamumo skelbti LB tiriamųjų darbų serijoje. Rašte turi būti apibrėžta, ar straipsnio esama forma tinkama skelbti LB TDS serijoje, būtinos ir rekomenduojamos straipsnio pataisos.</text:p>
      <text:p text:style-name="P97">19. Straipsnis neskelbiamas LB TDS serijoje, jeigu<text:s/>bent vienas iš šio dokumento 14 p. išvardytų tiriamojo darbo aspektų įvertintas nepatenkinamai ir galimybių pagerinti straipsnį be reikšmingos straipsnio peržiūros nėra. Atmetus straipsnį, po esminių jo pataisų straipsnis teikiamas pakartotiniam recenzavimui.</text:p>
      <text:p text:style-name="P98">20. Straipsnis skelbiamas LB TDS serijoje, jeigu visi išvardyti kriterijai yra įvertinti puikiai arba, atlikus nedidelę straipsnio peržiūrą, autorius tinkamai atsižvelgė į būtinas ir rekomenduojamas straipsnio pataisas.</text:p>
      <text:p text:style-name="P99">21. ETS viršininko siūlymu skelbti straipsnį sprendimą dėl straipsnio skelbimo LB TDS serijoje priima ED direktorius.</text:p>
      <text:p text:style-name="P100">22. Priimtus LB TDS serijoje skelbti straipsnius ETS viršininko prašymu redaguoja LB redaktoriai. Straipsnio kalbos redakcinės pataisos turi būti suderintos<text:s/>su straipsnio autoriumi.</text:p>
      <text:p text:style-name="P101">23. Parengti LB darbo straipsniai skelbiami viešame LB tinklapyje.</text:p>
      <text:p text:style-name="P102"/>
      <text:p text:style-name="P103"><text:span text:style-name="T104">V</text:span><text:span text:style-name="T105">.<text:s/></text:span><text:span text:style-name="T106">BAIGIAMOSIOS NUOSTATOS</text:span></text:p>
      <text:p text:style-name="P107"/>
      <text:p text:style-name="P108">24. Autoriui, pateikusiam skelbti straipsnį LB viešame tinklalapyje, autorinis atlyginamas nemokamas.</text:p>
      <text:p text:style-name="P109">25. Autorius<text:s/>leidžia LB nemokamai platinti straipsnį, o viešo LB tinklapio lankytojams nemokamai kopijuoti ir cituoti straipsnį, nurodant jo autorių ir šaltinį.</text:p>
      <text:p text:style-name="P110">26. Straipsnyje pateikiama autoriaus nuomonė gali nesutapti su LB pozicija.</text:p>
      <text:p text:style-name="P1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 PIRMININKAS</dc:title>
    <meta:initial-creator>Sandra</meta:initial-creator>
    <dc:creator>Adlib User</dc:creator>
    <meta:creation-date>2015-09-20T10:22:00Z</meta:creation-date>
    <dc:date>2015-09-20T10:22:00Z</dc:date>
    <meta:template xlink:href="Normal" xlink:type="simple"/>
    <meta:editing-cycles>2</meta:editing-cycles>
    <meta:editing-duration>PT0S</meta:editing-duration>
    <meta:document-statistic meta:page-count="4" meta:paragraph-count="72" meta:word-count="863" meta:character-count="6784" meta:row-count="249" meta:non-whitespace-character-count="5993"/>
  </office:meta>
</office:document-meta>
</file>