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20-OJO VERSLO APSKAITOS STANDARTO „NUOMA, LIZINGAS (FINANSINĖ NUOMA) IR PANAUDA“ PAKEITIMO</text:p>
      <text:p text:style-name="P8"/>
      <text:p text:style-name="P9">2008 m. lapkričio 17 d. Nr. VAS-11</text:p>
      <text:p text:style-name="P10">Vilnius</text:p>
      <text:p text:style-name="P11"/>
      <text:p text:style-name="P12"/>
      <text:p text:style-name="P13"><text:span text:style-name="T14">Vadovaudamasi Lietuvos Respublikos buhalterinės apskaitos įstatymo (Žin., 2001, Nr. 9-3515) 3 straipsnio 4 dalimi ir atsižvelgdama į Apskaitos standartų komiteto 2008 m. lapkričio 13 d. nutarimą Nr. 24-14-6-4:</text:span></text:p>
      <text:p text:style-name="P15"><text:span text:style-name="T16">1</text:span><text:span text:style-name="T17">.<text:s/></text:span><text:span text:style-name="T18">Pakeičiu</text:span><text:span text:style-name="T19"><text:s/>20-ojo verslo apskaitos standarto „Nuoma, lizingas (finansinė nuoma) ir panauda“ (Žin., 2004, Nr.<text:s/></text:span><text:a xlink:href="https://www.e-tar.lt/portal/lt/legalAct/TAR.61E83B14A999" office:target-frame-name="_blank" xlink:show="new"><text:span text:style-name="T20">20-616</text:span></text:a><text:span text:style-name="T21">) 32 punktą ir išdėstau jį taip:</text:span></text:p>
      <text:p text:style-name="P22"><text:span text:style-name="T23">„</text:span><text:span text:style-name="T24">32</text:span><text:span text:style-name="T25">. Išsinuomoto turto eksploatacijos išlaidos, jeigu jų nekompensuoja nuomotojas ir jeigu jos nepriskiriamos gaminamos produkcijos savikainai, pripažįstamos nuomininko veiklos sąnaudomis.“</text:span></text:p>
      <text:p text:style-name="P26"><text:span text:style-name="T27">2</text:span><text:span text:style-name="T28">.<text:s/></text:span><text:span text:style-name="T29">Papildau</text:span><text:span text:style-name="T30"><text:s/>standartą tokio turinio 33 punktu:</text:span></text:p>
      <text:p text:style-name="P31"><text:span text:style-name="T32">„</text:span><text:span text:style-name="T33">33</text:span><text:span text:style-name="T34">. Jei nuomotojas nekompensuoja nuomininko patirtų turto rekonstravimo ar remonto išlaidų, šios išlaidos pripažįstamos nuomininko veiklos sąnaudomis tą laikotarpį, per kurį jos buvo patirtos. Jeigu rekonstravimo ar remonto išlaidos tą patį laikotarpį, kurį jos buvo patirtos, atitinka ilgalaikio materialiojo turto pripažinimo kriterijus, šios išlaidos registruojamos pagal 12-ojo verslo apskaitos standarto „Ilgalaikis materialusis turtas“ nuostatas ir pripažįstamos sąnaudomis per likusį nuomos laikotarpį ar planuojamą naudingo tarnavimo laiką, atsižvelgiant, kuris laikotarpis yra trumpesnis.“</text:span></text:p>
      <text:p text:style-name="P35"><text:span text:style-name="T36">3</text:span><text:span text:style-name="T37">.<text:s/></text:span><text:span text:style-name="T38">Papildau</text:span><text:span text:style-name="T39"><text:s/>standartą tokio turinio 34 punktu:</text:span></text:p>
      <text:p text:style-name="P40"><text:span text:style-name="T41">„</text:span><text:span text:style-name="T42">34</text:span><text:span text:style-name="T43">. Jei nuomotojas sutinka kompensuoti atliktos rekonstrukcijos ar remonto vertę ar ja sumažinti nuomos mokestį, nuomininkas remonto išlaidas apskaitoje registruoja kaip gautiną sumą.“</text:span></text:p>
      <text:p text:style-name="P44"><text:span text:style-name="T45">4</text:span><text:span text:style-name="T46">.<text:s/></text:span><text:span text:style-name="T47">Laikau</text:span><text:span text:style-name="T48"><text:s/>buvusius 33, 34, 35, 36, 37, 38, 39, 40, 41, 42, 43, 44, 44.1, 44.2, 44.3, 44.4, 45, 46, 47, 48, 49, 50, 51, 52, 53, 54, 55, 56, 57, 58, 58.1, 58.2, 59, 59.1, 59.2, 60 punktus 35, 36, 37, 38, 39, 41, 42, 43, 44, 45, 46, 47, 47.1, 47.2, 47.3, 47.4, 48, 49, 50, 51, 52, 53, 55, 56, 57, 58, 59, 60, 61, 62, 62.1, 62.2, 63, 63.1, 63.2, 64 punktais.</text:span></text:p>
      <text:p text:style-name="P49"><text:span text:style-name="T50">5</text:span><text:span text:style-name="T51">.<text:s/></text:span><text:span text:style-name="T52">Pakeičiu</text:span><text:span text:style-name="T53"><text:s/>standarto 38 punktą išbraukdama skaičių „37“, įrašydama skaičių „39“ ir punktą išdėstau taip:</text:span></text:p>
      <text:p text:style-name="P54"><text:span text:style-name="T55">„</text:span><text:span text:style-name="T56">38</text:span><text:span text:style-name="T57">. Pajamos, apskaičiuotos pagal nuomos sutartį, pripažįstamos tą laikotarpį, kada jos uždirbamos, išskyrus atvejus, kai taikomos 39 punkto nuostatos.“</text:span></text:p>
      <text:p text:style-name="P58"><text:span text:style-name="T59">6</text:span><text:span text:style-name="T60">.<text:s/></text:span><text:span text:style-name="T61">Papildau</text:span><text:span text:style-name="T62"><text:s/>standartą tokio turinio 40 punktu:</text:span></text:p>
      <text:p text:style-name="P63"><text:span text:style-name="T64">„</text:span><text:span text:style-name="T65">40</text:span><text:span text:style-name="T66">. Jei nuomotojas kompensuoja nuomininko patirtas rekonstrukcijos ar remonto išlaidas, jos apskaitoje registruojamos pagal šių išlaidų pobūdį, atsižvelgiant į sandorio turinį ir ekonominę prasmę. Išlaidos, atitinkančios turto pripažinimo kriterijus, apskaitoje registruojamos turto sąskaitose. Jei nuomotojo kompensuojamos nuomininko patirtos rekonstrukcijos ar remonto išlaidos neatitinka turto pripažinimo kriterijų, jos pripažįstamos sąnaudomis.“</text:span></text:p>
      <text:p text:style-name="P67"><text:span text:style-name="T68">7</text:span><text:span text:style-name="T69">.<text:s/></text:span><text:span text:style-name="T70">Pakeičiu</text:span><text:span text:style-name="T71"><text:s/>standarto 51 punktą išbraukdama skaičius „43 ir 44“, įrašydama skaičius „46 ir 47“ ir punktą išdėstau taip:</text:span></text:p>
      <text:p text:style-name="P72"><text:span text:style-name="T73">„</text:span><text:span text:style-name="T74">51</text:span><text:span text:style-name="T75">. Nuomininkas ir nuomotojas apie atgalinės nuomos sutartis turi pateikti pilname aiškinamajame rašte tokią informaciją, kuri nustatyta šio standarto 46 ir 47 punktuose.“</text:span></text:p>
      <text:p text:style-name="P76"><text:span text:style-name="T77">8</text:span><text:span text:style-name="T78">.<text:s/></text:span><text:span text:style-name="T79">Pakeičiu</text:span><text:span text:style-name="T80"><text:s/>standarto 53 punktą ir išdėstau jį taip:</text:span></text:p>
      <text:p text:style-name="P81"><text:span text:style-name="T82">„</text:span><text:span text:style-name="T83">53</text:span><text:span text:style-name="T84">. Pagal panaudos sutartį naudojamo turto eksploatacijos išlaidos pripažįstamos pagal šio standarto 32 punktą.“</text:span></text:p>
      <text:p text:style-name="P85"><text:span text:style-name="T86">9</text:span><text:span text:style-name="T87">.<text:s/></text:span><text:span text:style-name="T88">Papildau</text:span><text:span text:style-name="T89"><text:s/>standartą tokio turinio 54 punktu:</text:span></text:p>
      <text:p text:style-name="P90"><text:span text:style-name="T91">„</text:span><text:span text:style-name="T92">54</text:span><text:span text:style-name="T93">. Pagal panaudos sutartį naudojamo turto rekonstrukcijos ar remonto išlaidos apskaitoje registruojamos pagal šio standarto 33 ir 34 punktus.“</text:span></text:p>
      <text:p text:style-name="P94"><text:span text:style-name="T95">10</text:span><text:span text:style-name="T96">.<text:s/></text:span><text:span text:style-name="T97">Pakeičiu</text:span><text:span text:style-name="T98"><text:s/>standarto 56 punktą ir išdėstau jį taip:</text:span></text:p>
      <text:p text:style-name="P99"><text:span text:style-name="T100">„</text:span><text:span text:style-name="T101">56</text:span><text:span text:style-name="T102">. Pagal panaudos sutartį perduotą turtą panaudos davėjas savo balanse registruoja pagal turto pobūdį. Pagal panaudos sutartį perduoto turto rekonstrukcijos ir remonto išlaidos panaudos davėjo apskaitoje registruojamos vadovaujantis šio standarto 40 punktu.“</text:span></text:p>
      <text:p text:style-name="P103"><text:span text:style-name="T104">11</text:span><text:span text:style-name="T105">.<text:s/></text:span><text:span text:style-name="T106">Nustata</text:span><text:span text:style-name="T107">u, kad vadovaujantis šiais pakeitimais tvarkoma 2009 m. sausio 1 d. ir vėliau prasidedančių finansinių metų apskaita ir sudaromos 2009 m. sausio 1 d. ir vėliau prasidedančių ataskaitinių laikotarpių finansinės ataskaitos. Šie standarto pakeitimai gali būti taikomi ir anksčiau prasidedančių finansinių metų apskaitai ir sudaromoms ankstesnių ataskaitinių laikotarpių finansinėms ataskaitoms.</text:span></text:p>
      <text:p text:style-name="P108"/>
      <text:p text:style-name="P109"/>
      <text:p text:style-name="P110"/>
      <text:p text:style-name="P111">DIREKTORIAUS PAVADUOTOJA<text:s/></text:p>
      <text:p text:style-name="P112">VEIKLOS ORGANIZAVIMO REIKALAMS,</text:p>
      <text:p text:style-name="P113"><text:span text:style-name="T114">LAIKINAI EINANTI DIREKTORIAUS PAREIGAS</text:span><text:span text:style-name="T115"><text:tab/>RASA PAJAUJ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8-08T12:38:00Z</meta:creation-date>
    <dc:date>2016-08-08T12:38:00Z</dc:date>
    <meta:template xlink:href="Normal" xlink:type="simple"/>
    <meta:editing-cycles>2</meta:editing-cycles>
    <meta:editing-duration>PT0S</meta:editing-duration>
    <meta:document-statistic meta:page-count="2" meta:paragraph-count="25" meta:word-count="525" meta:character-count="4385" meta:row-count="99" meta:non-whitespace-character-count="3885"/>
  </office:meta>
</office:document-meta>
</file>