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GRUODŽIO 19 D. NUTARIMO NR. 1447 „DĖL INVESTICIJŲ SKATINIMO 2008–2013 METŲ PROGRAMOS PATVIRTINIMO“ PAKEITIMO</text:span></text:p>
      <text:p text:style-name="Normal"/>
      <text:p text:style-name="P17">2010 m. kovo 3 d. Nr. 210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:</text:span></text:p>
      <text:p text:style-name="P24">Pakeisti Investicijų skatinimo 2008–2013 metų programą, patvirtintą Lietuvos Respublikos Vyriausybės 2007 m. gruodžio 19 d. nutarimu Nr. 1447 „Dėl Investicijų skatinimo 2008–2013 metų programos patvirtinimo“ (Žin., 2008, Nr.<text:s/><text:a xlink:href="https://www.e-tar.lt/portal/lt/legalAct/TAR.0B07A78469FB" office:target-frame-name="_blank" xlink:show="new"><text:span text:style-name="T25">7-239</text:span></text:a>), ir išdėstyti 48.1 punktą taip:</text:p>
      <text:p text:style-name="P26">„48.1. Priemonės gali būti taikomos investuotojams ar investicijoms, atitinkantiems nors vieną iš šių kriterijų:“.</text:p>
      <text:p text:style-name="P27"/>
      <text:p text:style-name="P28"/>
      <text:p text:style-name="P29">MINISTRAS PIRMININKAS<text:tab/>ANDRIUS KUBILIUS</text:p>
      <text:p text:style-name="Normal"/>
      <text:p text:style-name="P30">ŪKIO MINISTRAS<text:tab/>DAINIUS KREIVY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6T20:25:00Z</meta:creation-date>
    <dc:date>2015-07-06T20:25:00Z</dc:date>
    <meta:print-date>2010-03-04T11:1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9" meta:character-count="828" meta:row-count="45" meta:non-whitespace-character-count="733"/>
  </office:meta>
</office:document-meta>
</file>