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fo:text-indent="0.3937in"/>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justify" fo:text-indent="0.3937in"/>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language-asian="lt" style:country-asian="LT"/>
    </style:style>
  </office:automatic-styles>
  <office:body>
    <office:text text:use-soft-page-breaks="true">
      <text:p text:style-name="P1"><text:span text:style-name="T2"/><text:span text:style-name="T3">KŪNO KULTŪROS IR SPORTO DEPARTAMENTO<text:s/></text:span></text:p>
      <text:p text:style-name="P4">PRIE LIETUVOS RESPUBLIKOS VYRIAUSYBĖS GENERALINIO DIREKTORIAUS</text:p>
      <text:p text:style-name="P5">ĮSAKYMAS</text:p>
      <text:p text:style-name="P6"/>
      <text:p text:style-name="P7">DĖL VALSTYBĖS BIUDŽETO LĖŠŲ SKYRIMO NEVYRIAUSYBINIŲ KŪNO KULTŪROS IR SPORTO ORGANIZACIJŲ KŪNO KULTŪROS IR SPORTO PROGRAMOMS ĮGYVENDINTI, BIUDŽETO LĖŠŲ NAUDOJIMO SUTARČIŲ PASIRAŠYMO IR ATSISKAITYMO UŽ BIUDŽETO LĖŠŲ PANAUDOJIMĄ TVARKOS APRAŠO PATVIRTINIMO</text:p>
      <text:p text:style-name="P8"/>
      <text:p text:style-name="P9">2009 m. sausio 15 d. Nr. V-23</text:p>
      <text:p text:style-name="P10">Vilnius</text:p>
      <text:p text:style-name="P11"/>
      <text:p text:style-name="P12"><text:span text:style-name="T13">Vadovaudamasis Lietuvos Respublikos kūno kultūros ir sporto įstatymo (Ži</text:span><text:span text:style-name="T14">n., 1996, Nr.<text:s/></text:span><text:a xlink:href="https://www.e-tar.lt/portal/lt/legalAct/TAR.791BF9249C9C" office:target-frame-name="_blank" xlink:show="new"><text:span text:style-name="T15">9-215</text:span></text:a><text:span text:style-name="T16">; 2008, Nr.<text:s/></text:span><text:a xlink:href="https://www.e-tar.lt/portal/lt/legalAct/TAR.082D84B08894" office:target-frame-name="_blank" xlink:show="new"><text:span text:style-name="T17">47-1752</text:span></text:a><text:span text:style-name="T18">) 15 str. 3 dalimi ir 21 straipsnio nuostatomis,</text:span></text:p>
      <text:p text:style-name="P19"><text:span text:style-name="T20">1</text:span><text:span text:style-name="T21">.<text:s/></text:span><text:span text:style-name="T22">Tvir</text:span><text:span text:style-name="T23">tinu</text:span><text:span text:style-name="T24"><text:s/>valstybės biudžeto lėšų skyrimo nevyriausybinių kūno kultūros ir sporto organizacijų kūno kultūros ir sporto programoms įgyvendinti, biudžeto lėšų naudojimo sutarčių pasirašymo ir atsiskaitymo už biudžeto lėšų panaudojimą tvarkos aprašą (pridedama).</text:span></text:p>
      <text:p text:style-name="P25"><text:span text:style-name="T26">2</text:span><text:span text:style-name="T27">.<text:s/></text:span><text:span text:style-name="T28">Pripažįstu</text:span><text:span text:style-name="T29"><text:s/>netekusiu galios Kūno kultūros ir sporto departamento prie Lietuvos Respublikos Vyriausybės 2004 m. gruodžio 30 d. generalinio direktoriaus įsakymą Nr. V-416 „Dėl biudžeto lėšų kontrolės tvarkos sporto organizacijose patvirtinimo“.</text:span></text:p>
      <text:p text:style-name="P30"/>
      <text:p text:style-name="P31"/>
      <text:p text:style-name="P32"><text:span text:style-name="T33">GEN</text:span><text:span text:style-name="T34">ERALINIS DIREKTORIUS</text:span><text:span text:style-name="T35"><text:tab/>ALGIRDAS RASLANAS</text:span></text:p>
      <text:p text:style-name="Normal"/>
      <text:p text:style-name="P36"><text:span text:style-name="T37">_________________</text:span></text:p>
      <text:soft-page-break/>
      <text:p text:style-name="P38"><text:span text:style-name="T39">PATVIRTINTA</text:span></text:p>
      <text:p text:style-name="P40">Kūno kultūros ir sporto departamento<text:s/></text:p>
      <text:p text:style-name="P41">prie Lietuvos Respublikos Vyriausybės<text:s/></text:p>
      <text:p text:style-name="P42">generalinio direktoriaus<text:s/></text:p>
      <text:p text:style-name="P43">2009 m. sausio 15 d. įsakymu Nr. V-23</text:p>
      <text:p text:style-name="P44"/>
      <text:p text:style-name="P45"><text:span text:style-name="T46">VALSTYBĖS BIUDŽETO LĖŠŲ SKYRIMO<text:s/></text:span><text:span text:style-name="T47">NEVYRIAUSYBINIŲ KŪNO KULTŪROS IR SPORTO ORGANIZACIJŲ KŪNO KULTŪROS IR SPORTO PROGRAMOMS ĮGYVENDINTI, BIUDŽETO LĖŠŲ NAUDOJIMO SUTARČIŲ PASIRAŠYMO IR ATSISKAITYMO UŽ BIUDŽETO LĖŠŲ PANAUDOJIMĄ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ės<text:s/></text:span><text:span text:style-name="T57">biudžeto lėšų skyrimo nevyriausybinių kūno kultūros ir sporto organizacijų kūno kultūros ir sporto programoms įgyvendinti, biudžeto lėšų naudojimo sutarčių pasirašymo ir atsiskaitymo už biudžeto lėšų panaudojimą tvarkos aprašas (toliau vadinama – šis Apraš</text:span><text:span text:style-name="T58">as) nustato Kūno kultūros ir sporto departamento prie Lietuvos Respublikos Vyriausybės (toliau vadinama – Departamentas) ir nevyriausybinių kūno kultūros ir sporto organizacijų teises ir pareigas, valstybės biudžeto lėšų skyrimo nevyriausybinių kūno kultūr</text:span><text:span text:style-name="T59">os ir sporto organizacijų programoms įgyvendinti tvarką, biudžeto lėšų naudojimo sutarčių (toliau – Sutartis) sudarymo, Sutarčių pakeitimo ir nutraukimo sąlygas, biudžeto lėšų naudojimo ir atsiskaitymo už jas tvarką, biudžeto lėšų naudojimo patikrinimą, sa</text:span><text:span text:style-name="T60">nkcijas už netinkamą biudžeto lėšų panaudojimą.</text:span></text:p>
      <text:p text:style-name="P61"><text:span text:style-name="T62">2</text:span><text:span text:style-name="T63">. Šis Aprašas parengtas vadovaujantis Lietuvos Respublikos Vyriausybės 2001 m. gegužės 14 d. nutarimu Nr. 543 „Dėl Lietuvos Respublikos valstybės biudžeto ir savivaldybių biudžeto sudarymo ir vykdymo tai</text:span><text:span text:style-name="T64">syklių patvirtinimo“ (Žin., 2001, Nr.<text:s/></text:span><text:a xlink:href="https://www.e-tar.lt/portal/lt/legalAct/TAR.55AE7A4E7975" office:target-frame-name="_blank" xlink:show="new"><text:span text:style-name="T65">42–1455</text:span></text:a><text:span text:style-name="T66">; 2004, Nr.<text:s/></text:span><text:a xlink:href="https://www.e-tar.lt/portal/lt/legalAct/TAR.518ED2F09F67" office:target-frame-name="_blank" xlink:show="new"><text:span text:style-name="T67">96-3531</text:span></text:a><text:span text:style-name="T68">), Lietuvos Respublikos Vyriausybė</text:span><text:span text:style-name="T69">s 2003 m. gruodžio 2 d. nutarimu Nr. 1515 „Dėl neapmokestinamųjų piniginių kompensacijų dydžių nustatymo“ (Žin., 2003, Nr.<text:s/></text:span><text:a xlink:href="https://www.e-tar.lt/portal/lt/legalAct/TAR.6B9B53518FB3" office:target-frame-name="_blank" xlink:show="new"><text:span text:style-name="T70">114-5152</text:span></text:a><text:span text:style-name="T71">), Lietuvos Respublikos finansų ministro 2004<text:s/></text:span><text:span text:style-name="T72">m. lapkričio 22 d. įsakymu Nr. 1K-372 „Dėl pelno nesiekiančių ribotos civilinės atsakomybės juridinių asmenų buhalterinės apskaitos ir finansinių ataskaitų sudarymo ir pateikimo taisyklių patvirtinimo“ (Žin., 2004, Nr.<text:s/></text:span><text:a xlink:href="https://www.e-tar.lt/portal/lt/legalAct/TAR.4BE5F9D8037A" office:target-frame-name="_blank" xlink:show="new"><text:span text:style-name="T73">171-6342</text:span></text:a><text:span text:style-name="T74">).</text:span></text:p>
      <text:p text:style-name="P75"><text:span text:style-name="T76">3</text:span><text:span text:style-name="T77">. Šiame Apraše vartojamos sąvokos atitinka Lietuvos Respublikos kūno kultūros ir sporto įstatyme (Žin., 1996, Nr.<text:s/></text:span><text:a xlink:href="https://www.e-tar.lt/portal/lt/legalAct/TAR.791BF9249C9C" office:target-frame-name="_blank" xlink:show="new"><text:span text:style-name="T78">9-215</text:span></text:a><text:span text:style-name="T79">; 2008, Nr.<text:s/></text:span><text:a xlink:href="https://www.e-tar.lt/portal/lt/legalAct/TAR.082D84B08894" office:target-frame-name="_blank" xlink:show="new"><text:span text:style-name="T80">47-1752</text:span></text:a><text:span text:style-name="T81">) vartojamas sąvokas, taip pat sąvokas, vartojamas šio Aprašo 2 punkte nurodytuose teisės aktuose.</text:span></text:p>
      <text:p text:style-name="P82"><text:span text:style-name="T83">4</text:span><text:span text:style-name="T84">. Departamentas sutartis pasirašo su nevyriausybinėmis</text:span><text:span text:style-name="T85"><text:s/>kūno kultūros ir sporto organizacijomis (toliau – Organizacija), kurios, bendradarbiaudamos vykdant Departamento programą „Kūno kultūros ir sporto plėtra“, įgyvendina kūno kultūros ir sporto programas. Programa – tai nevyriausybinės kūno kultūros ir sport</text:span><text:span text:style-name="T86">o organizacijos parengta ilgalaikė sporto visiems, neįgaliųjų sporto ir sporto (šakos) plėtotės programa, kurioje nurodomi organizacijos veiklos tikslai ir uždaviniai, išreikšti kokybiniais ir kiekybiniais rodikliais, priemonės jiems pasiekti.</text:span></text:p>
      <text:p text:style-name="P87"><text:span text:style-name="T88">5</text:span><text:span text:style-name="T89">. Depar</text:span><text:span text:style-name="T90">tamentas nebendradarbiauja su organizacijomis, kurios nuolat nustatytu laiku ir tvarka nepateikia atsiskaitymo už biudžeto lėšų panaudojimą dokumentų.</text:span></text:p>
      <text:p text:style-name="P91"/>
      <text:p text:style-name="P92"><text:span text:style-name="T93">II</text:span><text:span text:style-name="T94">.<text:s/></text:span><text:span text:style-name="T95">DEPARTAMENTO IR ORGANIZACIJOS TEISĖS IR PAREIGOS</text:span></text:p>
      <text:p text:style-name="P96"/>
      <text:p text:style-name="P97"><text:span text:style-name="T98">6</text:span><text:span text:style-name="T99">. Departamentas turi teisę:</text:span></text:p>
      <text:p text:style-name="P100"><text:span text:style-name="T101">6.1</text:span><text:span text:style-name="T102">. teis</text:span><text:span text:style-name="T103">ės aktų nustatyta tvarka skirti biudžeto lėšas organizacijai, kuri įgyvendina Programą;</text:span></text:p>
      <text:p text:style-name="P104"><text:span text:style-name="T105">6.2</text:span><text:span text:style-name="T106">. teikti organizacinę, metodinę ir informacinę pagalbą aktualiais kūno kultūros ir sporto plėtotės klausimais;</text:span></text:p>
      <text:p text:style-name="P107"><text:span text:style-name="T108">6.3</text:span><text:span text:style-name="T109">. keisti atsiskaitymo dokumentų pateikimo<text:s/></text:span><text:span text:style-name="T110">formas, terminus ir tvarką;</text:span></text:p>
      <text:p text:style-name="P111"><text:span text:style-name="T112">6.4</text:span><text:span text:style-name="T113">. sutrikus arba pasikeitus finansavimo sąlygoms iš Finansų ministerijos, patikslinti Organizacijos sąmatą, prieš tai aptarus, kokiems renginiams nebus skiriamos lėšos;</text:span></text:p>
      <text:p text:style-name="P114"><text:span text:style-name="T115">6.5</text:span><text:span text:style-name="T116">. prireikus reikalauti pateikti visus minėtas<text:s/></text:span><text:span text:style-name="T117">išlaidas pateisinančius dokumentus arba patvirtintas jų kopijas.</text:span></text:p>
      <text:p text:style-name="P118"><text:span text:style-name="T119">7</text:span><text:span text:style-name="T120">. Departamentas privalo:</text:span></text:p>
      <text:p text:style-name="P121"><text:span text:style-name="T122">7.1</text:span><text:span text:style-name="T123">. kontroliuoti, kaip naudojamos biudžeto lėšos;</text:span></text:p>
      <text:p text:style-name="P124"><text:span text:style-name="T125">7.2</text:span><text:span text:style-name="T126">. reikalauti laiku pateikti biudžeto lėšų panaudojimo ataskaitas ir reikalauti, kad jos būtų teisin</text:span><text:span text:style-name="T127">gai ir tiksliai užpildomos;</text:span></text:p>
      <text:p text:style-name="P128"><text:span text:style-name="T129">7.3</text:span><text:span text:style-name="T130">. jei Organizacija netinkamai naudoja lėšas ar kitaip pažeidžia šio Aprašo nuostatas, taikyti sankcijas.</text:span></text:p>
      <text:p text:style-name="P131"><text:span text:style-name="T132">8</text:span><text:span text:style-name="T133">. Organizacija turi teisę:</text:span></text:p>
      <text:p text:style-name="P134"><text:span text:style-name="T135">8.1</text:span><text:span text:style-name="T136">. gauti informaciją apie biudžeto lėšų paskirstymą pagal nustatytus kriteriju</text:span><text:span text:style-name="T137">s;</text:span></text:p>
      <text:p text:style-name="P138"><text:span text:style-name="T139">8.2</text:span><text:span text:style-name="T140">. gauti informacinę ar metodinę pagalbą rengiant planavimo ir ataskaitų dokumentus;</text:span></text:p>
      <text:p text:style-name="P141"><text:span text:style-name="T142">8.3</text:span><text:span text:style-name="T143">. esant objektyvioms priežastims tikslinti prie Sutarčių reikalaujamus pateikti priedus.</text:span></text:p>
      <text:p text:style-name="P144"><text:span text:style-name="T145">9</text:span><text:span text:style-name="T146">. Organizacija įsipareigoja:</text:span></text:p>
      <text:p text:style-name="P147"><text:span text:style-name="T148">9.1</text:span><text:span text:style-name="T149">. Programoje nustatyti<text:s/></text:span><text:span text:style-name="T150">konkrečius rezultatus, kuriuos planuoja pasiekti;</text:span></text:p>
      <text:p text:style-name="P151"><text:span text:style-name="T152">9.2</text:span><text:span text:style-name="T153">. biudžeto lėšas naudoti taupiai, teisėtai, ekonomiškai, racionaliai ir efektyviai pagal neviršijant detalioje išlaidų sąmatoje patvirtintų lėšų programos priemonės įgyvendinti;</text:span></text:p>
      <text:p text:style-name="P154"><text:span text:style-name="T155">9.3</text:span><text:span text:style-name="T156">. vykdydama re</text:span><text:span text:style-name="T157">nginius laikytis teisės aktuose nustatytų normatyvų, užtikrinti finansinių atsiskaitymo dokumentų teisėtumą ir apsaugą;</text:span></text:p>
      <text:p text:style-name="P158"><text:span text:style-name="T159">9.4</text:span><text:span text:style-name="T160">. teisės aktų nustatyta tvarka vykdydamas sporto, sporto visiems, sveikatingumo renginius užtikrinti saugias ir sveikas sąlygas j</text:span><text:span text:style-name="T161">ų dalyviams, užtikrinti, kad varžybose dalyvaujantys asmenys turėtų sveikatos pažymėjimus;</text:span></text:p>
      <text:p text:style-name="P162"><text:span text:style-name="T163">9.5</text:span><text:span text:style-name="T164">. sudaryti sąlygas Departamento atstovams ar kitiems valstybės valdymo kontrolės institucijų pareigūnams tikrinti biudžeto lėšų panaudojimą, taip pat teikti k</text:span><text:span text:style-name="T165">itą Departamentui reikalingą informaciją;</text:span></text:p>
      <text:p text:style-name="P166"><text:span text:style-name="T167">9.6</text:span><text:span text:style-name="T168">. pateikti steigimo dokumentų ir juridinio asmens registracijos pažymėjimo kopijas. Steigimo dokumentų kopijas reikia pateikti tuo atveju, jeigu Departamentas šių dokumentų neturi, taip pat tais atvejais, ka</text:span><text:span text:style-name="T169">i buvo daromi šių dokumentų pakeitimai (pvz.: keitėsi juridinio asmens kodas, buvo keičiama buveinė ir pan.);</text:span></text:p>
      <text:p text:style-name="P170"><text:span text:style-name="T171">9.7</text:span><text:span text:style-name="T172">. pateikti organizacijos narių sąrašą. Jeigu narių skaičius per metus organizacijoje kinta, apie pokyčius Departamentas turi būti nedelsian</text:span><text:span text:style-name="T173">t, bet ne vėliau kaip per 5 darbo dienas, informuojamas raštu;</text:span></text:p>
      <text:p text:style-name="P174"><text:span text:style-name="T175">9.8</text:span><text:span text:style-name="T176">. užtikrinti, kad perkant prekes, paslaugas, darbus valstybės biudžeto lėšomis būtų laikomasi Lietuvos viešųjų pirkimų įstatymo ir kitų teisės aktų nustatytos tvarkos;</text:span></text:p>
      <text:p text:style-name="P177"><text:span text:style-name="T178">9.9</text:span><text:span text:style-name="T179">. kelti<text:s/></text:span><text:span text:style-name="T180">kūno kultūros ir sporto specialistų kvalifikaciją;</text:span></text:p>
      <text:p text:style-name="P181"><text:span text:style-name="T182">9.10</text:span><text:span text:style-name="T183">. prireikus taikyti sankcijas už antidopingo taisyklių pažeidimus, kaip nurodyta tarptautinių organizacijų antidopingo taisyklėse;</text:span></text:p>
      <text:p text:style-name="P184"><text:span text:style-name="T185">9.11</text:span><text:span text:style-name="T186">. dalyvauti talentingų sportininkų paieškoje, rengime ir i</text:span><text:span text:style-name="T187">šsaugojime didelio meistriškumo sportui;</text:span></text:p>
      <text:p text:style-name="P188"><text:span text:style-name="T189">9.12</text:span><text:span text:style-name="T190">. užtikrinti olimpinių rinktinių narių dalyvavimą Europos ir pasaulio čempionatuose tik olimpinių sporto rungčių varžybose;</text:span></text:p>
      <text:p text:style-name="P191"><text:span text:style-name="T192">9.13</text:span><text:span text:style-name="T193">. suteikti kokybišką medicininę ir mokslinę priežiūrą olimpinių ir parolimp</text:span><text:span text:style-name="T194">inių rinktinių nariams;</text:span></text:p>
      <text:p text:style-name="P195"><text:span text:style-name="T196">9.14</text:span><text:span text:style-name="T197">. kartu su suinteresuotomis šalies sportininkus rengiančiomis organizacijomis užtikrinti nacionalinių rinktinių parengimą ir joms optimalų varžybų kiekį bei rangą;</text:span></text:p>
      <text:p text:style-name="P198"><text:span text:style-name="T199">9.15</text:span><text:span text:style-name="T200">. didinti sportuojančių skaičių, ypač skatinti vaikų</text:span><text:span text:style-name="T201"><text:s/>ir jaunimo užimtumą per sporto visiems ar sveikatingumo renginių plėtotę.</text:span></text:p>
      <text:p text:style-name="P202"/>
      <text:p text:style-name="P203"><text:span text:style-name="T204">III</text:span><text:span text:style-name="T205">.<text:s/></text:span><text:span text:style-name="T206">VALSTYBĖS BIUDŽETO LĖŠŲ SKYRIMO NEVYRIAUSYBINIŲ KŪNO KULTŪROS IR SPORTO ORGANIZACIJŲ PROGRAMOMS ĮGYVENDINTI TVARKA</text:span></text:p>
      <text:p text:style-name="P207"/>
      <text:p text:style-name="P208"><text:span text:style-name="T209">10</text:span><text:span text:style-name="T210">. Bendra biudžetiniams metams skiriama biudže</text:span><text:span text:style-name="T211">to lėšų suma sporto visiems, neįgaliųjų sporto ir sporto (šakų) plėtrai nustatoma Departamento strateginiame veiklos plane.</text:span></text:p>
      <text:p text:style-name="P212"><text:span text:style-name="T213">11</text:span><text:span text:style-name="T214">. Departamento generalinio direktoriaus įsakymais yra sudaromos komisijos, kurios kiekvienais metais įvertina ir paskirsto biu</text:span><text:span text:style-name="T215">džeto lėšas pagal nustatytus kriterijus:</text:span></text:p>
      <text:p text:style-name="P216"><text:span text:style-name="T217">11.1</text:span><text:span text:style-name="T218">. sporto visiems plėtotės programoms;</text:span></text:p>
      <text:p text:style-name="P219"><text:span text:style-name="T220">11.2</text:span><text:span text:style-name="T221">. neįgaliųjų sporto plėtotės programoms;</text:span></text:p>
      <text:p text:style-name="P222"><text:span text:style-name="T223">11.3</text:span><text:span text:style-name="T224">. sporto (šakų) plėtotės programoms.</text:span></text:p>
      <text:p text:style-name="P225"><text:span text:style-name="T226">12</text:span><text:span text:style-name="T227">. Komisijoms paskirsčius biudžeto lėšas Departamento generalinis dire</text:span><text:span text:style-name="T228">ktorius įsakymu patvirtina konkrečias sumas, kurios atitinkamais metais bus skirtos Programoms įgyvendinti.</text:span></text:p>
      <text:p text:style-name="P229"><text:span text:style-name="T230">13</text:span><text:span text:style-name="T231">. Jeigu organizacija atsisako pasirašyti Sutartį, šio Aprašo 10 punkte nurodytos komisijos perskirsto likusias lėšas vadovaudamosi nustatytais</text:span><text:span text:style-name="T232"><text:s/>kriterijais kitoms organizacijoms.</text:span></text:p>
      <text:p text:style-name="P233"><text:span text:style-name="T234">14</text:span><text:span text:style-name="T235">. Jeigu šio Aprašo 10 punkte nurodytos komisijos nustato, kad Organizacijai lėšos neturi būti skiriamos, Organizacija apie tai informuojama raštu.</text:span></text:p>
      <text:p text:style-name="P236"/>
      <text:p text:style-name="P237"><text:span text:style-name="T238">IV</text:span><text:span text:style-name="T239">.<text:s/></text:span><text:span text:style-name="T240">BIUDŽETO LĖŠŲ NAUDOJIMO SUTARČIŲ SUDARYMAS</text:span></text:p>
      <text:p text:style-name="P241"/>
      <text:p text:style-name="P242"><text:span text:style-name="T243">15</text:span><text:span text:style-name="T244">.<text:s/></text:span><text:span text:style-name="T245">Patvirtintos Sutarčių formos su visais priedais, taip pat ataskaitų formos skelbiamos Departamento interneto tinklalapyje.</text:span></text:p>
      <text:p text:style-name="P246"><text:span text:style-name="T247">16</text:span><text:span text:style-name="T248">. Sutartys tarp Departamento ir Organizacijų sudaromos dviem egzemplioriais.</text:span></text:p>
      <text:p text:style-name="P249"><text:span text:style-name="T250">17</text:span><text:span text:style-name="T251">. Sutartys sudaromos vieniems biudžetiniams<text:s/></text:span><text:span text:style-name="T252">metams.</text:span></text:p>
      <text:p text:style-name="P253"><text:span text:style-name="T254">18</text:span><text:span text:style-name="T255">. Organizacija pasirašytus Sutarties egzempliorius (su visais priedais) privalo pateikti Departamentui iki biudžetinių metų vasario 15 d. Sutartys, pateiktos po šiame punkte nurodytos datos, nepriimamos, o lėšos paskirstomos šio Aprašo 13 pun</text:span><text:span text:style-name="T256">kte nustatyta tvarka.</text:span></text:p>
      <text:p text:style-name="P257"><text:span text:style-name="T258">19</text:span><text:span text:style-name="T259">. Jeigu metų eigoje įsisteigia nauja Organizacija, su kuria Departamentas planuoja pasirašyti Sutartį, šio Aprašo 18 punkte nurodyti apribojimai dėl datos netaikomi.</text:span></text:p>
      <text:p text:style-name="P260"><text:span text:style-name="T261">20</text:span><text:span text:style-name="T262">. Šio Aprašo nustatyta tvarka sudarytų Sutarčių priedais</text:span><text:span text:style-name="T263"><text:s/>bus laikomi šio Aprašo nustatyta tvarka sudaryti susitarimai dėl sutarčių papildymo.</text:span></text:p>
      <text:p text:style-name="P264"><text:span text:style-name="T265">21</text:span><text:span text:style-name="T266">. Jeigu metų eigoje Organizacijai skiriamos lėšos konkrečiam tikslui iš Lietuvos Respublikos Vyriausybės rezervo, Departamentas su Organizacija pasirašo sutartį tik</text:span><text:span text:style-name="T267">sliniam lėšų skyrimui, o atsiskaitymą už lėšų panaudojimą Organizacija turi vykdyti šio Aprašo nustatyta tvarka.</text:span></text:p>
      <text:p text:style-name="P268"/>
      <text:p text:style-name="P269"><text:span text:style-name="T270">V</text:span><text:span text:style-name="T271">.<text:s/></text:span><text:span text:style-name="T272">BIUDŽETO LĖŠŲ NAUDOJIMO SUTARČIŲ PAKEITIMO SĄLYGOS</text:span></text:p>
      <text:p text:style-name="P273"/>
      <text:p text:style-name="P274"><text:span text:style-name="T275">22</text:span><text:span text:style-name="T276">. Metų laikotarpiu Organizacija gali pateikti Departamentui motyvuotą prašy</text:span><text:span text:style-name="T277">mą skirti papildomai lėšų, jeigu Departamentas gauna papildomų valstybės biudžeto lėšų.</text:span></text:p>
      <text:p text:style-name="P278"><text:span text:style-name="T279">23</text:span><text:span text:style-name="T280">. Šio Aprašo 22 punkte nurodytus Organizacijų prašymus nagrinėja Departamento generalinio direktoriaus įsakymu sudaryta papildomų lėšų skyrimo komisija.</text:span></text:p>
      <text:p text:style-name="P281"><text:span text:style-name="T282">24</text:span><text:span text:style-name="T283">. P</text:span><text:span text:style-name="T284">apildomų lėšų skyrimo komisija, nagrinėdama Organizacijos prašymą, įvertina bendrą per metus Organizacijai skirtų lėšų sumą, motyvus, kodėl prašoma skirti papildomai lėšų, jeigu prašoma skirti lėšų konkrečioms sporto varžyboms – įvertina varžybų aktualumą<text:s/></text:span><text:span text:style-name="T285">ir reikalingumą sportininkams ir bendrai varžybų sistemai. Papildomų lėšų skyrimo komisija, įvertinusi gautą prašymą, teikia siūlymą Departamento generaliniam direktoriui skirti papildomai lėšų arba nurodo motyvus, kodėl siūlo jų neskirti. Departamento gen</text:span><text:span text:style-name="T286">eralinis direktorius įsakymu patvirtina konkrečias sumas, kurios skiriamos papildomai.</text:span></text:p>
      <text:p text:style-name="P287"><text:span text:style-name="T288">25</text:span><text:span text:style-name="T289">. Skyrus papildomą finansavimą, turi būti papildomos Organizacijų su Departamentu einamaisiais metais pasirašytos Sutartys.<text:s/></text:span></text:p>
      <text:p text:style-name="P290"><text:span text:style-name="T291">26</text:span><text:span text:style-name="T292">. Sutartys papildomos pasirašant</text:span><text:span text:style-name="T293"><text:s/>susitarimą dėl Sutarties pakeitimo, kuriame papildomas atitinkamas Sutarties straipsnis ar jo dalis.</text:span></text:p>
      <text:p text:style-name="P294"><text:span text:style-name="T295">27</text:span><text:span text:style-name="T296">. Papildydama Sutartį Organizacija kartu turi pateikti patikslintą detalią išlaidų sąmatą.</text:span></text:p>
      <text:p text:style-name="P297"><text:span text:style-name="T298">28</text:span><text:span text:style-name="T299">. Jeigu Organizacijai skiriamos lėšos iš Lietuvos R</text:span><text:span text:style-name="T300">espublikos Vyriausybės rezervo, Sutartys turi būti papildomos šiame apraše nustatyta tvarka. Už lėšas, gautas iš Lietuvos Respublikos Vyriausybės rezervo, atsiskaitoma šiame Apraše nustatyta tvarka.</text:span></text:p>
      <text:p text:style-name="P301"><text:span text:style-name="T302">29</text:span><text:span text:style-name="T303">. Susitarimai dėl Sutarties pakeitimo pasirašomi pe</text:span><text:span text:style-name="T304">r 10 darbo dienų nuo sprendimo skirti lėšas priėmimo.</text:span></text:p>
      <text:p text:style-name="P305"><text:span text:style-name="T306">30</text:span><text:span text:style-name="T307">. Papildomos lėšos Organizacijoms pervedamos tik pasirašius šio Aprašo 26 punkte nurodytą susitarimą.</text:span></text:p>
      <text:p text:style-name="P308"/>
      <text:p text:style-name="P309"><text:span text:style-name="T310">VI</text:span><text:span text:style-name="T311">.<text:s/></text:span><text:span text:style-name="T312">BIUDŽETO LĖŠŲ NAUDOJIMO SUTARČIŲ NUTRAUKIMO SĄLYGOS</text:span></text:p>
      <text:p text:style-name="P313"/>
      <text:p text:style-name="P314"><text:span text:style-name="T315">31</text:span><text:span text:style-name="T316">. Sutartis tarp<text:s/></text:span><text:span text:style-name="T317">Departamento ir Organizacijos gali būti nutraukta Organizacijos prašymu. Šiuo atveju Organizacija privalo pateikti raštišką motyvuotą prašymą nutraukti sutartį. Kartu su prašymu nutraukti sutartį Organizacija privalo pateikti ataskaitas už jau panaudotas l</text:span><text:span text:style-name="T318">ėšas ir grąžinti nepanaudotas lėšas į Sutartyje nurodytą Finansų ministerijos sąskaitą.</text:span></text:p>
      <text:p text:style-name="P319"><text:span text:style-name="T320">32</text:span><text:span text:style-name="T321">. Organizacija gali prašyti nutraukti sutartį, jeigu:</text:span></text:p>
      <text:p text:style-name="P322"><text:span text:style-name="T323">32.1</text:span><text:span text:style-name="T324">. baigiasi Organizacijos steigimo dokumentuose nurodytas veiklos terminas, kuriam Organizacija buvo įs</text:span><text:span text:style-name="T325">teigta;</text:span></text:p>
      <text:p text:style-name="P326"><text:span text:style-name="T327">32.2</text:span><text:span text:style-name="T328">. Organizacijos valdymo organai priima sprendimą teisės aktų nustatyta tvarka baigti Organizacijos veiklą arba tokį sprendimą priima teismas.</text:span></text:p>
      <text:p text:style-name="P329"><text:span text:style-name="T330">33</text:span><text:span text:style-name="T331">. Departamentas, gavęs prašymą nutraukti Sutartį, privalo patikrinti ataskaitas už jau pan</text:span><text:span text:style-name="T332">audotas lėšas. Jeigu patikrinus ataskaitas nerandama pažeidimų, pasirašomas susitarimas dėl sutarties nutraukimo.</text:span></text:p>
      <text:p text:style-name="P333"><text:span text:style-name="T334">34</text:span><text:span text:style-name="T335">. Jeigu patikrinus šio Aprašo 31 punkte nurodytas ataskaitas randama pažeidimų, Departamentas gali nustatyti terminą jiems pašalinti.<text:s/></text:span><text:span text:style-name="T336">Jeigu per nustatytą terminą pažeidimai pašalinami, pasirašomas susitarimas dėl sutarties nutraukimo.</text:span></text:p>
      <text:p text:style-name="P337"><text:span text:style-name="T338">35</text:span><text:span text:style-name="T339">. Jeigu per šio Aprašo 34 punkte nurodytą terminą nustatyti pažeidimai nepašalinami, Departamentas gali taikyti šiame Apraše nurodytas sankcijas.</text:span></text:p>
      <text:p text:style-name="P340"/>
      <text:p text:style-name="P341"><text:span text:style-name="T342">VII</text:span><text:span text:style-name="T343">.<text:s/></text:span><text:span text:style-name="T344">BIUDŽETO LĖŠŲ NAUDOJIMO IR ATSISKAITYMO UŽ JAS TVARKA</text:span></text:p>
      <text:p text:style-name="P345"/>
      <text:p text:style-name="P346"><text:span text:style-name="T347">36</text:span><text:span text:style-name="T348">. Organizacija už gautas lėšas atsiskaito Departamento Finansų ir buhalterinės apskaitos skyriui, o už Programos įgyvendinimą – atitinkamai Departamento Sporto strategijos arba Kūno kult</text:span><text:span text:style-name="T349">ūros strategijos skyriams šiame Apraše nustatyta tvarka ir terminais.</text:span></text:p>
      <text:p text:style-name="P350"><text:span text:style-name="T351">37</text:span><text:span text:style-name="T352">. Biudžeto lėšų panaudojimas pripažįstamas tinkamu, jeigu išlaidos yra tiesiogiai susijusios ir būtinos Programos įgyvendinimui, išskyrus ilgalaikio turto įsigijimą.</text:span></text:p>
      <text:p text:style-name="P353"><text:span text:style-name="T354">38</text:span><text:span text:style-name="T355">. Jeigu<text:s/></text:span><text:span text:style-name="T356">skirtumas tarp planuotų ir faktiškai panaudotų lėšų pagal atskirą detalios sąmatos straipsnio eilutę viršija numatytą sąmatoje jos sumą 10 procentų, planuotos išlaidų rūšys pagal Departamento patvirtintą išlaidų sąmatą turi būti tikslinamos raštu. Prašymas</text:span><text:span text:style-name="T357"><text:s/>dėl sąmatos tikslinimo, nurodant visas tokio tikslinimo priežastis, turi būti pateiktas ne vėliau kaip likus 10 darbo dienų iki ataskaitos pateikimo termino pabaigos.</text:span></text:p>
      <text:p text:style-name="P358"><text:span text:style-name="T359">39</text:span><text:span text:style-name="T360">. Organizacija, įvykdžiusi priemonę, privalo iki kito mėnesio 8 d. arba, kai atsis</text:span><text:span text:style-name="T361">kaitymas vyksta ketvirčiais, iki kito ketvirčio pirmojo mėnesio 8 d. pateikti Departamentui ataskaitas, kurių formos, kaip nurodyta šio Aprašo 15 punkte, patvirtinamos atskiru Departamento generalinio direktoriaus įsakymu ir skelbiamos Departamento interne</text:span><text:span text:style-name="T362">to tinklalapyje.</text:span></text:p>
      <text:p text:style-name="P363"><text:span text:style-name="T364">40</text:span><text:span text:style-name="T365">. Vykdant atsiskaitymą papildomai skirtos lėšos įtraukiamos į atitinkamo ketvirčio ataskaitą.</text:span></text:p>
      <text:p text:style-name="P366"><text:span text:style-name="T367">41</text:span><text:span text:style-name="T368">. Iš Departamento gautos, bet pagal paskirtį tais metais nepanaudotos lėšos grąžinamos ne vėliau kaip iki kitų metų sausio 10 d. į Fi</text:span><text:span text:style-name="T369">nansų ministerijos atsiskaitomąją sąskaitą, kuri nurodyta Sutartyje.</text:span></text:p>
      <text:p text:style-name="P370"><text:span text:style-name="T371">42</text:span><text:span text:style-name="T372">. Organizacija privalo iki kitų metų sausio 10 d. pateikti Departamentui Organizacijos veiklos statistinę ataskaitą (forma Nr. SF-1), kurios forma, kaip nurodyta šio Aprašo 16 punkt</text:span><text:span text:style-name="T373">e, skelbiama Departamento interneto tinklalapyje.</text:span></text:p>
      <text:p text:style-name="P374"/>
      <text:p text:style-name="P375"><text:span text:style-name="T376">VIII</text:span><text:span text:style-name="T377">.<text:s/></text:span><text:span text:style-name="T378">BIUDŽETO LĖŠŲ NAUDOJIMO PATIKRINIMAS. SANKCIJOS UŽ NETINKAMĄ BIUDŽETO LĖŠŲ PANAUDOJIMĄ</text:span></text:p>
      <text:p text:style-name="P379"/>
      <text:p text:style-name="P380"><text:span text:style-name="T381">43</text:span><text:span text:style-name="T382">. Departamentas kontroliuoja programų, kurioms įgyvendinti skiriamos lėšos, vykdymą ir biudžeto<text:s/></text:span><text:span text:style-name="T383">lėšų tikslinį naudojimą.</text:span></text:p>
      <text:p text:style-name="P384"><text:span text:style-name="T385">44</text:span><text:span text:style-name="T386">. Departamentas privalo raštu prieš 7 darbo dienas informuoti Organizacijas apie planuojamą lėšų patikrinimą nurodydamas, už kurį laikotarpį lėšos bus tikrinamos ir kokius dokumentus reikės pateikti.</text:span></text:p>
      <text:p text:style-name="P387"><text:span text:style-name="T388">45</text:span><text:span text:style-name="T389">. Tikrindamas biudž</text:span><text:span text:style-name="T390">eto lėšų naudojimą, Departamentas vertina, ar lėšos panaudotos pagal kriterijus, nurodytus šio Aprašo 9.1 punkte.</text:span></text:p>
      <text:p text:style-name="P391"><text:span text:style-name="T392">46</text:span><text:span text:style-name="T393">. Jeigu patikrinus biudžeto lėšų panaudojimą nustatoma pažeidimų, tai Departamentas turi teisę:</text:span></text:p>
      <text:p text:style-name="P394"><text:span text:style-name="T395">46.1</text:span><text:span text:style-name="T396">. nustatyti terminą (nuo savaitės<text:s/></text:span><text:span text:style-name="T397">iki 2 mėnesių) pažeidimams pašalinti. Konkretus terminas nustatomas atsižvelgiant į pažeidimų sudėtingumą. Organizacija, pašalinusi pažeidimą, apie tai raštu privalo informuoti Departamentą;</text:span></text:p>
      <text:p text:style-name="P398"><text:span text:style-name="T399">46.2</text:span><text:span text:style-name="T400">. sustabdyti biudžeto lėšų pervedimą Organizacijai, jeigu</text:span><text:span text:style-name="T401"><text:s/>ji nepašalina pažeidimų per nustatytą terminą;</text:span></text:p>
      <text:p text:style-name="P402"><text:span text:style-name="T403">46.3</text:span><text:span text:style-name="T404">. nutraukti biudžeto lėšų pervedimą biudžetiniais metais ir neskirti lėšų kitais metais.</text:span></text:p>
      <text:p text:style-name="P405"/>
      <text:p text:style-name="P406"><text:span text:style-name="T407">IX</text:span><text:span text:style-name="T408">.<text:s/></text:span><text:span text:style-name="T409">BAIGIAMOSIOS NUOSTATOS</text:span></text:p>
      <text:p text:style-name="P410"/>
      <text:p text:style-name="P411"><text:span text:style-name="T412">47</text:span><text:span text:style-name="T413">. Jeigu Valstybės biudžeto ir savivaldybių biudžetų finansinių rodik</text:span><text:span text:style-name="T414">lių patvirtinimo įstatymas laiku nepatvirtinamas Lietuvos Respublikos Seime, tai biudžetinių lėšų sumos skiriamos Organizacijoms metų pradžioje iki biudžetų patvirtinimo, kiekvieną mėnesį negali viršyti 1/12 praėjusių metų joms skirtų lėšų dydžio.</text:span></text:p>
      <text:p text:style-name="P415"><text:span text:style-name="T416">48</text:span><text:span text:style-name="T417">.<text:s/></text:span><text:span text:style-name="T418">Programos įgyvendinimo veikla turi būti kruopščiai dokumentuojama. Už informacijos ir pateiktų dokumentų tikslumą, gautų lėšų apskaitos tvarkymą atsako lėšų gavėjas.</text:span></text:p>
      <text:p text:style-name="Normal"/>
      <text:p text:style-name="P419"><text:span text:style-name="T4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5-09-06T17:45:00Z</meta:creation-date>
    <dc:date>2015-09-06T17:45:00Z</dc:date>
    <meta:template xlink:href="Normal" xlink:type="simple"/>
    <meta:editing-cycles>2</meta:editing-cycles>
    <meta:editing-duration>PT0S</meta:editing-duration>
    <meta:document-statistic meta:page-count="6" meta:paragraph-count="131" meta:word-count="2141" meta:character-count="17406" meta:row-count="496" meta:non-whitespace-character-count="15396"/>
  </office:meta>
</office:document-meta>
</file>