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RUGPJŪČIO 23 D. ĮSAKYMO Nr. V-1553 „DĖL ĮGALIOJIMŲ SUTEIKIMO VALSTYBINIAM STUDIJŲ FONDUI“ PAKEITIMO</text:p>
      <text:p text:style-name="P11"/>
      <text:p text:style-name="P12">2012 m. liepos 20 d. Nr. V-1174</text:p>
      <text:p text:style-name="P13">Vilnius</text:p>
      <text:p text:style-name="P14"/>
      <text:p text:style-name="P15"><text:span text:style-name="T16">P a k e i č i u Lietuvos Respublikos švietimo ir mokslo ministro 2011 m. rugpjūčio 23 d. įsakymą Nr. V-1553 „Dėl įgaliojimų suteikimo Valstybiniam studijų fondui“ (Žin., 2011, Nr.<text:s/></text:span><text:a xlink:href="https://www.e-tar.lt/portal/lt/legalAct/TAR.340EF7E3F6C0" office:target-frame-name="_blank" xlink:show="new"><text:span text:style-name="T17">106-5020</text:span></text:a><text:span text:style-name="T18">) ir įsakymo dėstomojoje dalyje įrašau po žodžio „mokyklose“ skaičių ir žodį „2011 metais“.</text:span></text:p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01T14:19:00Z</meta:creation-date>
    <dc:date>2016-03-01T14:19:00Z</dc:date>
    <meta:template xlink:href="Normal" xlink:type="simple"/>
    <meta:editing-cycles>2</meta:editing-cycles>
    <meta:editing-duration>PT0S</meta:editing-duration>
    <meta:document-statistic meta:page-count="1" meta:paragraph-count="5" meta:word-count="80" meta:character-count="670" meta:row-count="20" meta:non-whitespace-character-count="595"/>
  </office:meta>
</office:document-meta>
</file>