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7243in"/>
        </style:tab-stops>
      </style:paragraph-properties>
      <style:text-properties fo:color="#000000"/>
    </style:style>
    <style:style style:name="TableColumn42" style:family="table-column">
      <style:table-column-properties style:column-width="1.7798in" style:use-optimal-column-width="false"/>
    </style:style>
    <style:style style:name="TableColumn43" style:family="table-column">
      <style:table-column-properties style:column-width="3.5583in" style:use-optimal-column-width="false"/>
    </style:style>
    <style:style style:name="TableColumn44" style:family="table-column">
      <style:table-column-properties style:column-width="1.3541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6527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paragraph-properties fo:text-align="center"/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AVOJINGŲ IR YPAČ PAVOJINGŲ UŽKREČIAMŲJŲ LIGŲ, DĖL KURIŲ ASMENIMS, SUSIRGUSIEMS AR ĮTARIAMIEMS SERGANT, TAIP PAT ŠIŲ LIGŲ SUKĖLĖJŲ NEŠIOTOJAMS IKI BENDROSIOS PRAKTIKOS GYDYTOJO LEIDIMO NEGALIMA TĘSTI DARBO, SĄRAŠO TVIRTINIMO</text:p>
      <text:p text:style-name="P15"/>
      <text:p text:style-name="P16">1998 m. spalio 19 d. Nr. 592</text:p>
      <text:p text:style-name="P17">Vilnius</text:p>
      <text:p text:style-name="P18"/>
      <text:p text:style-name="P19"><text:span text:style-name="T20">Vykdydamas Lietuvos Respublikos žmonių užkrečiamųjų ligų profilaktikos ir kontrolės įstatymo 18 straipsnio 5 dalį,</text:span></text:p>
      <text:p text:style-name="P21"><text:span text:style-name="T22">ĮSAKAU:</text:span></text:p>
      <text:p text:style-name="P23">Tvirtinti Pavojingų ir ypač pavojingų užkrečiamųjų ligų, dėl kurių asmenims, susirgusiems ar įtariamiems sergant, taip pat šių ligų sukėlėjų nešiotojams iki bendrosios praktikos gydytojo leidimo negalima tęsti darbo, sąrašą (pridedama).</text:p>
      <text:p text:style-name="P24"/>
      <text:p text:style-name="P25"/>
      <text:p text:style-name="P26"><text:span text:style-name="T27">Sveikatos apsaugos Ministras</text:span><text:span text:style-name="T28"><text:tab/>M</text:span><text:span text:style-name="T29">indaugas Stankevičius</text:span></text:p>
      <text:p text:style-name="P30">______________</text:p>
      <text:p text:style-name="P31"/>
      <text:soft-page-break/>
      <text:p text:style-name="P32"><text:span text:style-name="T33">Sveikatos apsaugos ministerijos</text:span></text:p>
      <text:p text:style-name="P34">1998 10 19 įsakymo Nr. 592</text:p>
      <text:p text:style-name="P35">priedas</text:p>
      <text:p text:style-name="P36"/>
      <text:p text:style-name="P37"><text:span text:style-name="T38">PAVOJINGŲ IR YPAČ PAVOJINGŲ UŽKREČIAMŲJŲ LIGŲ, DĖL KURIŲ ASMENIMS, SUSIRGUSiems AR ĮTARIAMIEMS SERGANT, TAIP PAT ŠIŲ LIGŲ SUKĖLĖJŲ NEŠIOTOJAmS IK</text:span><text:span text:style-name="T39">I BENDROSIOS PRAKTIKOS GYDYTOJO LEIDIMO NEGALIMA TĘSTI DARBO,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Užkrečiamosios ligos ar<text:s/></text:p>
            <text:p text:style-name="P48">jos sukėlėjo pavadinimas</text:p>
          </table:table-cell>
          <table:table-cell table:style-name="TableCell49">
            <text:p text:style-name="P50">Darbai arba veiklos sritys, kuriose susirgusiems arba<text:s/></text:p>
            <text:p text:style-name="P51">įtariamiems sergant asmenims, taip pat sukėlėjų<text:s/></text:p>
            <text:p text:style-name="P52">nešiotojams negalima tęsti darbo be bendrosios praktikos<text:s/></text:p>
            <text:p text:style-name="P53">gydytojo leidimo</text:p>
          </table:table-cell>
          <table:table-cell table:style-name="TableCell54">
            <text:p text:style-name="P55">Pastabos</text:p>
          </table:table-cell>
        </table:table-row>
        <table:table-row table:style-name="TableRow56">
          <table:table-cell table:style-name="TableCell57">
            <text:p text:style-name="P58">Cholera</text:p>
          </table:table-cell>
          <table:table-cell table:style-name="TableCell59">
            <text:p text:style-name="P60">Visi darbai ir veikla</text:p>
          </table:table-cell>
          <table:table-cell table:style-name="TableCell61">
            <text:p text:style-name="P62">Tik ūmiu ligos periodu</text:p>
          </table:table-cell>
        </table:table-row>
        <table:table-row table:style-name="TableRow63">
          <table:table-cell table:style-name="TableCell64">
            <text:p text:style-name="P65">Vidurių šiltinė ir paratifai</text:p>
          </table:table-cell>
          <table:table-cell table:style-name="TableCell66">
            <text:p text:style-name="P67">Visi darbai ir veikla</text:p>
          </table:table-cell>
          <table:table-cell table:style-name="TableCell68">
            <text:p text:style-name="P69">Tik ūmiu ligos periodu</text:p>
          </table:table-cell>
        </table:table-row>
        <table:table-row table:style-name="TableRow70">
          <table:table-cell table:style-name="TableCell71">
            <text:p text:style-name="P72">Vidurių šiltinės ir paratifų<text:s/></text:p>
            <text:p text:style-name="P73">sukėlėjų<text:s/>lėtinis nešiojimas</text:p>
          </table:table-cell>
          <table:table-cell table:style-name="TableCell74">
            <text:p text:style-name="P75">Darbai ir veikla, išvardyti galiojančiuose teisės aktuose</text:p>
          </table:table-cell>
          <table:table-cell table:style-name="TableCell76">
            <text:p text:style-name="P77">Šiuo metu galioja metodiniai nurodymai<text:s/></text:p>
            <text:p text:style-name="P78">„Vidurių šiltinės ir paratifų nešiotojų<text:s/></text:p>
            <text:p text:style-name="P79">nustatymo, įskaitos ir stebėjimo<text:s/></text:p>
            <text:p text:style-name="P80">instrukcija“ (LR vyriausiojo valstybinio<text:s/></text:p>
            <text:p text:style-name="P81">gydytojo higienisto 1995 03 01<text:s/></text:p>
            <text:p text:style-name="P82">įsakymas Nr. 9)</text:p>
          </table:table-cell>
        </table:table-row>
        <table:table-row table:style-name="TableRow83">
          <table:table-cell table:style-name="TableCell84">
            <text:p text:style-name="P85">Salmoneliozės,</text:p>
          </table:table-cell>
          <table:table-cell table:style-name="TableCell86">
            <text:p text:style-name="P87">Visi maisto gamybos ir realizavimo etapai, išskyrus druskos,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šigeliozės (dizenterija),</text:p>
          </table:table-cell>
          <table:table-cell table:style-name="TableCell93">
            <text:p text:style-name="P94">cukraus ir spirito gamybą, taip pat ligonių ir vaikų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itos užkrečiamosios<text:s/></text:p>
          </table:table-cell>
          <table:table-cell table:style-name="TableCell100">
            <text:p text:style-name="P101">maitinimas, slauga ir priežiūra, peroralinių<text:s/>vaistų gamyb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žarnyno ligos,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virusinis hepatitas A,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reptokokinė ir stafilokokinė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osiaryklės ir odos infekcij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tvirosios tuberkuliozės<text:s/></text:p>
            <text:p text:style-name="P135">formos</text:p>
          </table:table-cell>
          <table:table-cell table:style-name="TableCell136">
            <text:p text:style-name="P137">Visi darbai ir veikla iki atvirosios ligos formos išgydymo</text:p>
          </table:table-cell>
          <table:table-cell table:style-name="TableCell138">
            <text:p text:style-name="P139">Sprendimą apie leidimą dirbti bendrosios<text:s/></text:p>
            <text:p text:style-name="P140">praktikos gydytojas priima kartu su<text:s/></text:p>
            <text:soft-page-break/>
            <text:p text:style-name="P141">gydytoju ftiziatru</text:p>
          </table:table-cell>
        </table:table-row>
        <text:soft-page-break/>
        <table:table-row table:style-name="TableRow142">
          <table:table-cell table:style-name="TableCell143">
            <text:p text:style-name="P144">Maras, raupsai, juodligė,<text:s/></text:p>
            <text:p text:style-name="P145">įnosės ir melioidozė,<text:s/></text:p>
            <text:p text:style-name="P146">beždžionių raupai, Ebola,<text:s/></text:p>
            <text:p text:style-name="P147">Laso, Marburgo,<text:s/></text:p>
            <text:p text:style-name="P148">hemoraginės karštligės,<text:s/></text:p>
            <text:p text:style-name="P149">dėmėtoji šiltinė, grįžtamoji<text:s/></text:p>
            <text:p text:style-name="P150">šiltinė,<text:s/>difterija</text:p>
          </table:table-cell>
          <table:table-cell table:style-name="TableCell151">
            <text:p text:style-name="P152">Visi darbai ir veikla</text:p>
          </table:table-cell>
          <table:table-cell table:style-name="TableCell153">
            <text:p text:style-name="P154">Įtariamasis ar ligonis privalomai<text:s/></text:p>
            <text:p text:style-name="P155">hospitalizuojamas</text:p>
          </table:table-cell>
        </table:table-row>
        <table:table-row table:style-name="TableRow156">
          <table:table-cell table:style-name="TableCell157">
            <text:p text:style-name="P158">Skarlatina</text:p>
          </table:table-cell>
          <table:table-cell table:style-name="TableCell159">
            <text:p text:style-name="P160">Visų rūšių pieno produktų ir konditerijos gaminių su kremais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gamyba bei prekyba jais, darbas naujagimių bei kūdikių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stacionaruose, ugdymo, poilsio ir kitose paslaugų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vaikams įstaigose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Grybeliniai odos susirgimai,<text:s/></text:p>
            <text:p text:style-name="P187">niežai, veneros ligos (sifilis,<text:s/></text:p>
            <text:p text:style-name="P188">gonorėja ir kt.)</text:p>
          </table:table-cell>
          <table:table-cell table:style-name="TableCell189">
            <text:p text:style-name="P190">Darbas slaugant ir prižiūrint pacientus, darbas<text:s/></text:p>
            <text:p text:style-name="P191">ikimokyklinėse vaikų įstaigose, kūdikių ir vaikų namuose,<text:s/></text:p>
            <text:p text:style-name="P192">internatuose, moksleivių bendrabučiuose, viešbučiuose,<text:s/></text:p>
            <text:p text:style-name="P193">moteliuose, pensionuose, sanatorijose, pirtyse, saunose,<text:s/></text:p>
            <text:p text:style-name="P194">baseinuose ir maudyklose</text:p>
          </table:table-cell>
          <table:table-cell table:style-name="TableCell195">
            <text:p text:style-name="P196">Sprendimą apie leidimą ligoniui dirbti<text:s/></text:p>
            <text:p text:style-name="P197">bendrosios praktikos gydytojas priima<text:s/></text:p>
            <text:p text:style-name="P198">kartu su gydytoju dermatovenerologu</text:p>
          </table:table-cell>
        </table:table-row>
      </table:table>
      <text:p text:style-name="P199"><text:span text:style-name="T200">Pastabos</text:span><text:span text:style-name="T201">:</text:span></text:p>
      <text:p text:style-name="P202"><text:span text:style-name="T203">1</text:span><text:span text:style-name="T204">. Bendrosios praktikos gydytojas konkrečiu atveju dėl sprendimo leisti ar neleisti dirbti asmeniui, sergančiam užkrečiamąja liga, turi teisę konsultuotis su bet kuriuo antrinio ar tretinio lygio specialistu bei teritorinio Visuomenės<text:s/></text:span><text:span text:style-name="T205">sveikatos centro epidemiologu.</text:span></text:p>
      <text:p text:style-name="P206"><text:span text:style-name="T207">2</text:span><text:span text:style-name="T208">. Visiems asmenims, įtariamiems sergant ar apsikrėtus užkrečiamąja liga, bendrosios praktikos gydytojas arba konsultuojantis specialistas turi paskirti tyrimus, reikalingus tai užkrečiamajai ligai nustatyti.</text:span></text:p>
      <text:p text:style-name="P209"><text:span text:style-name="T210">3</text:span><text:span text:style-name="T211">. Asmen</text:span><text:span text:style-name="T212">is, sergančius į šį sąrašą neįrašytomis ligomis ar tapusius tokių ligų sukėlėjų nešiotojais, teritorijų vyriausieji gydytojai higienistai savo sprendimais gali nušalinti nuo tam tikrų konkrečių darbų ar veiklos, remdamiesi epidemiologiniais motyvais.</text:span></text:p>
      <text:p text:style-name="P213">______________</text:p>
      <text:p text:style-name="P214"/>
      <text:p text:style-name="P215"/>
      <text:p text:style-name="P2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50:00Z</meta:creation-date>
    <dc:date>2015-09-30T21:50:00Z</dc:date>
    <meta:template xlink:href="Normal" xlink:type="simple"/>
    <meta:editing-cycles>2</meta:editing-cycles>
    <meta:editing-duration>PT0S</meta:editing-duration>
    <meta:document-statistic meta:page-count="3" meta:paragraph-count="96" meta:word-count="499" meta:character-count="3880" meta:row-count="204" meta:non-whitespace-character-count="3477"/>
  </office:meta>
</office:document-meta>
</file>