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2 M. KOVO 27 D. ĮSAKYMO NR. 136 „DĖL DUOMENŲ APIE TARŠOS ŠALTINIUS IR IŠ JŲ IŠMETAMUS (IŠLEIDŽIAMUS) PAGRINDINIUS TERŠALUS PATEIKIMO TVARKOS PATVIRTINIMO“ PAKEITIMO</text:p>
      <text:p text:style-name="P9"/>
      <text:p text:style-name="P10">2003 m. liepos 9 d. Nr. 358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; 2002, Nr. 20-677) 11.5 punktu,</text:span></text:p>
      <text:p text:style-name="P17"><text:span text:style-name="T18">pakeičiu</text:span><text:span text:style-name="T19"><text:s/>aplinkos ministro 2002 m. kovo 27 d. įsakymu Nr. 136 „Dėl Duomenų apie taršos šaltinius ir iš jų išmetamus (išleidžiamus) pagrindinius teršalus pateikimo tvarkos patvirtinimo“ (Žin., 2002, Nr.<text:s/></text:span><text:a xlink:href="https://www.e-tar.lt/portal/lt/legalAct/TAR.5139338BE885" office:target-frame-name="_blank" xlink:show="new"><text:span text:style-name="T20">89-3808</text:span></text:a><text:span text:style-name="T21">) patvirtintą Duomenų apie taršos šaltinius ir iš jų išmetamus (išleidžiamus) pagrindinius teršalus pateikimo tvarką ir<text:s/></text:span><text:span text:style-name="T22">įrašau</text:span><text:span text:style-name="T23"><text:s/>9, 10 punktuose vietoj žodžių „Aplinkos ministerijos Jungtinis tyrimų centras“ žodžius „Aplinkos apsaugos agentūra“.</text:span></text:p>
      <text:p text:style-name="P24"/>
      <text:p text:style-name="P25"/>
      <text:p text:style-name="P26"><text:span text:style-name="T27">APLINKOS MINISTRAS</text:span><text:span text:style-name="T28"><text:tab/>ARŪNAS KUNDROTA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6T08:55:00Z</meta:creation-date>
    <dc:date>2017-03-16T08:5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1" meta:character-count="1226" meta:row-count="20" meta:non-whitespace-character-count="1075"/>
  </office:meta>
</office:document-meta>
</file>