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1.5652in" style:use-optimal-column-width="false"/>
    </style:style>
    <style:style style:name="TableColumn115" style:family="table-column">
      <style:table-column-properties style:column-width="1.5652in" style:use-optimal-column-width="false"/>
    </style:style>
    <style:style style:name="TableColumn116" style:family="table-column">
      <style:table-column-properties style:column-width="1.5652in" style:use-optimal-column-width="false"/>
    </style:style>
    <style:style style:name="TableColumn117" style:family="table-column">
      <style:table-column-properties style:column-width="1.6027in" style:use-optimal-column-width="false"/>
    </style:style>
    <style:style style:name="Table113" style:family="table">
      <style:table-properties style:width="6.2986in" fo:margin-left="0in" table:align="lef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Column138" style:family="table-column">
      <style:table-column-properties style:column-width="1.5722in" style:use-optimal-column-width="false"/>
    </style:style>
    <style:style style:name="TableColumn139" style:family="table-column">
      <style:table-column-properties style:column-width="0.8125in" style:use-optimal-column-width="false"/>
    </style:style>
    <style:style style:name="TableColumn140" style:family="table-column">
      <style:table-column-properties style:column-width="0.8125in" style:use-optimal-column-width="false"/>
    </style:style>
    <style:style style:name="TableColumn141" style:family="table-column">
      <style:table-column-properties style:column-width="1.5222in" style:use-optimal-column-width="false"/>
    </style:style>
    <style:style style:name="TableColumn142" style:family="table-column">
      <style:table-column-properties style:column-width="1.5791in" style:use-optimal-column-width="false"/>
    </style:style>
    <style:style style:name="Table137" style:family="table">
      <style:table-properties style:width="6.2986in" fo:margin-left="0in" table:align="left"/>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1.5722in" style:use-optimal-column-width="false"/>
    </style:style>
    <style:style style:name="TableColumn171" style:family="table-column">
      <style:table-column-properties style:column-width="0.8125in" style:use-optimal-column-width="false"/>
    </style:style>
    <style:style style:name="TableColumn172" style:family="table-column">
      <style:table-column-properties style:column-width="0.8125in" style:use-optimal-column-width="false"/>
    </style:style>
    <style:style style:name="TableColumn173" style:family="table-column">
      <style:table-column-properties style:column-width="1.5222in" style:use-optimal-column-width="false"/>
    </style:style>
    <style:style style:name="TableColumn174" style:family="table-column">
      <style:table-column-properties style:column-width="1.5791in" style:use-optimal-column-width="false"/>
    </style:style>
    <style:style style:name="Table169" style:family="table">
      <style:table-properties style:width="6.2986in" fo:margin-left="0in" table:align="left"/>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style:tab-stops>
          <style:tab-stop style:type="right" style:position="6.2993in"/>
        </style:tab-stops>
      </style:paragraph-properties>
      <style:text-properties fo:hyphenate="false"/>
    </style:style>
    <style:style style:name="P368" style:parent-style-name="Normal" style:family="paragraph">
      <style:paragraph-properties fo:widows="0" fo:orphans="0">
        <style:tab-stops>
          <style:tab-stop style:type="right" style:position="6.2993in"/>
        </style:tab-stops>
      </style:paragraph-properties>
      <style:text-properties fo:hyphenate="false"/>
    </style:style>
    <style:style style:name="P369" style:parent-style-name="Normal" style:family="paragraph">
      <style:paragraph-properties fo:widows="0" fo:orphans="0">
        <style:tab-stops>
          <style:tab-stop style:type="right" style:position="6.2993in"/>
        </style:tab-stops>
      </style:paragraph-properties>
      <style:text-properties fo:hyphenate="false"/>
    </style:style>
    <style:style style:name="P370" style:parent-style-name="Normal" style:family="paragraph">
      <style:paragraph-properties fo:widows="0" fo:orphans="0">
        <style:tab-stops>
          <style:tab-stop style:type="right" style:position="6.2993in"/>
        </style:tab-stops>
      </style:paragraph-properties>
      <style:text-properties fo:hyphenate="false"/>
    </style:style>
    <style:style style:name="T371" style:parent-style-name="DefaultParagraphFont" style:family="text">
      <style:text-properties fo:text-transform="uppercase" fo:color="#000000"/>
    </style:style>
    <style:style style:name="T372" style:parent-style-name="DefaultParagraphFont" style:family="text">
      <style:text-properties fo:text-transform="uppercase" fo:color="#000000"/>
    </style:style>
    <style:style style:name="P373" style:parent-style-name="Normal" style:family="paragraph">
      <style:paragraph-properties fo:widows="0" fo:orphans="0" fo:break-before="page" fo:margin-left="3.543in">
        <style:tab-stops/>
      </style:paragraph-properties>
      <style:text-properties fo:hyphenate="false"/>
    </style:style>
    <style:style style:name="T374" style:parent-style-name="DefaultParagraphFont" style:family="text">
      <style:text-properties fo:color="#000000"/>
    </style:style>
    <style:style style:name="P375" style:parent-style-name="Normal" style:family="paragraph">
      <style:paragraph-properties fo:keep-together="always" fo:widows="0" fo:orphans="0" fo:text-indent="3.543in"/>
      <style:text-properties fo:color="#000000" fo:hyphenate="false"/>
    </style:style>
    <style:style style:name="P376" style:parent-style-name="Normal" style:family="paragraph">
      <style:paragraph-properties fo:keep-together="always" fo:widows="0" fo:orphans="0" fo:text-indent="3.543in"/>
      <style:text-properties fo:color="#000000" fo:hyphenate="false"/>
    </style:style>
    <style:style style:name="P377" style:parent-style-name="Normal" style:family="paragraph">
      <style:paragraph-properties fo:keep-together="always" fo:widows="0" fo:orphans="0" fo:text-indent="3.54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7 M. GRUODŽIO 21 D. ĮSAKYMO Nr. V-1055 „DĖL LIETUVOS HIGIENOS NORMOS HN 92:2007 „PAPLŪDIMIAI IR JŲ MAUDYKLŲ VANDENS KOKYBĖ“ PATVIRTINIMO“ PAKEITIMO</text:p>
      <text:p text:style-name="P9"/>
      <text:p text:style-name="P10">2011 m. kovo 7 d. Nr. V-212</text:p>
      <text:p text:style-name="P11">Vilnius</text:p>
      <text:p text:style-name="P12"/>
      <text:p text:style-name="P13"/>
      <text:p text:style-name="P14"><text:span text:style-name="T15">P a k e i č i u Lietuvos Respublikos sveikatos apsaugos ministro 2007 m. gruodžio 21 d. įsakymą Nr. V-1055 „Dėl Lietuvos higienos normos HN 92:2007 „Paplūdimiai ir jų maudyklų vandens kokybė“ patvirtinimo“ (Žin., 2007, Nr.<text:s/></text:span><text:a xlink:href="https://www.e-tar.lt/portal/lt/legalAct/TAR.9175212BD9DE" office:target-frame-name="_blank" xlink:show="new"><text:span text:style-name="T16">139-5716</text:span></text:a><text:span text:style-name="T17">; 2008, Nr.<text:s/></text:span><text:a xlink:href="https://www.e-tar.lt/portal/lt/legalAct/TAR.BA6B870A8D59" office:target-frame-name="_blank" xlink:show="new"><text:span text:style-name="T18">32-1121</text:span></text:a><text:span text:style-name="T19">; 2009, Nr.<text:s/></text:span><text:a xlink:href="https://www.e-tar.lt/portal/lt/legalAct/TAR.3106230033B5" office:target-frame-name="_blank" xlink:show="new"><text:span text:style-name="T20">66-2642</text:span></text:a><text:span text:style-name="T21">):</text:span></text:p>
      <text:p text:style-name="P22"><text:span text:style-name="T23">1</text:span><text:span text:style-name="T24">. Išdėstau 3.1.2 punktą taip:</text:span></text:p>
      <text:p text:style-name="P25"><text:span text:style-name="T26">„</text:span><text:span text:style-name="T27">3.1.2</text:span><text:span text:style-name="T28">. informaciją visuomenei skelbti internete nuo 2012 m. gegužės 15 d., iškart ją gavus;“.</text:span></text:p>
      <text:p text:style-name="P29"><text:span text:style-name="T30">2</text:span><text:span text:style-name="T31">. Išdėstau 3.1.3 punktą taip:</text:span></text:p>
      <text:p text:style-name="P32"><text:span text:style-name="T33">„</text:span><text:span text:style-name="T34">3.1.3</text:span><text:span text:style-name="T35">. pirmąją klasifikaciją pagal normos reikalavimus atlikti iki 2015 m. rugsėjo 15 d.“</text:span></text:p>
      <text:p text:style-name="P36"><text:span text:style-name="T37">3</text:span><text:span text:style-name="T38">. Išdėstau 3.2 punktą taip:</text:span></text:p>
      <text:p text:style-name="P39"><text:span text:style-name="T40">„</text:span><text:span text:style-name="T41">3.2</text:span><text:span text:style-name="T42">. įsakymo vykdymą kontroliuoti viceministrui pagal administruojamą sritį.“</text:span></text:p>
      <text:p text:style-name="P43"><text:span text:style-name="T44">4</text:span><text:span text:style-name="T45">. Nurodytu įsakymu patvirtintoje Lietuvos higienos normoje HN 92:2007 „Paplūdimiai ir jų maudyklų vandens kokybė“:</text:span></text:p>
      <text:p text:style-name="P46"><text:span text:style-name="T47">4.1</text:span><text:span text:style-name="T48">. Išdėstau 4 punktą taip:</text:span></text:p>
      <text:p text:style-name="P49"><text:span text:style-name="T50">„</text:span><text:span text:style-name="T51">4</text:span><text:span text:style-name="T52">. Šios higienos normos reikalavimai taikomi kiekvienam paviršinių vandenų vienetui, prie kurio įrengtas paplūdimys ir kuriame kompetentinga institucija tikisi didelio skaičiaus besimaudančių žmonių ir kuriame ji dar nepaskelbė nuolatinio draudimo maudytis ar nerekomendavo nesimaudyti. Ji netaikoma plaukimo ir mineralinių vandenų baseinams, uždariems vandens telkiniams, kurie yra prižiūrimi arba naudojami terapiniams tikslams, bei dirbtinai sukurtiems uždariems vandens telkiniams, atskirtiems nuo paviršinių ir požeminių vandenų.“</text:span></text:p>
      <text:p text:style-name="P53"><text:span text:style-name="T54">4.2</text:span><text:span text:style-name="T55">. Pripažįstu netekusiu galios 7.9 punktą.</text:span></text:p>
      <text:p text:style-name="P56"><text:span text:style-name="T57">4.3</text:span><text:span text:style-name="T58">. Išdėstau 8 punkto penktąją, devintąją ir aštuonioliktąją pastraipas taip:</text:span></text:p>
      <text:p text:style-name="P59"><text:span text:style-name="T60">„</text:span><text:span text:style-name="T61">Eutrofikacija</text:span><text:span text:style-name="T62"><text:s/>– procesas, kai vandens telkinyje ima gausėti biogeninių elementų, kurie skatina greitesnį dumblių ir aukštesniųjų augalų augimą, sutrikdo vandens organizmų pusiausvyrą ir pablogina vandens kokybę.</text:span></text:p>
      <text:p text:style-name="P63"><text:span text:style-name="T64">Maudykla</text:span><text:span text:style-name="T65"><text:s/>– paplūdimio vieta, skirta maudytis dideliam besimaudančių žmonių skaičiui maudymosi sezono metu.</text:span></text:p>
      <text:p text:style-name="P66"><text:span text:style-name="T67">Paplūdimys</text:span><text:span text:style-name="T68"><text:s/>– patogus ilsėtis (sportuoti), maudytis smėlio (žvyro, žvirgždo ar kriauklelių) ruožas, esantis aukščiau atabrado nuolaidžiame jūros, ežero ar upės krante, įrengtame laikantis higienos reikalavimų. “</text:span></text:p>
      <text:p text:style-name="P69"><text:span text:style-name="T70">4.4</text:span><text:span text:style-name="T71">. Išdėstau 11 punktą taip:</text:span></text:p>
      <text:p text:style-name="P72"><text:span text:style-name="T73">„</text:span><text:span text:style-name="T74">11</text:span><text:span text:style-name="T75">. Paplūdimys turi būti pritaikytas ramiam arba aktyviam poilsiui, kaitinimuisi saulėje, maudymuisi ir jame laikomasi institucijos, atsakingos už paplūdimių ir maudyklų administravimą, nustatytų naudojimo ir elgesio taisyklių.</text:span><text:span text:style-name="T76"><text:s/></text:span><text:span text:style-name="T77">Projektuojant paplūdimių statinius (persirengimo paviljonus arba kabinas, pavėsines, tualetus, medicinos ir gelbėjimo punktus, privažiuojamuosius kelius, prieigas, lengvųjų automobilių, motociklų, dviračių stovėjimo aikšteles) bei įrenginius (vandentiekio, nuotekų, telekomunikacijos, atliekų surinkimo ir rūšiavimo) būtina atsižvelgti į poilsiautojų skaičių. Jūros paplūdimiuose vienam poilsiautojui<text:s/></text:span><text:soft-page-break/><text:span text:style-name="T78">turi būti ne mažiau kaip 5 m</text:span><text:span text:style-name="T79">2</text:span><text:span text:style-name="T80"><text:s/>sausumos ploto, o upių ir ežerų paplūdimiuose – ne mažiau kaip 8 m</text:span><text:span text:style-name="T81">2</text:span><text:span text:style-name="T82"><text:s/>sausumos ploto.“</text:span></text:p>
      <text:p text:style-name="P83"><text:span text:style-name="T84">4.5</text:span><text:span text:style-name="T85">. Išdėstau 13 punktą taip:</text:span></text:p>
      <text:p text:style-name="P86"><text:span text:style-name="T87">„</text:span><text:span text:style-name="T88">13</text:span><text:span text:style-name="T89">. Prieš maudymosi sezoną savivaldybės jų teritorijoje esančius, taip pat naujai įrengtus arba rekonstruotus paplūdimius įteisina (identifikuoja) naudoti savivaldybių institucijų sprendimais / įsakymais, sudarydamos galimybę suinteresuotai visuomenės grupei dalyvauti ir teikti pasiūlymus bei atsižvelgia į informaciją, gautą iš visuomenės.“</text:span></text:p>
      <text:p text:style-name="P90"><text:span text:style-name="T91">4.6</text:span><text:span text:style-name="T92">. Išdėstau</text:span><text:span text:style-name="T93"><text:s/></text:span><text:span text:style-name="T94">14 punktą taip:</text:span></text:p>
      <text:p text:style-name="P95"><text:span text:style-name="T96">„</text:span><text:span text:style-name="T97">14</text:span><text:span text:style-name="T98">. Savivaldybės, atsižvelgusios į visuomenės teikiamus siūlymus, jei tokių yra, prieš maudymosi sezoną iki kiekvienų metų kovo 24 d. sudaro numatomų vykdyti maudyklų vandens kokybės tyrimų kalendorinį grafiką. Savivaldybės šią informaciją skelbia interneto svetainėse ir pateikia Sveikatos apsaugos ministerijos įgaliotai institucijai, atsakingai už ataskaitų rengimą Europos Komisijai ir užtikrinančiai, kad paplūdimių maudyklų vandens kokybė atitiktų direktyvos 2006/7/EB reikalavimus.“</text:span></text:p>
      <text:p text:style-name="P99"><text:span text:style-name="T100">4.7</text:span><text:span text:style-name="T101">.</text:span><text:span text:style-name="T102"><text:s/></text:span><text:span text:style-name="T103">Išdėstau 15 punktą taip:</text:span></text:p>
      <text:p text:style-name="P104"><text:span text:style-name="T105">„</text:span><text:span text:style-name="T106">15</text:span><text:span text:style-name="T107">. Institucija, atsakinga už paplūdimių ir maudyklų administravimą, organizuoja maudyklų vandens kokybės stebėseną. Mėginius turi atrinkti akredituotos ar atestuotos laboratorijos darbuotojai.</text:span></text:p>
      <text:p text:style-name="P108"><text:span text:style-name="T109">Institucija, atsakinga už paplūdimių administravimą, turi užtikrinti, kad maudymosi sezono metu informacija visuomenei paplūdimyje būtų aktyviai ir operatyviai skelbiama pagal šios normos 2 priedą.“</text:span></text:p>
      <text:p text:style-name="P110"><text:span text:style-name="T111">4.8</text:span><text:span text:style-name="T112">. Išdėstau 21.1 punkto 1 lentelės 3 punktą taip:</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3. Salmonelės, 1 litre<text:s/></text:p>
          </table:table-cell>
          <table:table-cell table:style-name="TableCell121">
            <text:p text:style-name="P122">Neturi būti</text:p>
          </table:table-cell>
          <table:table-cell table:style-name="TableCell123">
            <text:p text:style-name="P124">Privaloma tikrinti susidarius išskirtinei situacijai, kai maudyklų vanduo galėjo būti užterštas tam tikra medžiaga</text:p>
          </table:table-cell>
          <table:table-cell table:style-name="TableCell125">
            <text:p text:style-name="P126">ISO6340:1995“.</text:p>
          </table:table-cell>
        </table:table-row>
      </table:table>
      <text:p text:style-name="P127"/>
      <text:p text:style-name="P128"><text:span text:style-name="T129">4.9</text:span><text:span text:style-name="T130">. 21.3 punkto 2 lentelėje:</text:span></text:p>
      <text:p text:style-name="P131"><text:span text:style-name="T132">4.9.1</text:span><text:span text:style-name="T133">. Įrašau 1 stulpelio pavadinime po žodžių „fizikiniai-cheminiai“ žodžius „ir biologiniai“;</text:span></text:p>
      <text:p text:style-name="P134"><text:span text:style-name="T135">4.9.2</text:span><text:span text:style-name="T136">. Išdėstau 1 punktą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Fizikiniai-cheminiai ir biologiniai parametrai</text:p>
          </table:table-cell>
          <table:table-cell table:style-name="TableCell146">
            <text:p text:style-name="P147">Norma (privalomos vertės)</text:p>
          </table:table-cell>
          <table:table-cell table:style-name="TableCell148">
            <text:p text:style-name="P149">Gairės (siektinos vertės)</text:p>
          </table:table-cell>
          <table:table-cell table:style-name="TableCell150">
            <text:p text:style-name="P151">Minimalus mėginių ėmimo periodiškumas</text:p>
          </table:table-cell>
          <table:table-cell table:style-name="TableCell152">
            <text:p text:style-name="P153">Tyrimo metodas ir tikrinimas</text:p>
          </table:table-cell>
        </table:table-row>
        <table:table-row table:style-name="TableRow154">
          <table:table-cell table:style-name="TableCell155">
            <text:p text:style-name="P156">1. Nuolaužos, plūduriuojančios medžiagos, dervų likučiai, stiklas, plastikas, guma ir kitos atliekos<text:s/></text:p>
          </table:table-cell>
          <table:table-cell table:style-name="TableCell157">
            <text:p text:style-name="P158">-</text:p>
          </table:table-cell>
          <table:table-cell table:style-name="TableCell159">
            <text:p text:style-name="P160">Neturi būti</text:p>
          </table:table-cell>
          <table:table-cell table:style-name="TableCell161">
            <text:p text:style-name="P162">Kas dvi savaitės<text:s/></text:p>
          </table:table-cell>
          <table:table-cell table:style-name="TableCell163">
            <text:p text:style-name="P164">Vizualinis tikrinimas“</text:p>
          </table:table-cell>
        </table:table-row>
      </table:table>
      <text:p text:style-name="P165"/>
      <text:p text:style-name="P166"><text:span text:style-name="T167">4.9.3</text:span><text:span text:style-name="T168">. Papildau šiais 5, 6 ir 7 punktai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5. Melsvadumbliai, mg/l<text:s/></text:p>
          </table:table-cell>
          <table:table-cell table:style-name="TableCell178">
            <text:p text:style-name="P179">-</text:p>
          </table:table-cell>
          <table:table-cell table:style-name="TableCell180">
            <text:p text:style-name="P181">-</text:p>
          </table:table-cell>
          <table:table-cell table:style-name="TableCell182">
            <text:p text:style-name="P183">Šiuos rodiklius būtina tikrinti, kai vanduo intensyviai žydi</text:p>
          </table:table-cell>
          <table:table-cell table:style-name="TableCell184">
            <text:p text:style-name="P185">LST EN 15204:2007</text:p>
          </table:table-cell>
        </table:table-row>
        <table:table-row table:style-name="TableRow186">
          <table:table-cell table:style-name="TableCell187">
            <text:p text:style-name="P188">6. Jūrinis fitoplanktonas, mg/l</text:p>
          </table:table-cell>
          <table:table-cell table:style-name="TableCell189">
            <text:p text:style-name="P190">-</text:p>
          </table:table-cell>
          <table:table-cell table:style-name="TableCell191">
            <text:p text:style-name="P192">-</text:p>
          </table:table-cell>
          <table:table-cell table:style-name="TableCell193">
            <text:p text:style-name="P194">Šiuos rodiklius būtina tikrinti, kai<text:s/><text:soft-page-break/>vanduo intensyviai žydi</text:p>
          </table:table-cell>
          <table:table-cell table:style-name="TableCell195">
            <text:p text:style-name="P196">LST EN 15204:2007</text:p>
          </table:table-cell>
        </table:table-row>
        <text:soft-page-break/>
        <table:table-row table:style-name="TableRow197">
          <table:table-cell table:style-name="TableCell198">
            <text:p text:style-name="P199">7. Didieji dumbliai, mg/l</text:p>
          </table:table-cell>
          <table:table-cell table:style-name="TableCell200">
            <text:p text:style-name="P201">-</text:p>
          </table:table-cell>
          <table:table-cell table:style-name="TableCell202">
            <text:p text:style-name="P203">-</text:p>
          </table:table-cell>
          <table:table-cell table:style-name="TableCell204">
            <text:p text:style-name="P205">Šiuos rodiklius būtina tikrinti, kai vanduo intensyviai žydi</text:p>
          </table:table-cell>
          <table:table-cell table:style-name="TableCell206">
            <text:p text:style-name="P207">LST EN 14184:2004</text:p>
            <text:p text:style-name="P208">LST EN ISO 19493:2007“.</text:p>
          </table:table-cell>
        </table:table-row>
      </table:table>
      <text:p text:style-name="P209"/>
      <text:p text:style-name="P210"><text:span text:style-name="T211">4.10</text:span><text:span text:style-name="T212">. Išdėstau 21.8 punktą taip:</text:span></text:p>
      <text:p text:style-name="P213"><text:span text:style-name="T214">„</text:span><text:span text:style-name="T215">21.8</text:span><text:span text:style-name="T216">. Išplitus melsvadumbliams ir nustačius arba darant prielaidą apie sveikatai keliamą grėsmę, institucija, atsakinga už paplūdimio administravimą, turi:</text:span></text:p>
      <text:p text:style-name="P217"><text:span text:style-name="T218">21.8.1</text:span><text:span text:style-name="T219">. vykdyti stebėseną vizualiai pagal sudarytą kalendorinį stebėsenos grafiką maudymosi sezono metu;</text:span></text:p>
      <text:p text:style-name="P220"><text:span text:style-name="T221">21.8.2</text:span><text:span text:style-name="T222">. intensyvaus vandens žydėjimo metu atlikti melsvadumblių tyrimus;</text:span></text:p>
      <text:p text:style-name="P223"><text:span text:style-name="T224">21.8.3</text:span><text:span text:style-name="T225">. apie sveikatai keliamą grėsmę nedelsdama informuoti visuomenę paplūdimio vietoje ir visomis komunikacijos priemonėmis;</text:span></text:p>
      <text:p text:style-name="P226"><text:span text:style-name="T227">21.8.4</text:span><text:span text:style-name="T228">. jei nustatyta galima melsvadumblių grėsmė sveikatai, laikinai uždrausti maudytis, kol grėsmė išnyks.“</text:span></text:p>
      <text:p text:style-name="P229"><text:span text:style-name="T230">4.11</text:span><text:span text:style-name="T231">.</text:span><text:span text:style-name="T232"><text:s/></text:span><text:span text:style-name="T233">Išdėstau 21.9 punktą taip:</text:span></text:p>
      <text:p text:style-name="P234"><text:span text:style-name="T235">„</text:span><text:span text:style-name="T236">21.9</text:span><text:span text:style-name="T237">. Jei maudykloje yra tendencija atsirasti didiesiems dumbliams ir (arba) jūriniam fitoplanktonui, institucija, atsakinga už paplūdimio administravimą, turi:</text:span></text:p>
      <text:p text:style-name="P238"><text:span text:style-name="T239">21.9.1</text:span><text:span text:style-name="T240">. nustatyti didžiųjų dumblių ir (arba) jūrinio fitoplanktono išplitimą ir galimą grėsmę sveikatai;</text:span></text:p>
      <text:p text:style-name="P241"><text:span text:style-name="T242">21.9.2</text:span><text:span text:style-name="T243">. vykdyti stebėseną vizualiai pagal sudarytą kalendorinį stebėsenos grafiką maudymosi sezono metu;</text:span></text:p>
      <text:p text:style-name="P244"><text:span text:style-name="T245">21.9.3</text:span><text:span text:style-name="T246">. pašalinti intensyvaus vandens žydėjimo metu pakrantėje susidariusias didžiųjų dumblių ir (arba) jūrinio fitoplanktono sankaupas;</text:span></text:p>
      <text:p text:style-name="P247"><text:span text:style-name="T248">21.9.4</text:span><text:span text:style-name="T249">. apie sveikatai keliamą grėsmę nedelsdama informuoti visuomenę paplūdimyje ir visomis komunikacijos priemonėmis;</text:span></text:p>
      <text:p text:style-name="P250"><text:span text:style-name="T251">21.9.5</text:span><text:span text:style-name="T252">. jei nustatyta grėsmė sveikatai, laikinai uždrausti maudytis, kol grėsmė išnyks.“</text:span></text:p>
      <text:p text:style-name="P253"><text:span text:style-name="T254">4.12</text:span><text:span text:style-name="T255">. Išdėstau 21.10 punktą taip:</text:span></text:p>
      <text:p text:style-name="P256"><text:span text:style-name="T257">„</text:span><text:span text:style-name="T258">21.10</text:span><text:span text:style-name="T259">. Būtina vizualiai tikrinti, ar maudyklos vandenyje nėra taršos dervų likučiais, stiklu, plastiku, guma ar kitomis atliekomis, o jų esant – pašalinti</text:span><text:span text:style-name="T260"><text:s/></text:span><text:span text:style-name="T261">ir apie tai informuoti visuomenę.“</text:span></text:p>
      <text:p text:style-name="P262"><text:span text:style-name="T263">4.13</text:span><text:span text:style-name="T264">.</text:span><text:span text:style-name="T265"><text:s/></text:span><text:span text:style-name="T266">Išdėstau 23 punktą taip:</text:span></text:p>
      <text:p text:style-name="P267"><text:span text:style-name="T268">„</text:span><text:span text:style-name="T269">23</text:span><text:span text:style-name="T270">. Mėginių ėmimo datos turi būti paskirstytos per visą maudymosi sezoną</text:span><text:span text:style-name="T271"><text:s/></text:span><text:span text:style-name="T272">taip, kad laikas tarp datų neviršytų vieno mėnesio.“</text:span></text:p>
      <text:p text:style-name="P273"><text:span text:style-name="T274">4.14</text:span><text:span text:style-name="T275">. Išdėstau 28 punktą taip:</text:span></text:p>
      <text:p text:style-name="P276"><text:span text:style-name="T277">„</text:span><text:span text:style-name="T278">28</text:span><text:span text:style-name="T279">. Išskirtinių situacijų metu institucija, atsakinga už paplūdimių ir maudyklų administravimą, turi sustabdyti stebėsenos kalendoriaus vykdymą ir pasibaigus išskirtinei situacijai kuo greičiau jį atnaujinti. Nauji vandens mėginiai paimami tam, kad jais būtų pakeisti dėl susidariusios išskirtinės situacijos nepaimti mėginiai.</text:span></text:p>
      <text:p text:style-name="P280"><text:span text:style-name="T281">Išaiškėjus išskirtinėms situacijoms ar gavus maudyklų vandens kokybės rezultatų duomenis apie trumpalaikę taršą, kuri galėtų neigiamai paveikti maudyklos vandens kokybę ir besimaudančiųjų sveikatą, institucija, atsakinga už paplūdimių administravimą, apie tai informuoja visuomenę pagal šios normos 2 priedo 1.2–1.6 punktus ir laikinai uždraudžia maudytis, kol vandens kokybė pagerės.“</text:span></text:p>
      <text:p text:style-name="P282"><text:span text:style-name="T283">4.15</text:span><text:span text:style-name="T284">. Išdėstau 33 punktą taip:</text:span></text:p>
      <text:p text:style-name="P285"><text:span text:style-name="T286">„</text:span><text:span text:style-name="T287">33</text:span><text:span text:style-name="T288">. Maudyklų vandens kokybės tyrimų organizavimas, mėginių ėmimas, transportavimas turi atitikti mėginių paėmimo standartų reikalavimus (1 priedas).</text:span></text:p>
      <text:p text:style-name="P289"><text:span text:style-name="T290">Mėginiams imti skirti indai turi būti pagaminti iš skaidrios ir nedažytos medžiagos, buteliuko įprastinė mažiausia talpa – 250 ml. Mėginys turi būti paženklintas nenuplaunamu<text:s/></text:span><text:soft-page-break/><text:span text:style-name="T291">rašalu ant paties mėginio indo arba jo etiketės.“</text:span></text:p>
      <text:p text:style-name="P292"><text:span text:style-name="T293">4.16</text:span><text:span text:style-name="T294">.</text:span><text:span text:style-name="T295"><text:s/></text:span><text:span text:style-name="T296">Išdėstau 37 punktą taip:</text:span></text:p>
      <text:p text:style-name="P297"><text:span text:style-name="T298">„</text:span><text:span text:style-name="T299">37</text:span><text:span text:style-name="T300">. Maudyklų vandens kokybės vertinimas atliekamas remiantis dviejų mikrobiologinių parametrų (žarninių enterokokų ir žarninių lazdelių (</text:span><text:span text:style-name="T301">E.coli</text:span><text:span text:style-name="T302">) duomenų rinkiniu, kurį sudaro stebėsenos duomenys. Maudyklų vandens kokybės duomenų rinkinį sudaro ne mažiau kaip 16 mėginių.</text:span></text:p>
      <text:p text:style-name="P303"><text:span text:style-name="T304">Mėginys, paimtas trumpalaikės taršos atveju, neturi priklausyti maudyklų vandens kokybės duomenų rinkiniui.“</text:span></text:p>
      <text:p text:style-name="P305"><text:span text:style-name="T306">4.17</text:span><text:span text:style-name="T307">.</text:span><text:span text:style-name="T308"><text:s/></text:span><text:span text:style-name="T309">Išdėstau 43.2.1 punktą taip:</text:span></text:p>
      <text:p text:style-name="P310"><text:span text:style-name="T311">„</text:span><text:span text:style-name="T312">43.2.1</text:span><text:span text:style-name="T313">. buvo imtasi atitinkamų valdymo priemonių, įskaitant ankstyvo įspėjimo sistemas, vykdomas papildomas stebėjimas, jei būtina, buvo draudžiama maudytis, siekiant apsaugoti besimaudančiuosius nuo neigiamo taršos poveikio;“.</text:span></text:p>
      <text:p text:style-name="P314"><text:span text:style-name="T315">4.18</text:span><text:span text:style-name="T316">.</text:span><text:span text:style-name="T317"><text:s/></text:span><text:span text:style-name="T318">Išdėstau 44.2.1 punktą taip:</text:span></text:p>
      <text:p text:style-name="P319"><text:span text:style-name="T320">„</text:span><text:span text:style-name="T321">44.2.1</text:span><text:span text:style-name="T322">. buvo imtasi atitinkamų valdymo priemonių, įskaitant ankstyvo įspėjimo sistemas, vykdomas papildomas stebėjimas, jei būtina, buvo draudžiama maudytis, siekiant apsaugoti besimaudančiuosius nuo neigiamo taršos poveikio;“.</text:span></text:p>
      <text:p text:style-name="P323"><text:span text:style-name="T324">4.19</text:span><text:span text:style-name="T325">.</text:span><text:span text:style-name="T326"><text:s/></text:span><text:span text:style-name="T327">Išdėstau 45.2.1 punktą taip:</text:span></text:p>
      <text:p text:style-name="P328"><text:span text:style-name="T329">„</text:span><text:span text:style-name="T330">45.2.1</text:span><text:span text:style-name="T331">. buvo imtasi atitinkamų valdymo priemonių, įskaitant ankstyvo įspėjimo sistemas, vykdomas papildomas stebėjimas, jei būtina, buvo draudžiama maudytis, siekiant apsaugoti besimaudančiuosius nuo neigiamo taršos poveikio;“.</text:span></text:p>
      <text:p text:style-name="P332"><text:span text:style-name="T333">4.20</text:span><text:span text:style-name="T334">. Išdėstau 53 punktą</text:span><text:span text:style-name="T335"><text:s/></text:span><text:span text:style-name="T336">taip:</text:span></text:p>
      <text:p text:style-name="P337"><text:span text:style-name="T338">„</text:span><text:span text:style-name="T339">53</text:span><text:span text:style-name="T340">. Jei maudyklų vanduo klasifikuojamas kaip „geros“, „patenkinamos“ arba „prastos“ kokybės, maudyklų vandens charakteristikos turi būti reguliariai peržiūrimos, siekiant įvertinti, ar pasikeitė kuris nors iš 52 punkte nurodytų aspektų. Prireikus charakteristikas būtina atnaujinti.</text:span></text:p>
      <text:p text:style-name="P341"><text:span text:style-name="T342">Jei iš maudyklos vandens charakteristikų matyti 52.2–52.5 punktuose nurodytos grėsmės sveikatai galimybė, maudyklos vandens charakteristikos vertinamos kas 2 metai.“</text:span></text:p>
      <text:p text:style-name="P343"><text:span text:style-name="T344">4.21</text:span><text:span text:style-name="T345">. Išdėstau 55 punktą taip:</text:span></text:p>
      <text:p text:style-name="P346"><text:span text:style-name="T347">„</text:span><text:span text:style-name="T348">55</text:span><text:span text:style-name="T349">. Jei maudyklos vanduo anksčiau buvo klasifikuojamas kaip „puikios“ kokybės, maudyklos vandens charakteristikos peržiūrimos ir atnaujinamos pagal 52 punkte nurodytus aspektus tik tuo atveju, jei pasikeičia vandens kokybės klasifikacija ir vanduo laikomas „geros“, „patenkinamos“ ar „prastos“ kokybės.“</text:span></text:p>
      <text:p text:style-name="P350"><text:span text:style-name="T351">4.22</text:span><text:span text:style-name="T352">.<text:s/></text:span><text:span text:style-name="T353">Papildau 1 priedą šiais 30–32 punktais:</text:span></text:p>
      <text:p text:style-name="P354"><text:span text:style-name="T355">„</text:span><text:span text:style-name="T356">30</text:span><text:span text:style-name="T357">. LST EN 15204:2007*. Vandens kokybė. Fitoplanktono nustatymo, taikant atvirkštinę mikroskopiją (Utrmöhl‘o būdą) vadovas.</text:span></text:p>
      <text:p text:style-name="P358"><text:span text:style-name="T359">31</text:span><text:span text:style-name="T360">. LST EN 14184:2004*. Vandens kokybė. Vadovas vandenų makrofitams tyrinėti vandentėkmėse.</text:span></text:p>
      <text:p text:style-name="P361"><text:span text:style-name="T362">32</text:span><text:span text:style-name="T363">. LST EN ISO 19493:2007*. Vandens kokybė. Jūrų kietojo dugno biologinių tyrimų vadovas.“</text:span></text:p>
      <text:p text:style-name="P364"><text:span text:style-name="T365">4.23</text:span><text:span text:style-name="T366">. Išdėstau 2 priedą nauja redakcija (pridedama).</text:span></text:p>
      <text:p text:style-name="P367"/>
      <text:p text:style-name="P368"/>
      <text:p text:style-name="P369"/>
      <text:p text:style-name="P370"><text:span text:style-name="T371">SVEIKATOS APSAUGOS MINISTRAS</text:span><text:span text:style-name="T372"><text:tab/>RAIMONDAS ŠUKYS</text:span></text:p>
      <text:soft-page-break/>
      <text:p text:style-name="P373"><text:span text:style-name="T374">Lietuvos higienos normos HN 92:2007<text:s/></text:span></text:p>
      <text:p text:style-name="P375">„Paplūdimiai ir jų maudyklų vandens<text:s/></text:p>
      <text:p text:style-name="P376">kokybė“</text:p>
      <text:p text:style-name="P377"><text:span text:style-name="T378">2</text:span><text:span text:style-name="T379"><text:s/>priedas</text:span></text:p>
      <text:p text:style-name="P380"/>
      <text:p text:style-name="P381"><text:span text:style-name="T382">VISUOMENEI TEIKIAMA INFORMACIJA</text:span></text:p>
      <text:p text:style-name="P383"/>
      <text:p text:style-name="P384"><text:span text:style-name="T385">1</text:span><text:span text:style-name="T386">. Poilsiautojams matomoje paplūdimių vietoje turi būti įrengtas informacinis stendas, kuriame nurodoma:</text:span></text:p>
      <text:p text:style-name="P387"><text:span text:style-name="T388">1.1</text:span><text:span text:style-name="T389">. bendra informacija – maudymosi sezono trukmė, paplūdimių ir maudyklų bei medicinos ir gelbėjimo punktų darbo laikas, higienos reikalavimai ir rekomendacijos lankytojams, oro, vandens temperatūra, kontaktiniai institucijos, atsakingos už paplūdimio ir maudyklos administravimą, telefonai;</text:span></text:p>
      <text:p text:style-name="P390"><text:span text:style-name="T391">1.2</text:span><text:span text:style-name="T392">. informacija apie maudyklas – esama maudyklos vandens klasifikacija (puiki, gera, patenkinama, prasta kokybė), maudyklų vandens kokybės tyrimų rezultatai, bendro pobūdžio maudyklos vandens aprašymas ne techniniais terminais, draudžiama arba nerekomenduojama maudytis, dienų skaičius;</text:span></text:p>
      <text:p text:style-name="P393"><text:span text:style-name="T394">1.3</text:span><text:span text:style-name="T395">.</text:span><text:span text:style-name="T396"><text:s/></text:span><text:span text:style-name="T397">kai paplūdimio maudyklos vanduo tapo trumpalaikės taršos objektu, nurodoma, kad yra trumpalaikė tarša; dienų, kai dėl tokios taršos buvo draudžiama ar nerekomenduojama maudytis, skaičius per praėjusį maudymosi sezoną ir įspėjimai, jei tokia tarša galima arba jau įvykusi;</text:span></text:p>
      <text:p text:style-name="P398"><text:span text:style-name="T399">1.4</text:span><text:span text:style-name="T400">. išskirtinių situacijų metu paplūdimyje stende nurodomas taršos pobūdis ir numatoma trukmė;</text:span></text:p>
      <text:p text:style-name="P401"><text:span text:style-name="T402">1.5</text:span><text:span text:style-name="T403">. jei paplūdimyje draudžiama arba nerekomenduojama maudytis, apie tai turi būti pranešta, nurodant priežastis;</text:span></text:p>
      <text:p text:style-name="P404"><text:span text:style-name="T405">1.6</text:span><text:span text:style-name="T406">. jei paskelbiamas nuolatinis draudimas ar nuolatinė rekomendacija nesimaudyti paplūdimyje, pranešama apie tai, kad ta teritorija nebelaikoma maudyklos vandeniu, nurodant priežastis ir nuorodą, kur galima rasti išsamesnę informaciją.</text:span></text:p>
      <text:p text:style-name="P407"><text:span text:style-name="T408">Šiame punkte nurodytą informaciją kurortinės teritorijos statusą turinčių vietovių arba kituose gausiai turistų iš užsienio lankomuose paplūdimiuose rekomenduojama skelbti ir užsienio kalba.</text:span></text:p>
      <text:p text:style-name="P409"><text:span text:style-name="T410">2</text:span><text:span text:style-name="T411">. Kompetentinga institucija visomis komunikacijos priemonėmis bei technologijomis (taip pat ir interneto svetainėje) aktyviai, operatyviai ir, jei reikia, keliomis kalbomis skelbia visą 1.2–1.6 punktuose nurodytą informaciją ir:</text:span></text:p>
      <text:p text:style-name="P412"><text:span text:style-name="T413">2.1</text:span><text:span text:style-name="T414">. paplūdimių maudyklų sąrašą prieš kiekvieną maudymosi sezoną;</text:span></text:p>
      <text:p text:style-name="P415"><text:span text:style-name="T416">2.2</text:span><text:span text:style-name="T417">. visų paplūdimių maudyklų vandenų klasifikaciją per pastaruosius trejus metus, įskaitant stebėsenos paskutinės klasifikacijos rezultatus;</text:span></text:p>
      <text:p text:style-name="P418"><text:span text:style-name="T419">2.3</text:span><text:span text:style-name="T420">. stebėsenos rezultatus, pabaigus analizę;</text:span></text:p>
      <text:p text:style-name="P421"><text:span text:style-name="T422">2.4</text:span><text:span text:style-name="T423">. jei paplūdimio maudyklos vanduo buvo klasifikuojamas kaip „prastos“ kokybės, taršos priežastis ir priemones, kurių buvo imtasi siekiant apsaugoti besimaudančiuosius nuo taršos poveikio ir pašalinti taršos priežastis;</text:span></text:p>
      <text:p text:style-name="P424"><text:span text:style-name="T425">2.5</text:span><text:span text:style-name="T426">. jei paplūdimio maudyklos vanduo buvo paveiktas trumpalaikės taršos, bendro pobūdžio informaciją apie:</text:span></text:p>
      <text:p text:style-name="P427"><text:span text:style-name="T428">2.5.1</text:span><text:span text:style-name="T429">. sąlygas, kurios galėjo sukelti trumpalaikę taršą;</text:span></text:p>
      <text:p text:style-name="P430"><text:span text:style-name="T431">2.5.2</text:span><text:span text:style-name="T432">. galimą taršos trukmę;</text:span></text:p>
      <text:p text:style-name="P433"><text:span text:style-name="T434">2.5.3</text:span><text:span text:style-name="T435">. taršos priežastis ir priemones, kurių buvo imtasi siekiant apsaugoti besimaudančiuosius nuo taršos poveikio ir pašalinti jos priežastis.</text:span></text:p>
      <text:p text:style-name="P436"/>
      <text:p text:style-name="P437"><text:span text:style-name="T4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3:34:00Z</meta:creation-date>
    <dc:date>2016-03-01T13:34:00Z</dc:date>
    <meta:template xlink:href="Normal" xlink:type="simple"/>
    <meta:editing-cycles>2</meta:editing-cycles>
    <meta:editing-duration>PT0S</meta:editing-duration>
    <meta:document-statistic meta:page-count="5" meta:paragraph-count="216" meta:word-count="1869" meta:character-count="14050" meta:row-count="590" meta:non-whitespace-character-count="12397"/>
  </office:meta>
</office:document-meta>
</file>