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fo:color="#000000" style:language-asian="lt" style:country-asian="LT"/>
    </style:style>
    <style:style style:name="T7" style:parent-style-name="DefaultParagraphFont" style:family="text">
      <style:text-properties fo:font-weight="bold" style:font-weight-asian="bold"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T44" style:parent-style-name="DefaultParagraphFont" style:family="text">
      <style:text-properties fo:text-transform="uppercase"/>
    </style:style>
    <style:style style:name="T45" style:parent-style-name="DefaultParagraphFont" style:family="text">
      <style:text-properties fo:text-transform="uppercase"/>
    </style:style>
    <style:style style:name="P46"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text-transform="uppercase" fo:color="#000000"/>
    </style:style>
    <style:style style:name="P54" style:parent-style-name="Normal" style:family="paragraph">
      <style:paragraph-properties fo:text-align="center"/>
      <style:text-properties fo:font-weight="bold" style:font-weight-asian="bold" fo:text-transform="uppercase" fo:color="#000000"/>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text-transform="uppercase" fo:color="#000000"/>
    </style:style>
    <style:style style:name="T57" style:parent-style-name="DefaultParagraphFont" style:family="text">
      <style:text-properties fo:font-weight="bold" style:font-weight-asian="bold" fo:text-transform="uppercase" fo:color="#000000"/>
    </style:style>
    <style:style style:name="T58" style:parent-style-name="DefaultParagraphFont" style:family="text">
      <style:text-properties fo:font-weight="bold" style:font-weight-asian="bold" fo:text-transform="uppercase" fo:color="#000000"/>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fo:text-transform="uppercase" fo:color="#000000"/>
    </style:style>
    <style:style style:name="T148" style:parent-style-name="DefaultParagraphFont" style:family="text">
      <style:text-properties fo:font-weight="bold" style:font-weight-asian="bold" fo:text-transform="uppercase" fo:color="#000000"/>
    </style:style>
    <style:style style:name="T149" style:parent-style-name="DefaultParagraphFont" style:family="text">
      <style:text-properties fo:font-weight="bold" style:font-weight-asian="bold" fo:text-transform="uppercase" fo:color="#000000"/>
    </style:style>
    <style:style style:name="P150" style:parent-style-name="Normal" style:family="paragraph">
      <style:paragraph-properties fo:text-align="justify" fo:text-indent="0.4923in"/>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fo:text-transform="uppercase" fo:color="#000000"/>
    </style:style>
    <style:style style:name="T184" style:parent-style-name="DefaultParagraphFont" style:family="text">
      <style:text-properties fo:font-weight="bold" style:font-weight-asian="bold" fo:text-transform="uppercase" fo:color="#000000"/>
    </style:style>
    <style:style style:name="T185" style:parent-style-name="DefaultParagraphFont" style:family="text">
      <style:text-properties fo:font-weight="bold" style:font-weight-asian="bold" fo:text-transform="uppercase" fo:color="#000000"/>
    </style:style>
    <style:style style:name="P186" style:parent-style-name="Normal" style:family="paragraph">
      <style:paragraph-properties fo:text-align="justify" fo:text-indent="0.4923in"/>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text-properties fo:color="#000000"/>
    </style:style>
    <style:style style:name="P249" style:parent-style-name="Normal" style:family="paragraph">
      <style:paragraph-properties fo:text-align="justify" fo:text-indent="0.4923in"/>
      <style:text-properties fo:color="#000000"/>
    </style:style>
    <style:style style:name="P250" style:parent-style-name="Normal" style:family="paragraph">
      <style:paragraph-properties fo:text-align="justify" fo:text-indent="0.4923in"/>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fo:text-transform="uppercase" fo:color="#000000"/>
    </style:style>
    <style:style style:name="T253" style:parent-style-name="DefaultParagraphFont" style:family="text">
      <style:text-properties fo:font-weight="bold" style:font-weight-asian="bold" fo:text-transform="uppercase" fo:color="#000000"/>
    </style:style>
    <style:style style:name="T254" style:parent-style-name="DefaultParagraphFont" style:family="text">
      <style:text-properties fo:font-weight="bold" style:font-weight-asian="bold" fo:text-transform="uppercase" fo:color="#000000"/>
    </style:style>
    <style:style style:name="P255" style:parent-style-name="Normal" style:family="paragraph">
      <style:paragraph-properties fo:text-align="justify" fo:text-indent="0.4923in"/>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text-properties fo:color="#000000"/>
    </style:style>
    <style:style style:name="P287" style:parent-style-name="Normal" style:family="paragraph">
      <style:paragraph-properties fo:text-align="justify" fo:text-indent="0.4923in"/>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fo:text-transform="uppercase" fo:color="#000000"/>
    </style:style>
    <style:style style:name="T290" style:parent-style-name="DefaultParagraphFont" style:family="text">
      <style:text-properties fo:font-weight="bold" style:font-weight-asian="bold" fo:text-transform="uppercase" fo:color="#000000"/>
    </style:style>
    <style:style style:name="T291" style:parent-style-name="DefaultParagraphFont" style:family="text">
      <style:text-properties fo:font-weight="bold" style:font-weight-asian="bold" fo:text-transform="uppercase" fo:color="#000000"/>
    </style:style>
    <style:style style:name="P292" style:parent-style-name="Normal" style:family="paragraph">
      <style:paragraph-properties fo:text-align="justify" fo:text-indent="0.4923in"/>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text-properties fo:color="#000000"/>
    </style:style>
    <style:style style:name="P312" style:parent-style-name="Normal" style:family="paragraph">
      <style:paragraph-properties fo:text-align="justify" fo:text-indent="0.4923in"/>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font-weight="bold" style:font-weight-asian="bold"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font-weight="bold" style:font-weight-asian="bold"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text-properties fo:color="#000000"/>
    </style:style>
    <style:style style:name="P339" style:parent-style-name="Normal" style:family="paragraph">
      <style:paragraph-properties fo:text-align="justify" fo:text-indent="0.4923in"/>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fo:text-transform="uppercase" fo:color="#000000"/>
    </style:style>
    <style:style style:name="T342" style:parent-style-name="DefaultParagraphFont" style:family="text">
      <style:text-properties fo:font-weight="bold" style:font-weight-asian="bold" fo:text-transform="uppercase" fo:color="#000000"/>
    </style:style>
    <style:style style:name="T343" style:parent-style-name="DefaultParagraphFont" style:family="text">
      <style:text-properties fo:font-weight="bold" style:font-weight-asian="bold" fo:text-transform="uppercase" fo:color="#000000"/>
    </style:style>
    <style:style style:name="P344" style:parent-style-name="Normal" style:family="paragraph">
      <style:paragraph-properties fo:text-align="justify" fo:text-indent="0.4923in"/>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font-weight="bold" style:font-weight-asian="bold"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text-properties fo:color="#000000"/>
    </style:style>
    <style:style style:name="P367" style:parent-style-name="Normal" style:family="paragraph">
      <style:paragraph-properties fo:text-align="justify" fo:text-indent="0.4923in"/>
    </style:style>
    <style:style style:name="P368" style:parent-style-name="Normal" style:family="paragraph">
      <style:paragraph-properties fo:text-align="center"/>
    </style:style>
    <style:style style:name="T369" style:parent-style-name="DefaultParagraphFont" style:family="text">
      <style:text-properties fo:font-weight="bold" style:font-weight-asian="bold" fo:text-transform="uppercase" fo:color="#000000"/>
    </style:style>
    <style:style style:name="T370" style:parent-style-name="DefaultParagraphFont" style:family="text">
      <style:text-properties fo:font-weight="bold" style:font-weight-asian="bold" fo:text-transform="uppercase" fo:color="#000000"/>
    </style:style>
    <style:style style:name="T371" style:parent-style-name="DefaultParagraphFont" style:family="text">
      <style:text-properties fo:font-weight="bold" style:font-weight-asian="bold" fo:text-transform="uppercase" fo:color="#000000"/>
    </style:style>
    <style:style style:name="P372" style:parent-style-name="Normal" style:family="paragraph">
      <style:paragraph-properties fo:text-align="justify" fo:text-indent="0.4923in"/>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FF" style:text-underline-type="single" style:text-underline-style="solid" style:text-underline-width="auto" style:text-underline-mode="continuous"/>
    </style:style>
    <style:style style:name="T377" style:parent-style-name="DefaultParagraphFont" style:family="text">
      <style:text-properties fo:color="#000000"/>
    </style:style>
    <style:style style:name="P378" style:parent-style-name="Normal" style:family="paragraph">
      <style:paragraph-properties fo:text-align="center"/>
    </style:style>
    <style:style style:name="T379" style:parent-style-name="DefaultParagraphFont" style:family="text">
      <style:text-properties fo:color="#000000"/>
    </style:style>
    <style:style style:name="P380"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8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8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8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8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8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86" style:parent-style-name="Normal" style:family="paragraph">
      <style:paragraph-properties fo:text-align="justify" fo:text-indent="0.4923in"/>
      <style:text-properties fo:color="#000000"/>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fo:text-transform="uppercase" fo:color="#000000"/>
    </style:style>
    <style:style style:name="P389" style:parent-style-name="Normal" style:family="paragraph">
      <style:paragraph-properties fo:text-align="justify" fo:text-indent="0.4923in"/>
      <style:text-properties fo:color="#000000"/>
    </style:style>
    <style:style style:name="P390" style:parent-style-name="Normal" style:family="paragraph">
      <style:paragraph-properties fo:text-align="justify" fo:text-indent="0.4923in"/>
      <style:text-properties fo:color="#000000"/>
    </style:style>
    <style:style style:name="P391" style:parent-style-name="Normal" style:family="paragraph">
      <style:paragraph-properties fo:text-align="justify" fo:text-indent="0.4923in"/>
      <style:text-properties fo:color="#000000"/>
    </style:style>
    <style:style style:name="P39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9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9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9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96" style:parent-style-name="Normal" style:family="paragraph">
      <style:paragraph-properties fo:text-align="justify" fo:text-indent="0.4923in"/>
      <style:text-properties fo:color="#000000"/>
    </style:style>
    <style:style style:name="P39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9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9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0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01" style:parent-style-name="Normal" style:family="paragraph">
      <style:paragraph-properties fo:text-align="justify" fo:text-indent="0.4923in"/>
      <style:text-properties fo:color="#000000"/>
    </style:style>
    <style:style style:name="P40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0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0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0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06" style:parent-style-name="Normal" style:family="paragraph">
      <style:paragraph-properties fo:text-align="justify" fo:text-indent="0.4923in"/>
      <style:text-properties fo:color="#000000"/>
    </style:style>
    <style:style style:name="P40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0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0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1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11" style:parent-style-name="Normal" style:family="paragraph">
      <style:paragraph-properties fo:text-align="justify" fo:text-indent="0.4923in"/>
      <style:text-properties fo:color="#000000"/>
    </style:style>
    <style:style style:name="P41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1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1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1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16" style:parent-style-name="Normal" style:family="paragraph">
      <style:paragraph-properties fo:text-align="justify" fo:text-indent="0.4923in"/>
      <style:text-properties fo:color="#000000"/>
    </style:style>
    <style:style style:name="P41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1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1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2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21" style:parent-style-name="Normal" style:family="paragraph">
      <style:paragraph-properties fo:text-align="justify" fo:text-indent="0.4923in"/>
      <style:text-properties fo:color="#000000"/>
    </style:style>
    <style:style style:name="P42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2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2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2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2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2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2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29" style:parent-style-name="Normal" style:family="paragraph">
      <style:paragraph-properties fo:text-align="justify" fo:text-indent="0.4923in"/>
      <style:text-properties fo:color="#000000"/>
    </style:style>
    <style:style style:name="P430" style:parent-style-name="Normal" style:family="paragraph">
      <style:paragraph-properties fo:text-align="justify"/>
      <style:text-properties fo:color="#000000"/>
    </style:style>
    <style:style style:name="P431" style:parent-style-name="Normal" style:family="paragraph">
      <style:paragraph-properties fo:text-align="center"/>
    </style:style>
    <style:style style:name="T432" style:parent-style-name="DefaultParagraphFont" style:family="text">
      <style:text-properties fo:color="#000000"/>
    </style:style>
    <style:style style:name="P433"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3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3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3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3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38" style:parent-style-name="Normal" style:family="paragraph">
      <style:paragraph-properties fo:text-align="justify" fo:text-indent="0.4923in"/>
      <style:text-properties fo:color="#000000"/>
    </style:style>
    <style:style style:name="P439" style:parent-style-name="Normal" style:family="paragraph">
      <style:paragraph-properties>
        <style:tab-stops>
          <style:tab-stop style:type="left" style:position="2.85in"/>
        </style:tab-stops>
      </style:paragraph-properties>
    </style:style>
    <style:style style:name="T440" style:parent-style-name="DefaultParagraphFont" style:family="text">
      <style:text-properties fo:font-weight="bold" style:font-weight-asian="bold" fo:color="#000000"/>
    </style:style>
    <style:style style:name="T441" style:parent-style-name="DefaultParagraphFont" style:family="text">
      <style:text-properties fo:font-weight="bold" style:font-weight-asian="bold" fo:color="#000000"/>
    </style:style>
    <style:style style:name="TableColumn443" style:family="table-column">
      <style:table-column-properties style:column-width="0.559in"/>
    </style:style>
    <style:style style:name="TableColumn444" style:family="table-column">
      <style:table-column-properties style:column-width="2.2486in"/>
    </style:style>
    <style:style style:name="TableColumn445" style:family="table-column">
      <style:table-column-properties style:column-width="0.6368in"/>
    </style:style>
    <style:style style:name="TableColumn446" style:family="table-column">
      <style:table-column-properties style:column-width="1.4263in"/>
    </style:style>
    <style:style style:name="TableColumn447" style:family="table-column">
      <style:table-column-properties style:column-width="1.8229in"/>
    </style:style>
    <style:style style:name="Table442" style:family="table">
      <style:table-properties style:width="6.6937in" fo:margin-left="0in" table:align="left"/>
    </style:style>
    <style:style style:name="TableRow448" style:family="table-row">
      <style:table-row-properties/>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font-weight="bold" style:font-weight-asian="bold"/>
    </style:style>
    <style:style style:name="P451" style:parent-style-name="Normal" style:family="paragraph">
      <style:text-properties fo:font-weight="bold" style:font-weight-asian="bold"/>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fo:font-weight="bold" style:font-weight-asian="bold"/>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font-weight="bold" style:font-weight-asian="bold"/>
    </style:style>
    <style:style style:name="P456" style:parent-style-name="Normal" style:family="paragraph">
      <style:text-properties fo:font-weight="bold" style:font-weight-asian="bold"/>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font-weight="bold" style:font-weight-asian="bold"/>
    </style:style>
    <style:style style:name="TableRow459" style:family="table-row">
      <style:table-row-properties/>
    </style:style>
    <style:style style:name="P460" style:parent-style-name="Normal" style:family="paragraph">
      <style:text-properties fo:font-weight="bold" style:font-weight-asian="bold"/>
    </style:style>
    <style:style style:name="P461" style:parent-style-name="Normal" style:family="paragraph">
      <style:text-properties fo:font-weight="bold" style:font-weight-asian="bold"/>
    </style:style>
    <style:style style:name="TableCell462" style:family="table-cell">
      <style:table-cell-properties fo:border="0.0069in solid #000000" fo:padding-top="0in" fo:padding-left="0.075in" fo:padding-bottom="0in" fo:padding-right="0.075in"/>
    </style:style>
    <style:style style:name="T463" style:parent-style-name="DefaultParagraphFont" style:family="text">
      <style:text-properties fo:font-weight="bold" style:font-weight-asian="bold"/>
    </style:style>
    <style:style style:name="TableCell464" style:family="table-cell">
      <style:table-cell-properties fo:border="0.0069in solid #000000" fo:padding-top="0in" fo:padding-left="0.075in" fo:padding-bottom="0in" fo:padding-right="0.075in"/>
    </style:style>
    <style:style style:name="T465" style:parent-style-name="DefaultParagraphFont" style:family="text">
      <style:text-properties fo:font-weight="bold" style:font-weight-asian="bold"/>
    </style:style>
    <style:style style:name="TableRow466" style:family="table-row">
      <style:table-row-properties/>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justify"/>
      <style:text-properties fo:font-weight="bold" style:font-weight-asian="bold"/>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justify"/>
      <style:text-properties fo:font-weight="bold" style:font-weight-asian="bold"/>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justify"/>
      <style:text-properties fo:font-weight="bold" style:font-weight-asian="bold"/>
    </style:style>
    <style:style style:name="TableRow473" style:family="table-row">
      <style:table-row-properties/>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justify"/>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justify"/>
    </style:style>
    <style:style style:name="TableRow478" style:family="table-row">
      <style:table-row-properties/>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justify"/>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justify"/>
    </style:style>
    <style:style style:name="TableRow483" style:family="table-row">
      <style:table-row-properties style:min-row-height="0.3194in"/>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justify"/>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justify"/>
    </style:style>
    <style:style style:name="TableRow488" style:family="table-row">
      <style:table-row-properties style:min-row-height="0.4861in"/>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justify"/>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justify"/>
    </style:style>
    <style:style style:name="TableRow493" style:family="table-row">
      <style:table-row-properties/>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justify"/>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justify"/>
    </style:style>
    <style:style style:name="TableRow498" style:family="table-row">
      <style:table-row-properties/>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justify"/>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justify"/>
    </style:style>
    <style:style style:name="TableRow503" style:family="table-row">
      <style:table-row-properties/>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justify"/>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justify"/>
    </style:style>
    <style:style style:name="TableRow508" style:family="table-row">
      <style:table-row-properties/>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justify"/>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justify"/>
    </style:style>
    <style:style style:name="TableRow513" style:family="table-row">
      <style:table-row-properties style:min-row-height="0.4861in"/>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justify"/>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justify"/>
    </style:style>
    <style:style style:name="TableRow518" style:family="table-row">
      <style:table-row-properties/>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justify"/>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justify"/>
    </style:style>
    <style:style style:name="TableRow523" style:family="table-row">
      <style:table-row-properties/>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justify"/>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justify"/>
    </style:style>
    <style:style style:name="TableRow528" style:family="table-row">
      <style:table-row-properties/>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justify"/>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justify"/>
    </style:style>
    <style:style style:name="TableRow533" style:family="table-row">
      <style:table-row-properties style:min-row-height="0.4861in"/>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justify"/>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justify"/>
    </style:style>
    <style:style style:name="P538" style:parent-style-name="Normal" style:family="paragraph">
      <style:paragraph-properties fo:text-align="justify" fo:text-indent="0.4923in"/>
      <style:text-properties fo:font-weight="bold" style:font-weight-asian="bold" fo:color="#000000"/>
    </style:style>
    <style:style style:name="P539" style:parent-style-name="Normal" style:family="paragraph">
      <style:paragraph-properties fo:text-align="justify">
        <style:tab-stops>
          <style:tab-stop style:type="left" style:position="0.3937in"/>
          <style:tab-stop style:type="left" style:position="2.9131in"/>
          <style:tab-stop style:type="left" style:position="3.543in"/>
          <style:tab-stop style:type="left" style:position="4.7243in"/>
        </style:tab-stops>
      </style:paragraph-properties>
      <style:text-properties fo:color="#000000"/>
    </style:style>
    <style:style style:name="P540" style:parent-style-name="Normal" style:family="paragraph">
      <style:paragraph-properties>
        <style:tab-stops>
          <style:tab-stop style:type="right" style:position="6.8111in"/>
        </style:tab-stops>
      </style:paragraph-properties>
      <style:text-properties fo:text-transform="uppercase" fo:color="#000000"/>
    </style:style>
    <style:style style:name="P541" style:parent-style-name="Normal" style:family="paragraph">
      <style:paragraph-properties fo:text-align="center"/>
      <style:text-properties fo:color="#000000"/>
    </style:style>
    <style:style style:name="P542" style:parent-style-name="Normal" style:family="paragraph">
      <style:paragraph-properties fo:text-align="justify" fo:text-indent="0.4923in"/>
    </style:style>
    <style:style style:name="P543"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4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4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4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4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4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49" style:parent-style-name="Normal" style:family="paragraph">
      <style:paragraph-properties fo:text-indent="3.543in"/>
      <style:text-properties fo:color="#000000"/>
    </style:style>
    <style:style style:name="P550" style:parent-style-name="Normal" style:family="paragraph">
      <style:paragraph-properties fo:text-indent="3.543in">
        <style:tab-stops>
          <style:tab-stop style:type="right" style:leader-style="solid" style:leader-text="_" style:position="6.3729in"/>
        </style:tab-stops>
      </style:paragraph-properties>
      <style:text-properties fo:color="#000000"/>
    </style:style>
    <style:style style:name="P551" style:parent-style-name="Normal" style:family="paragraph">
      <style:paragraph-properties fo:text-indent="3.543in"/>
      <style:text-properties fo:color="#000000"/>
    </style:style>
    <style:style style:name="P552" style:parent-style-name="Normal" style:family="paragraph">
      <style:paragraph-properties fo:text-align="justify" fo:text-indent="0.4923in"/>
      <style:text-properties fo:color="#000000"/>
    </style:style>
    <style:style style:name="P553" style:parent-style-name="Normal" style:family="paragraph">
      <style:paragraph-properties fo:text-indent="3.543in"/>
    </style:style>
    <style:style style:name="T554" style:parent-style-name="DefaultParagraphFont" style:family="text">
      <style:text-properties fo:font-weight="bold" style:font-weight-asian="bold" fo:color="#000000"/>
    </style:style>
    <style:style style:name="P555" style:parent-style-name="Normal" style:family="paragraph">
      <style:paragraph-properties fo:text-align="justify">
        <style:tab-stops>
          <style:tab-stop style:type="right" style:position="6.693in"/>
        </style:tab-stops>
      </style:paragraph-properties>
      <style:text-properties fo:color="#000000"/>
    </style:style>
    <style:style style:name="P556" style:parent-style-name="Normal" style:family="paragraph">
      <style:paragraph-properties fo:text-align="justify" fo:text-indent="3.5229in">
        <style:tab-stops>
          <style:tab-stop style:type="left" style:position="3.5229in"/>
          <style:tab-stop style:type="left" style:leader-style="solid" style:leader-text="_" style:position="4.7895in"/>
          <style:tab-stop style:type="left" style:position="5.1458in"/>
          <style:tab-stop style:type="right" style:leader-style="solid" style:leader-text="_" style:position="6.693in"/>
        </style:tab-stops>
      </style:paragraph-properties>
      <style:text-properties fo:color="#000000"/>
    </style:style>
    <style:style style:name="P557" style:parent-style-name="Normal" style:family="paragraph">
      <style:paragraph-properties fo:text-align="justify" fo:text-indent="0.4923in">
        <style:tab-stops>
          <style:tab-stop style:type="center" style:position="4.275in"/>
          <style:tab-stop style:type="center" style:position="6.0166in"/>
        </style:tab-stops>
      </style:paragraph-properties>
    </style:style>
    <style:style style:name="T558" style:parent-style-name="DefaultParagraphFont" style:family="text">
      <style:text-properties fo:color="#000000" style:text-position="30% 100%"/>
    </style:style>
    <style:style style:name="T559" style:parent-style-name="DefaultParagraphFont" style:family="text">
      <style:text-properties fo:color="#000000" style:text-position="30% 100%"/>
    </style:style>
    <style:style style:name="P560" style:parent-style-name="Normal" style:family="paragraph">
      <style:paragraph-properties fo:text-align="justify" fo:text-indent="0.4923in"/>
      <style:text-properties fo:color="#000000"/>
    </style:style>
    <style:style style:name="P561"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562" style:parent-style-name="Normal" style:family="paragraph">
      <style:paragraph-properties fo:text-align="center">
        <style:tab-stops>
          <style:tab-stop style:type="center" style:position="4.6708in"/>
        </style:tab-stops>
      </style:paragraph-properties>
    </style:style>
    <style:style style:name="T563" style:parent-style-name="DefaultParagraphFont" style:family="text">
      <style:text-properties fo:color="#000000" style:text-position="30% 100%"/>
    </style:style>
    <style:style style:name="P56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65" style:parent-style-name="Normal" style:family="paragraph">
      <style:paragraph-properties fo:text-align="center"/>
    </style:style>
    <style:style style:name="T566" style:parent-style-name="DefaultParagraphFont" style:family="text">
      <style:text-properties fo:color="#000000" style:text-position="30% 100%"/>
    </style:style>
    <style:style style:name="P56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68" style:parent-style-name="Normal" style:family="paragraph">
      <style:paragraph-properties>
        <style:tab-stops>
          <style:tab-stop style:type="center" style:position="5.1062in"/>
        </style:tab-stops>
      </style:paragraph-properties>
    </style:style>
    <style:style style:name="T569" style:parent-style-name="DefaultParagraphFont" style:family="text">
      <style:text-properties fo:color="#000000" style:text-position="30% 100%"/>
    </style:style>
    <style:style style:name="P57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7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7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73" style:parent-style-name="Normal" style:family="paragraph">
      <style:paragraph-properties fo:text-align="justify">
        <style:tab-stops>
          <style:tab-stop style:type="center" style:position="4.552in"/>
        </style:tab-stops>
      </style:paragraph-properties>
    </style:style>
    <style:style style:name="T574" style:parent-style-name="DefaultParagraphFont" style:family="text">
      <style:text-properties fo:color="#000000" style:text-position="30% 100%"/>
    </style:style>
    <style:style style:name="P57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7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77" style:parent-style-name="Normal" style:family="paragraph">
      <style:paragraph-properties fo:text-align="justify" fo:text-indent="0.4923in"/>
      <style:text-properties fo:color="#000000"/>
    </style:style>
    <style:style style:name="P57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79" style:parent-style-name="Normal" style:family="paragraph">
      <style:paragraph-properties fo:text-align="justify">
        <style:tab-stops>
          <style:tab-stop style:type="center" style:position="4.552in"/>
        </style:tab-stops>
      </style:paragraph-properties>
    </style:style>
    <style:style style:name="T580" style:parent-style-name="DefaultParagraphFont" style:family="text">
      <style:text-properties fo:color="#000000" style:text-position="30% 100%"/>
    </style:style>
    <style:style style:name="P581" style:parent-style-name="Normal" style:family="paragraph">
      <style:paragraph-properties fo:text-align="justify"/>
      <style:text-properties fo:color="#000000"/>
    </style:style>
    <style:style style:name="P582" style:parent-style-name="Normal" style:family="paragraph">
      <style:paragraph-properties fo:text-align="justify"/>
      <style:text-properties fo:color="#000000"/>
    </style:style>
    <style:style style:name="P583" style:parent-style-name="Normal" style:family="paragraph">
      <style:paragraph-properties fo:text-align="center"/>
      <style:text-properties fo:color="#000000"/>
    </style:style>
    <style:style style:name="P584" style:parent-style-name="Normal" style:family="paragraph">
      <style:paragraph-properties fo:text-indent="0.4923in"/>
      <style:text-properties fo:color="#000000"/>
    </style:style>
  </office:automatic-styles>
  <office:body>
    <office:text text:use-soft-page-breaks="true">
      <text:p text:style-name="P1"><text:span text:style-name="T6"/><text:span text:style-name="T7">VALSTYBINĖS MOKESČIŲ INSPEKCIJOS PRIE LIETUVOS RESPUBLIKOS FINANSŲ MINISTERIJOS VIRŠININKO</text:span></text:p>
      <text:p text:style-name="P8"/>
      <text:p text:style-name="P9">Į S A K Y M A S</text:p>
      <text:p text:style-name="P10">DĖL VALSTYBINĖJE MOKESČIŲ INSPEKCIJOJE GAUNAMŲ PRAŠYMŲ, PASIŪLYMŲ IR SKUNDŲ NAGRINĖJIMO BEI ATSAKYMŲ IR INFORMACIJOS INTERESANTAMS TEIKIMO TVARKOS PATVIRTINIMO</text:p>
      <text:p text:style-name="P11"/>
      <text:p text:style-name="P12">2000 m. birželio 30 d. Nr. 138</text:p>
      <text:p text:style-name="P13">Vilnius</text:p>
      <text:p text:style-name="P14"/>
      <text:p text:style-name="P15"/>
      <text:p text:style-name="P16"><text:span text:style-name="T17">Vadovaudamasis Lietuvos Respublikos mokesčių administravimo įstatymu (Žin., 1995, Nr.<text:s/></text:span><text:a xlink:href="https://www.e-tar.lt/portal/lt/legalAct/TAR.D503DCB3BF0D" office:target-frame-name="_blank" xlink:show="new"><text:span text:style-name="T18">61-1525</text:span></text:a><text:span text:style-name="T19">), finansų ministro 1997 07 29 įsakymu Nr. 110 patvirtintais Valstybinės mokesčių inspekcijos prie Finansų ministerijos – centrinio mokesčio administratoriaus nuostatais (Žin., 1997, Nr.<text:s/></text:span><text:a xlink:href="https://www.e-tar.lt/portal/lt/legalAct/TAR.077276F69388" office:target-frame-name="_blank" xlink:show="new"><text:span text:style-name="T20">87-2212</text:span></text:a><text:span text:style-name="T21">) ir siekdamas užtikrinti tinkamą Lietuvos Respublikos viešojo administravimo įstatymo (Žin., 1999, Nr.<text:s/></text:span><text:a xlink:href="https://www.e-tar.lt/portal/lt/legalAct/TAR.0BDFFD850A66" office:target-frame-name="_blank" xlink:show="new"><text:span text:style-name="T22">60-1945</text:span></text:a><text:span text:style-name="T23">) bei Teisės gauti informaciją iš valstybės ir savivaldybių įstaigų įstatymo (Žin., 2000, Nr.<text:s/></text:span><text:a xlink:href="https://www.e-tar.lt/portal/lt/legalAct/TAR.FA13E28615F6" office:target-frame-name="_blank" xlink:show="new"><text:span text:style-name="T24">10-236</text:span></text:a><text:span text:style-name="T25">) taikymą:</text:span></text:p>
      <text:p text:style-name="P26"><text:span text:style-name="T27">1</text:span><text:span text:style-name="T28">.<text:s/></text:span><text:span text:style-name="T29">Tvirtinu</text:span><text:span text:style-name="T30"><text:s/>pridedamą Valstybinėje mokesčių inspekcijoje gaunamų prašymų, pasiūlymų ir skundų nagrinėjimo bei atsakymų ir informacijos interesantams teikimo tvarką (toliau – Tvarka) ir jos priedus.</text:span></text:p>
      <text:p text:style-name="P31"><text:span text:style-name="T32">2</text:span><text:span text:style-name="T33">. Įpareigoju Valstybinės mokesčių inspekcijos prie Finansų ministerijos (toliau – Inspekcija) skyrių vadovus ir apskričių valstybinių mokesčių inspekcijų viršininkus užtikrinti, kad nagrinėjant interesantų prašymus, pasiūlymus ir skundus bei teikiant jiems informaciją būtų laikomasi šios Tvarkos reikalavimų.</text:span></text:p>
      <text:p text:style-name="P34"><text:span text:style-name="T35">3</text:span><text:span text:style-name="T36">. Įsakau Inspekcijos viršininko pavaduotojui D. Mikailioniui kontroliuoti šio įsakymo vykdymą.</text:span></text:p>
      <text:p text:style-name="P37"><text:span text:style-name="T38">4</text:span><text:span text:style-name="T39">. Pripažįstu netekusiais galios Inspekcijos viršininko 1997 04 18 įsakymą Nr. 35 „Dėl gyventojų pasiūlymų ir skundų nagrinėjimo“ ir 1999 02 24 įsakymą Nr. 39 „Dėl su mokesčiais susijusių paklausimų, paaiškinimų bei informacijos teikimo tvarkos“.</text:span></text:p>
      <text:p text:style-name="P40"/>
      <text:p text:style-name="P41"/>
      <text:p text:style-name="P42"/>
      <text:p text:style-name="P43"><text:span text:style-name="T44">VIRŠININKAS</text:span><text:span text:style-name="T45"><text:tab/>A. BAKŠINSKAS</text:span></text:p>
      <text:p text:style-name="P46"/>
      <text:soft-page-break/>
      <text:p text:style-name="P47">PATVIRTINTA</text:p>
      <text:p text:style-name="P48">Valstybinės mokesčių inspekcijos</text:p>
      <text:p text:style-name="P49">prie Finansų ministerijos viršininko</text:p>
      <text:p text:style-name="P50">2000 06 30 įsakymu Nr. 138</text:p>
      <text:p text:style-name="P51"/>
      <text:p text:style-name="P52"><text:span text:style-name="T53">VALSTYBINĖJE MOKESČIŲ INSPEKCIJOJE GAUNAMŲ PRAŠYMŲ, PASIŪLYMŲ IR SKUNDŲ NAGRINĖJIMO BEI ATSAKYMŲ IR INFORMACIJOS INTERESANTAMS TEIKIMO TVARKA</text:span></text:p>
      <text:p text:style-name="P54"/>
      <text:p text:style-name="P55"><text:span text:style-name="T56">I</text:span><text:span text:style-name="T57">.<text:s/></text:span><text:span text:style-name="T58">BENDROSIOS NUOSTATOS</text:span></text:p>
      <text:p text:style-name="P59"/>
      <text:p text:style-name="P60"><text:span text:style-name="T61">1</text:span><text:span text:style-name="T62">. Valstybinėje mokesčių inspekcijoje gaunamų prašymų, pasiūlymų ir skundų nagrinėjimo bei atsakymų ir informacijos interesantams teikimo tvarka (toliau – Tvarka) reglamentuoja fizinių bei juridinių asmenų bei įmonių, neturinčių juridinio asmens teisių (toliau – interesantai), prašymų, pasiūlymų ir skundų (toliau – prašymai) nagrinėjimo bei interesantų aptarnavimo telefonu ar betarpiškai jiems apsilankius Valstybinėje mokesčių inspekcijoje prie Finansų ministerijos (toliau – Inspekcija) arba apskričių valstybinėse mokesčių inspekcijose (toliau – apskrities VMI) taisykles.</text:span></text:p>
      <text:p text:style-name="P63">Su mokesčiais susijusių prašymų nagrinėjimo ir atsakymų interesantams teikimo tvarkos ypatumai išdėstyti šios Tvarkos V skirsnyje.</text:p>
      <text:p text:style-name="P64"><text:span text:style-name="T65">Ši Tvarka nereglamentuoja interesantų prašymų, susijusių su mokesčių administratoriaus ar jo pareigūnų sprendimais, kurie tiriami Mokesčių administravimo įstatymo (Žin., 1995, Nr.<text:s/></text:span><text:a xlink:href="https://www.e-tar.lt/portal/lt/legalAct/TAR.D503DCB3BF0D" office:target-frame-name="_blank" xlink:show="new"><text:span text:style-name="T66">61-1525</text:span></text:a><text:span text:style-name="T67">) X skyriuje nustatyta tvarka, nagrinėjimo. Tvarka taip pat nereguliuoja klausimų, susijusių su oficialios informacijos žiniasklaidos atstovams ir visuomenei teikimo apie mokesčių administravimo sistemą, kuri teikiama remiantis 1999 11 24 Valstybinės mokesčių inspekcijos prie Finansų ministerijos viršininko įsakymu Nr. 241 patvirtinta „Oficialios informacijos apie mokesčių administravimo sistemą teikimo žiniasklaidos atstovams ir visuomenei tvarka“ (Žin., 1999, Nr.<text:s/></text:span><text:a xlink:href="https://www.e-tar.lt/portal/lt/legalAct/TAR.52E3D8E6C962" office:target-frame-name="_blank" xlink:show="new"><text:span text:style-name="T68">103-2973</text:span></text:a><text:span text:style-name="T69">).</text:span></text:p>
      <text:p text:style-name="P70"><text:span text:style-name="T71">2</text:span><text:span text:style-name="T72">. Informacija apie interesantų ir jų prašymų priėmimo vietą bei laiką skelbiama Valstybinėje mokesčių inspekcijoje matomoje vietoje.</text:span></text:p>
      <text:p text:style-name="P73"><text:span text:style-name="T74">Interesantus ir jų prašymus priima Valstybinės mokesčių inspekcijos vadovų paskirti darbuotojai (toliau – Aptarnaujantis darbuotojas).</text:span></text:p>
      <text:p text:style-name="P75"><text:span text:style-name="T76">3</text:span><text:span text:style-name="T77">. Priimant ir nagrinėjant prašymą, interesantui neteikiama informacija apie trečiuosius asmenis – jų asmenines savybes, tikėjimą, rasę, partiškumą, teistumą, sveikatą, socialines ir šeimos aplinkybes, išskyrus Mokesčių administravimo įstatymo 22 straipsnio 3 dalyje numatytas išimtis ir atvejus, kai šie asmenys neprieštarauja, kad tokia informacija būtų teikiama.</text:span></text:p>
      <text:p text:style-name="P78"><text:span text:style-name="T79">4</text:span><text:span text:style-name="T80">. Valstybinė mokesčių inspekcija gali teikti informaciją apie savo funkcijas, struktūrą ir sprendžiamus klausimus, jeigu tokia informacija nėra valstybės, tarnybos ar profesinė paslaptis.</text:span></text:p>
      <text:p text:style-name="P81"><text:span text:style-name="T82">5</text:span><text:span text:style-name="T83">. Valstybinėje mokesčių inspekcijoje apsilankiusiems interesantams sudaromos sąlygos raštu pareikšti savo nuomonę apie aptarnavimo kokybę ir išdėstyti savo pageidavimus bei pasiūlymus, kaip gerinti esamą aptarnavimo būklę. Tam Valstybinėje mokesčių inspekcijoje turi būti speciali Piliečių ir kitų asmenų pageidavimų, pasiūlymų, pastabų bei skundų knyga.</text:span></text:p>
      <text:p text:style-name="P84"><text:span text:style-name="T85">Valstybinė mokesčių inspekcija gali reguliariai atlikti interesantų nuomonės anketinį tyrimą. Vienas iš apklausos būdų – Aptarnaujančių darbuotojų (aptarnavimo skyrių) darbo vertinimo anketa (toliau – Anketa, 1 priedas). Tokiu atveju Anketos turi būti laikomos Aptarnaujančio darbuotojo darbo arba kitoje, interesantams prieinamoje vietoje. Vieną kartą per mėnesį Anketas surenka ir analizuoja švietimo ir konsultavimo skyriaus atsakingas darbuotojas.</text:span></text:p>
      <text:p text:style-name="P86"><text:span text:style-name="T87">6</text:span><text:span text:style-name="T88">. Ataskaita (2 priedas) apie apskrities VMI per mėnesį gautus nusiskundimus, pasiūlymus ir Anketų duomenis iki kito mėnesio 15 dienos pateikiami Inspekcijos Aptarnavimo ir komunikavimo skyriui.</text:span></text:p>
      <text:p text:style-name="P89"><text:span text:style-name="T90">7</text:span><text:span text:style-name="T91">. Esant dideliam interesantų srautui, jų priėmimo Valstybinėje mokesčių inspekcijoje klausimas turi būti derinamas iš anksto paskelbtu telefonu, taip pat turi būti įvestos interesantų<text:s/></text:span><text:soft-page-break/><text:span text:style-name="T92">srauto apskaitos ir reguliavimo kortelės, o atsiradus nenumatytų aplinkybių Aptarnaujantis darbuotojas privalo iš anksto įspėti asmenį apie priėmimo sąlygų pasikeitimą.</text:span></text:p>
      <text:p text:style-name="P93"><text:span text:style-name="T94">8</text:span><text:span text:style-name="T95">. Valstybinė mokesčių inspekcija interesantams turi padėti įgyvendinti jų teises pagal Teisės gauti informaciją iš valstybės ir savivaldybių įstaigų įstatymą (Žin., 2000, Nr.<text:s/></text:span><text:a xlink:href="https://www.e-tar.lt/portal/lt/legalAct/TAR.FA13E28615F6" office:target-frame-name="_blank" xlink:show="new"><text:span text:style-name="T96">10-236</text:span></text:a><text:span text:style-name="T97">), Viešojo administravimo įstatymą (Žin., 1999, Nr.<text:s/></text:span><text:a xlink:href="https://www.e-tar.lt/portal/lt/legalAct/TAR.0BDFFD850A66" office:target-frame-name="_blank" xlink:show="new"><text:span text:style-name="T98">60-1945</text:span></text:a><text:span text:style-name="T99">) ir Mokesčių administravimo įstatymą (Žin., 1995, Nr.<text:s/></text:span><text:a xlink:href="https://www.e-tar.lt/portal/lt/legalAct/TAR.D503DCB3BF0D" office:target-frame-name="_blank" xlink:show="new"><text:span text:style-name="T100">61-1525</text:span></text:a><text:span text:style-name="T101">).</text:span></text:p>
      <text:p text:style-name="P102"><text:span text:style-name="T103">9</text:span><text:span text:style-name="T104">. Pagrindinės šioje Tvarkoje vartojamos sąvokos:</text:span></text:p>
      <text:p text:style-name="P105"><text:span text:style-name="T106">9.1</text:span><text:span text:style-name="T107">.<text:s/></text:span><text:span text:style-name="T108">prašymas</text:span><text:span text:style-name="T109"><text:s/>– žodinis ar rašytinis (taip pat gautas elektroniniu paštu) interesanto kreipimasis, Valstybinei mokesčių inspekcijai pateiktas pagal šios Tvarkos nuostatas;</text:span></text:p>
      <text:p text:style-name="P110"><text:span text:style-name="T111">9.2</text:span><text:span text:style-name="T112">.<text:s/></text:span><text:span text:style-name="T113">interesantas</text:span><text:span text:style-name="T114"><text:s/>– juridinis asmuo, asmuo, neturintis juridinio asmens teisių, fizinis asmuo (individas) ar fizinių asmenų grupė;</text:span></text:p>
      <text:p text:style-name="P115"><text:span text:style-name="T116">9.3</text:span><text:span text:style-name="T117">.<text:s/></text:span><text:span text:style-name="T118">informacija</text:span><text:span text:style-name="T119"><text:s/>– vieša ir privati informacija, kuria disponuoja inspekcija ir kurią Teisės gauti informaciją iš valstybės ir savivaldybių įstaigų įstatymo nustatyta tvarka asmuo turi teisę gauti;</text:span></text:p>
      <text:p text:style-name="P120"><text:span text:style-name="T121">9.4</text:span><text:span text:style-name="T122">.<text:s/></text:span><text:span text:style-name="T123">privati informacija</text:span><text:span text:style-name="T124"><text:s/>– informacija apie asmenį ir jo šeimos gyvenimą, asmens sveikatą, su asmens garbe ir orumu susijusi informacija;</text:span></text:p>
      <text:p text:style-name="P125"><text:span text:style-name="T126">9.5</text:span><text:span text:style-name="T127">.<text:s/></text:span><text:span text:style-name="T128">viešoji informacija</text:span><text:span text:style-name="T129"><text:s/>– visa informacija, išskyrus privačią informaciją ir valstybės, tarnybos, profesinę paslaptį sudarančią informaciją;</text:span></text:p>
      <text:p text:style-name="P130"><text:span text:style-name="T131">9.6</text:span><text:span text:style-name="T132">.<text:s/></text:span><text:span text:style-name="T133">oficialus dokumentas</text:span><text:span text:style-name="T134"><text:s/>– rašytinis, grafinis, regimasis, kompiuterinės informacijos ar kitoks dokumentas, kuris yra susijęs su Valstybinės mokesčių inspekcijos veikla, įtrauktas į jos apskaitą ir yra arba Valstybinės mokesčių inspekcijos sukurtas, arba jos gautas;</text:span></text:p>
      <text:p text:style-name="P135"><text:span text:style-name="T136">9.7</text:span><text:span text:style-name="T137">.<text:s/></text:span><text:span text:style-name="T138">atsakymas –<text:s/></text:span><text:span text:style-name="T139">Valstybinės mokesčių inspekcijos teikiamas konkretaus klausimo, susijusio su Valstybinės mokesčių inspekcijos administruojamus mokesčius reglamentuojančių norminių aktų taikymu, išaiškinimas žodžiu, raštu ar elektroniniu paštu;</text:span></text:p>
      <text:p text:style-name="P140"><text:span text:style-name="T141">9.8</text:span><text:span text:style-name="T142">.<text:s/></text:span><text:span text:style-name="T143">aptarnaujantis darbuotojas –<text:s/></text:span><text:span text:style-name="T144">Valstybinės mokesčių inspekcijos švietimo ir konsultavimo skyrius, konsultavimo poskyris, įmonių aptarnavimo poskyris, gyventojų aptarnavimo poskyris (mokesčių mokėtojų aptarnavimo poskyris) ir kiti padaliniai, aptarnaujantys mokesčių mokėtojus, šių padalinių tarnautojai.</text:span></text:p>
      <text:p text:style-name="P145"/>
      <text:p text:style-name="P146"><text:span text:style-name="T147">II</text:span><text:span text:style-name="T148">.<text:s/></text:span><text:span text:style-name="T149">INTERESANTŲ APTARNAVIMAS TELEFONU</text:span></text:p>
      <text:p text:style-name="P150"/>
      <text:p text:style-name="P151"><text:span text:style-name="T152">10</text:span><text:span text:style-name="T153">. Aptarnavimas telefonu – tai interesantų išklausymas, prašymo esmės išsiaiškinimas, informacijos apie klausimų sprendimo procedūrą suteikimas, nagrinėti ir spręsti rūpimus klausimus kompetentingų Valstybinės mokesčių inspekcijos darbuotojų pavardžių, telefonų, darbo (priėmimo) laiko nurodymas bei kitokios pageidaujamos viešai skelbtinos informacijos suteikimas interesantams.</text:span></text:p>
      <text:p text:style-name="P154"><text:span text:style-name="T155">11</text:span><text:span text:style-name="T156">. Aptarnaujantis darbuotojas, atsakingas už interesantų aptarnavimą telefonu, turi laikytis tokių taisyklių:</text:span></text:p>
      <text:p text:style-name="P157"><text:span text:style-name="T158">11.1</text:span><text:span text:style-name="T159">. po dviejų telefono skambučių pakelti ragelį;</text:span></text:p>
      <text:p text:style-name="P160"><text:span text:style-name="T161">11.2</text:span><text:span text:style-name="T162">. prisistatyti skambinančiajam, t. y. pasakyti visą įstaigos pavadinimą ir savo pavardę;</text:span></text:p>
      <text:p text:style-name="P163"><text:span text:style-name="T164">11.3</text:span><text:span text:style-name="T165">. atidžiai išklausyti interesantą, jeigu reikia, – paprašyti patikslinti prašymo esmę;</text:span></text:p>
      <text:p text:style-name="P166"><text:span text:style-name="T167">11.4</text:span><text:span text:style-name="T168">. aiškiai ir tiksliai (be komentarų ir interpretacijų) atsakyti į klausimus;</text:span></text:p>
      <text:p text:style-name="P169"><text:span text:style-name="T170">11.5</text:span><text:span text:style-name="T171">. atsakyti iš karto į paklausimą, jeigu reikia laiko išsamiam atsakymui parengti, – pateikti tikslią informaciją apie kitą kontaktą telefonu (ar kitą komunikavimo priemonę);</text:span></text:p>
      <text:p text:style-name="P172"><text:span text:style-name="T173">11.6</text:span><text:span text:style-name="T174">. kalbėti ramiai, mandagiai atsisveikinti.</text:span></text:p>
      <text:p text:style-name="P175"><text:span text:style-name="T176">12</text:span><text:span text:style-name="T177">. Aptarnavimo telefonu atvejai registruojami Aptarnavimo telefonu knygoje, kurios duomenys naudojami tiriant interesantų aptarnavimo srautus, nustatant paklausimų pobūdį, analizuojant aptarnavimo kokybę ir numatant jos gerinimo kryptis.</text:span></text:p>
      <text:p text:style-name="P178"><text:span text:style-name="T179">13</text:span><text:span text:style-name="T180">. Šios Tvarkos 11 punkto nuostatos privalomos ir tada, kai interesantų aptarnavimo funkciją vykdo įvairių Valstybinės mokesčių inspekcijos padalinių darbuotojai.</text:span></text:p>
      <text:p text:style-name="P181"/>
      <text:p text:style-name="P182"><text:span text:style-name="T183">III</text:span><text:span text:style-name="T184">.<text:s/></text:span><text:span text:style-name="T185">INFORMACIJOS GAVIMO PRAŠYMŲ PRIĖMIMAS IR ĮFORMINIMAS</text:span></text:p>
      <text:p text:style-name="P186"/>
      <text:p text:style-name="P187"><text:span text:style-name="T188">14</text:span><text:span text:style-name="T189">. Interesantai prašymus gali siųsti paštu arba teikti apskrities VMI, kurios teritorijoje yra jų registracijos (įmonės) arba gyvenamoji vieta, Aptarnaujančiam darbuotojui. Aptarnaujantis darbuotojas raštu tiesiogiai gautus prašymus perduoda apskrities VMI kanceliarijai. Kanceliarija interesantų prašymus gavimo dieną registruoja atskirai nuo kitos korespondencijos.</text:span></text:p>
      <text:p text:style-name="P190">Tais atvejais, kai interesantas, aplenkdamas savo registracijos ar gyvenamosios vietos apskrities VMI, prašymą pateikia Inspekcijai, toks prašymas per 5 darbo dienas persiunčiamas apskrities VMI, išskyrus šioje Tvarkoje numatytas išimtis.</text:p>
      <text:p text:style-name="P191"><text:span text:style-name="T192">Gautas rašytinis prašymas nagrinėjamas, sprendimas derinamas su kitais atitinkamos Valstybinės mokesčių inspekcijos skyriais.</text:span></text:p>
      <text:p text:style-name="P193"><text:span text:style-name="T194">15</text:span><text:span text:style-name="T195">. Aptarnaujantis darbuotojas:</text:span></text:p>
      <text:p text:style-name="P196"><text:span text:style-name="T197">15.1</text:span><text:span text:style-name="T198">. priima interesantų prašymus, pareiškimus, pasiūlymus bei skundus ir atsako į juos pagal savo kompetenciją;</text:span></text:p>
      <text:p text:style-name="P199"><text:span text:style-name="T200">15.2</text:span><text:span text:style-name="T201">. teikia pažymas, pristatytinas kitoms institucijoms, taip pat kitus oficialius dokumentus;</text:span></text:p>
      <text:p text:style-name="P202"><text:span text:style-name="T203">15.3</text:span><text:span text:style-name="T204">. suteikia interesantams informaciją apie klausimo sprendimo procedūrą ir apie panašių klausimų sprendimus;</text:span></text:p>
      <text:p text:style-name="P205"><text:span text:style-name="T206">15.4</text:span><text:span text:style-name="T207">. išklauso interesantą ir, jeigu reikia, pasiunčia jį pas konkrečios Valstybinės mokesčių inspekcijos darbuotojus, kompetentingus spręsti jo keliamą klausimą, praneša tikslų priėmimo laiką, vietą;</text:span></text:p>
      <text:p text:style-name="P208"><text:span text:style-name="T209">15.5</text:span><text:span text:style-name="T210">. išduoda užpildytinus dokumentus, jeigu reikia, paaiškina užpildymo tvarką;</text:span></text:p>
      <text:p text:style-name="P211"><text:span text:style-name="T212">15.6</text:span><text:span text:style-name="T213">. pateikia interesantą dominančią su Valstybinės mokesčių inspekcijos veikla susijusią informaciją, išskyrus įstatymų numatytą neteiktiną informaciją.</text:span></text:p>
      <text:p text:style-name="P214"><text:span text:style-name="T215">16</text:span><text:span text:style-name="T216">. Interesantai registruojami specialiame žurnale.</text:span></text:p>
      <text:p text:style-name="P217"><text:span text:style-name="T218">17</text:span><text:span text:style-name="T219">. Aptarnaujantis darbuotojas priima interesantų prašymus raštu ir žodžiu. Žodiniai prašymai priimami tik tais atvejais, kai juos galima išnagrinėti tuoj pat, nepažeidžiant interesanto ir Valstybinės mokesčių inspekcijos interesų. Jeigu reikia, sudaromos sąlygos žodinį prašymą įforminti raštu.</text:span></text:p>
      <text:p text:style-name="P220"><text:span text:style-name="T221">18</text:span><text:span text:style-name="T222">. Interesantas, norintis iš Valstybinės mokesčių inspekcijos gauti atitinkamos informacijos ar oficialų dokumentą, taip pat kreipdamasis kitais, išskyrus šios Tvarkos 1 punkto 2 pastraipoje nurodytais klausimais, Aptarnaujančiam darbuotojui turi pateikti raštišką prašymą.</text:span></text:p>
      <text:p text:style-name="P223"><text:span text:style-name="T224">19</text:span><text:span text:style-name="T225">. Priimami tokie rašytiniai prašymai, kurie tvarkingai ir įskaitomai parašyti valstybine kalba, yra interesanto pasirašyti, nurodytas jo vardas, pavardė, pilnas pavadinimas, atstovaujančio asmens vardas, pavardė ir tikslus adresas, kuriuo jis pageidautų gauti atsakymą, telefonas. Jei prašymas atsiųstas elektroniniu paštu, tai, be minėtų duomenų, turi būti ir elektroninis interesanto parašas. Įmonės prašyme privalo nurodyti savo registracijos adresą.</text:span></text:p>
      <text:p text:style-name="P226">Prašyme išdėstoma kreipimosi esmė, nurodoma, kokią informaciją ar dokumentus interesantas nori gauti. Jeigu interesantas konkrečiai žino, kokiame dokumente yra jį dominanti informacija, nurodo to dokumento pavadinimą. Jei dėl informacijos ar oficialaus dokumento gavimo kreipiasi interesanto atstovas, nurodomas atstovo vardas, pavardė, adresas bei asmuo, kurio vardu jis kreipiasi.</text:p>
      <text:p text:style-name="P227"><text:span text:style-name="T228">Ne valstybine kalba parašytas prašymas, išverstas į lietuvių kalbą, nagrinėjamas bendra tvarka.</text:span></text:p>
      <text:p text:style-name="P229">Visais atvejais, jeigu į Valstybinę mokesčių inspekciją kreipiasi interesanto atstovas, tai prie prašymo turi būti pridėta dokumento, patvirtinančio tokius įgalinimus, kopija.</text:p>
      <text:p text:style-name="P230"><text:span text:style-name="T231">Jei prašymas neatitinka šios Tvarkos reikalavimų, jis nenagrinėjamas, tačiau per 5 dienas nuo prašymo gavimo interesantas turi būti žodžiu ar raštu informuojamas apie prašymo trūkumus. Jeigu duomenų apie interesantą nėra, Valstybinė mokesčių inspekcija tokio prašymo nenagrinėja ir apie tai interesanto neinformuoja.</text:span></text:p>
      <text:p text:style-name="P232"><text:span text:style-name="T233">20</text:span><text:span text:style-name="T234">. Oficialius dokumentus norintis gauti interesantas visais atvejais privalo pateikti rašytinį prašymą.</text:span></text:p>
      <text:p text:style-name="P235"><text:span text:style-name="T236">21</text:span><text:span text:style-name="T237">. Interesantas turi teisę gauti privačią informaciją apie save, išskyrus Lietuvos Respublikos įstatymų nustatytus atvejus, kai tokia informacija neteikiama.</text:span></text:p>
      <text:soft-page-break/>
      <text:p text:style-name="P238"><text:span text:style-name="T239">Prašymas privačiai informacijai apie save gauti pateikiamas raštu, nurodžius šios Tvarkos 19 punkte numatytus duomenis. Kreipdamasis dėl privačios informacijos bei pasiimdamas parengtą informaciją, interesantas turi pateikti savo tapatybę patvirtinantį dokumentą. Jeigu dėl tokios informacijos kreipiasi interesanto atstovas, jis privalo pateikti tapatybę ir atstovavimą patvirtinantį dokumentą. Atstovavimą patvirtinančiam dokumentui taikomi Civilinio kodekso reikalavimai.</text:span></text:p>
      <text:p text:style-name="P240"><text:span text:style-name="T241">22</text:span><text:span text:style-name="T242">. Prašymų priėmimo vietoje patikslinama priimamo prašymo esmė, peržiūrima, ar yra pridėti visi sprendimui priimti reikalingi dokumentai, jeigu reikia, paprašoma pateikti papildomus dokumentus ir komentarus. Atsakymo, informacijos ar dokumentų pateikimo terminai skaičiuojami nuo tinkamai surašyto prašymo gavimo dienos.</text:span></text:p>
      <text:p text:style-name="P243"><text:span text:style-name="T244">Iš interesanto galima pareikalauti tos papildomos informacijos, kurios nėra valstybės registruose, valstybinėse duomenų bazėse ir kurios Valstybinė mokesčių inspekcija negali gauti. Jei kartu su prašymu pateikiami dokumentų originalai (gimimo, mirties liudijimas, mokslo baigimo pažymėjimai ir pan.), padarius kopijas (jeigu reikia), jie grąžinami interesantui.</text:span></text:p>
      <text:p text:style-name="P245"><text:span text:style-name="T246">23</text:span><text:span text:style-name="T247">. Pateikti prašymai su pridėtais dokumentais registruojami atitinkamame registracijos žurnale arba kompiuterinėse laikmenose: raštu pateikti prašymai – nurodžius pareiškėją, prašymo gavimo datą, registracijos numerį, išnagrinėti žodiniai prašymai – nurodžius pareiškėją, prašymo gavimo datą, prašymo esmę ir nagrinėjimo rezultatą. Ant prašymo dedamas spaudas, kuriame įrašoma prašymo gavimo data ir registracijos numeris.</text:span></text:p>
      <text:p text:style-name="P248">Žodinio ar rašytinio prašymo, išskyrus atsiųsto paštu ar elektroniniu paštu, priėmimo faktas interesantui patvirtinamas atitinkamu dokumentu (3 priedas), kuriame nurodomas prašymo registravimo numeris, prašymo priėmimo data, Valstybinės mokesčių inspekcijos darbuotojo, atsakingo už šio prašymo nagrinėjimą, vardas, pavardė, tarnybinio telefono numeris (tais atvejais, jei iš karto yra žinomas prašymą nagrinėsiantis darbuotojas), jeigu reikia, prie prašymo pridėtų dokumentų sąrašas.</text:p>
      <text:p text:style-name="P249">Prašymo priėmimo faktas gali būti patvirtintas nurodant šio punkto 2 pastraipoje reikalaujamus duomenis ant antrojo prašymo egzemplioriaus (kopijos).</text:p>
      <text:p text:style-name="P250"/>
      <text:p text:style-name="P251"><text:span text:style-name="T252">IV</text:span><text:span text:style-name="T253">.<text:s/></text:span><text:span text:style-name="T254">PRAŠYMŲ NAGRINĖJIMAS</text:span></text:p>
      <text:p text:style-name="P255"/>
      <text:p text:style-name="P256"><text:span text:style-name="T257">24</text:span><text:span text:style-name="T258">. Nagrinėti interesanto prašymo neturi teisės už prašymų nagrinėjimą atsakingas darbuotojas, jeigu jį ir interesantą sieja giminystės (pagal baudžiamuosiuose ir civiliniuose įstatymuose apibrėžtas sąvokas) ar svainystės ryšiai (sutuoktinio giminaitis) arba jei yra kitų priežasčių, galinčių sukelti interesų konfliktą.</text:span></text:p>
      <text:p text:style-name="P259"><text:span text:style-name="T260">25</text:span><text:span text:style-name="T261">. Išaiškėjus šios Tvarkos 24 punkte nurodytoms aplinkybėms, už prašymo nagrinėjimą atsakingas darbuotojas savo iniciatyva ar interesanto reikalavimu turi nusišalinti nuo prašymo nagrinėjimo. Jam to nepadarius, jį nušalina atitinkamos mokesčių inspekcijos viršininkas.</text:span></text:p>
      <text:p text:style-name="P262"><text:span text:style-name="T263">26</text:span><text:span text:style-name="T264">. Jeigu Valstybinė mokesčių inspekcija nėra įgaliota spręsti prašyme išdėstytų klausimų, prašymas per 5 darbo dienas nuo jo gavimo datos persiunčiamas kompetentingai valstybės įstaigai ir apie tai pranešama interesantui. Kai prašymą nagrinėja teismas, Valstybinei mokesčių inspekcijai pateiktasis prašymas grąžinamas interesantui.</text:span></text:p>
      <text:p text:style-name="P265"><text:span text:style-name="T266">27</text:span><text:span text:style-name="T267">. Valstybinėje mokesčių inspekcijoje gautus prašymus draudžiama persiųsti spręsti valstybės įstaigoms ar darbuotojams, kurių veiksmai skundžiami.</text:span></text:p>
      <text:p text:style-name="P268"><text:span text:style-name="T269">28</text:span><text:span text:style-name="T270">. Prašymo, adresuoto kelioms institucijoms ir priklausančio kelių institucijų kompetencijai, nagrinėjimą organizuoja pirmasis adresatas.</text:span></text:p>
      <text:p text:style-name="P271"><text:span text:style-name="T272">29</text:span><text:span text:style-name="T273">. Anoniminiai prašymai paprastai nenagrinėjami.</text:span></text:p>
      <text:p text:style-name="P274"><text:span text:style-name="T275">30</text:span><text:span text:style-name="T276">. Prašymai interesantų, kurie, nenurodydami naujų aplinkybių, pakartotinai kreipiasi dėl klausimų, į kuriuos jau buvo atsakyta, nenagrinėjami. Šiuo atveju interesantui yra siunčiamas atsakymas, kuriame nurodomi atsisakymo nagrinėti prašymą motyvai.</text:span></text:p>
      <text:p text:style-name="P277"><text:span text:style-name="T278">31</text:span><text:span text:style-name="T279">. Prašymų nagrinėjimo terminas pradedamas skaičiuoti nuo tos dienos, kai Valstybinė mokesčių inspekcija gauna prašymą.</text:span></text:p>
      <text:p text:style-name="P280"><text:span text:style-name="T281">Prašymas turi būti išnagrinėtas ne vėliau kaip per 30 kalendorinių dienų. Šalių susitarimu terminas gali būti pratęstas. Apie prašymo išnagrinėjimo rezultatus interesantui turi būti pranešta<text:s/></text:span><text:soft-page-break/><text:span text:style-name="T282">raštu. Pranešime turi būti nurodyti prašymo nepatenkinimo motyvai, pagrįsti teisės aktų nuostatomis.</text:span></text:p>
      <text:p text:style-name="P283"><text:span text:style-name="T284">32</text:span><text:span text:style-name="T285">. Laikantis šios Tvarkos nuostatų, turi būti atsakyta į visus interesanto prašyme pateiktus klausimus, jeigu jie atitinka šios Tvarkos nuostatas ir priklauso Valstybinės mokesčių inspekcijos kompetencijai.</text:span></text:p>
      <text:p text:style-name="P286">Jeigu prašyme yra klausimų, nesusijusių su Valstybinės mokesčių inspekcijos kompetencija, tai į tokius klausimus neatsakoma, o prašymas persiunčiamas kompetentingai valstybės įstaigai, kaip nustatyta šios Tvarkos 26 punkte.</text:p>
      <text:p text:style-name="P287"/>
      <text:p text:style-name="P288"><text:span text:style-name="T289">V</text:span><text:span text:style-name="T290">.<text:s/></text:span><text:span text:style-name="T291">SU MOKESČIAIS SUSIJUSIŲ PRAŠYMŲ PATEIKIMO IR NAGRINĖJIMO YPATUMAI</text:span></text:p>
      <text:p text:style-name="P292"/>
      <text:p text:style-name="P293"><text:span text:style-name="T294">33</text:span><text:span text:style-name="T295">. Interesantai prašymus dėl mokesčių įstatymų taikymo teikia apskrities VMI, kurios teritorijoje yra jų buveinė arba gyvenamoji vieta.</text:span></text:p>
      <text:p text:style-name="P296"><text:span text:style-name="T297">34</text:span><text:span text:style-name="T298">. Jei į žodžiu pateiktus prašymus nėra galimybės atsakyti iš karto, tokie interesantų prašymai užregistruojami ir į juos atsakoma šioje Tvarkoje nustatyta tvarka. Į tokius prašymus turi būti atsakoma interesantui patogiu būdu – telefonu arba jam atvykus į Valstybinę mokesčių inspekciją. Raštu atsakoma tik į rašytinius prašymus. Interesantų registravimo žurnale turi būti pažymėta atsakymo data ir trumpas turinys.</text:span></text:p>
      <text:p text:style-name="P299"><text:span text:style-name="T300">35</text:span><text:span text:style-name="T301">. Valstybinė mokesčių inspekcijos atsako tik į tokius prašymus, kuriuose yra pateikiami aiškiai suformuluoti klausimai, kilę tik dėl teisės norminių aktų, reglamentuojančių mokesčius, kuriuos administruoja Inspekcija, taikymo.</text:span></text:p>
      <text:p text:style-name="P302"><text:span text:style-name="T303">36</text:span><text:span text:style-name="T304">. Tais atvejais, kai interesantas, aplenkdamas apskrities VMI, bet kokios formos prašymus pateikia:</text:span></text:p>
      <text:p text:style-name="P305">– Inspekcijai arba</text:p>
      <text:p text:style-name="P306"><text:span text:style-name="T307">– kitai institucijai, kuri paskui prašymą persiunčia Inspekcijai, tai toks prašymas persiunčiamas apskrities VMI, išskyrus šios Tvarkos 37 punkte nurodytus atvejus. Elektroniniu paštu atsiųsti paklausimai, turintys elektroninį parašą, yra elektroniniu paštu persiunčiami apskrities VMI, kur turi būti užregistruojami.</text:span></text:p>
      <text:p text:style-name="P308"><text:span text:style-name="T309">37</text:span><text:span text:style-name="T310">. Inspekcija į prašymą gali atsakyti pati tik tokiais atvejais:</text:span></text:p>
      <text:p text:style-name="P311">– jeigu interesanto prašyme keliamas sudėtingas klausimas, kuris nebuvo išaiškintas apskričių VMI;</text:p>
      <text:p text:style-name="P312">– jeigu prašymas yra susijęs su ankstesniu Inspekcijos atsakymu.</text:p>
      <text:p text:style-name="P313"><text:span text:style-name="T314">Tokių Inspekcijos atsakymų kopijos turi būti persiunčiamos visoms apskričių VMI.</text:span></text:p>
      <text:p text:style-name="P315"><text:span text:style-name="T316">38</text:span><text:span text:style-name="T317">. Tuo atveju, jei apskrities VMI iškyla neaiškumų ir į klausimus ji negali atsakyti dėl jų sudėtingumo ar skirtingo teisės aktų traktavimo, apskrities VMI viršininko ar jo pavaduotojo vardu kreipiasi į Inspekciją.</text:span></text:p>
      <text:p text:style-name="P318"><text:span text:style-name="T319">39</text:span><text:span text:style-name="T320">. Tuo atveju, jei interesantas šioje Tvarkoje nustatytais terminais negauna atsakymo iš apskrities VMI arba jei gautasis atsakymas jo netenkina, jis paklausimą gali teikti Inspekcijai. Tokiais atvejais interesantas papildomai pateikia anksčiau gauto atsakymo (jei atsakymas buvo gautas) ir prašymo kopijas.</text:span></text:p>
      <text:p text:style-name="P321"><text:span text:style-name="T322">Inspekcija į pateiktą prašymą privalo atsakyti laikydamasi šios Tvarkos nustatytų terminų.</text:span></text:p>
      <text:p text:style-name="P323"><text:span text:style-name="T324">40</text:span><text:span text:style-name="T325">. Inspekcija, gavusi iš interesanto šios Tvarkos 39</text:span><text:span text:style-name="T326"><text:s/></text:span><text:span text:style-name="T327">punkte nurodytą prašymą, turi priimti vieną iš tokių sprendimų:</text:span></text:p>
      <text:p text:style-name="P328"><text:span text:style-name="T329">– prašymą persiųsti apskrities VMI nagrinėti ir atsakyti arba parengti naują atsakymą, arba papildyti ar pakeisti jau parengtąjį – tuo atveju Inspekcija</text:span><text:span text:style-name="T330"><text:s/></text:span><text:span text:style-name="T331">apskrities VMI pateikia savo pastabas ar nuorodas, kokios atsakymo nuostatos turi būti pakeistos ar papildytos;</text:span></text:p>
      <text:p text:style-name="P332"><text:span text:style-name="T333">– atsakyti į prašymą ir pasiūlyti apskrities VMI pakeisti, papildyti ar panaikinti anksčiau parengtą atsakymą.</text:span></text:p>
      <text:p text:style-name="P334"><text:span text:style-name="T335">41</text:span><text:span text:style-name="T336">. Atsakymas interesantui turi būti atspausdintas atsakymą teikiančios Valstybinės mokesčių inspekcijos blanke. Jame turi būti nurodyta: atsakymo data, numeris, prašymo, į kurį atsakoma, data ir numeris (jei šie duomenys yra), adresatas ar adresatai, nuoroda, dėl ko yra<text:s/></text:span><text:soft-page-break/><text:span text:style-name="T337">rašomas atsakymas, asmens, pasirašančio atsakymą, pareigos, vardo raidė, pavardė ir parašas, pavedimo vykdytojo (ar vykdytojų) vardo raidė, pavardė, telefono numeris.</text:span></text:p>
      <text:p text:style-name="P338">Atsakymas turi būti pagrįstas teisės norminių aktų nuostatomis, jame turi būti nurodyta, kokie teisės aktai yra cituojami (konkretūs straipsniai, dalys, punktai, papunkčiai), kada ir kur jie buvo paskelbti.</text:p>
      <text:p text:style-name="P339"/>
      <text:p text:style-name="P340"><text:span text:style-name="T341">VI</text:span><text:span text:style-name="T342">.<text:s/></text:span><text:span text:style-name="T343">INFORMACIJOS RENGIMAS IR TEIKIMAS</text:span></text:p>
      <text:p text:style-name="P344"/>
      <text:p text:style-name="P345"><text:span text:style-name="T346">42</text:span><text:span text:style-name="T347">. Informacija arba oficialus dokumentas interesantui ar jo atstovui turi būti pateikti ne vėliau kaip per 14 kalendorinių dienų nuo prašymo gavimo dienos, išskyrus šios Tvarkos 44</text:span><text:span text:style-name="T348"><text:s/></text:span><text:span text:style-name="T349">punkte (apie persiuntimą) nurodytus atvejus. Jeigu informacijai parengti reikia daugiau laiko, Valstybinės mokesčių inspekcijos vadovas turi teisę šį terminą pratęsti dar iki 14 kalendorinių dienų, tačiau visas terminas negali būti ilgesnis kaip 1 mėnuo nuo prašymo gavimo dienos. Jei buvo kreiptasi šios Tvarkos 45 punkto 2 pastraipoje nustatyta tvarka, interesantui turi būti atsakyta per 14 dienų nuo atsakymo iš kitos įstaigos gavimo dienos.</text:span></text:p>
      <text:p text:style-name="P350"><text:span text:style-name="T351">Informacija apie Valstybinės mokesčių inspekcijos veiklą, funkcijas, struktūrą ir sprendžiamus klausimus pateikiama ne vėliau kaip per 3 darbo dienas nuo prašymo gavimo dienos.</text:span></text:p>
      <text:p text:style-name="P352"><text:span text:style-name="T353">43</text:span><text:span text:style-name="T354">. Interesantui teikiama informacija turi būti teisinga ir išsami.</text:span></text:p>
      <text:p text:style-name="P355">Jeigu interesantas prašo pateikti oficialų dokumentą, jam turi būti sudaroma galimybė susipažinti su to dokumento originalu. Jeigu tokios galimybės nėra, parengiama dokumento kopija arba išrašas.</text:p>
      <text:p text:style-name="P356"><text:span text:style-name="T357">Jeigu reikalaujamos informacijos ar oficialaus dokumento pateikimas pažeis kitų asmenų teises ir teisėtus interesus arba jei toks pateikimas yra ribojamas Lietuvos Respublikos įstatymų nustatyta tvarka, turi būti pateikiama tik ta informacijos (dokumentų) dalis, kuri nepažeidžia kitų asmenų teisių ir teisėtų interesų arba įstatymų nustatyta tvarka nėra ribojama. Jeigu ir dalies informacijos negalima pateikti, Aptarnaujantis darbuotojas kreipiasi į asmenis, kurių teises bei teisėtus interesus pažeistų informacijos pateikimas, nurodo prašymo turinį ir prašo rašytinio leidimo tokiai informacijai pateikti. Šio leidimo negavęs per 14 kalendorinių dienų, Aptarnaujantis darbuotojas praneša interesantui apie tai, kad negali suteikti jo prašomos informacijos ir nurodo nesuteikimo priežastis. Šiuo atveju atsakyme interesantui negali būti nurodyti asmenys, į kuriuos kreiptasi dėl leidimo informacijai pateikti.</text:span></text:p>
      <text:p text:style-name="P358"><text:span text:style-name="T359">44</text:span><text:span text:style-name="T360">. Jeigu interesanto reikalaujama informacija ar oficialus dokumentas yra kitoje valstybės įstaigoje, Aptarnaujantis darbuotojas apie tai interesantui praneša ir, jei prašymas yra rašytinis, per 3 darbo dienas jį persiunčia tai kompetentingai įstaigai. Jei prašymas yra žodinis, apie minėtą įstaigą interesantui pranešama iš karto.</text:span></text:p>
      <text:p text:style-name="P361"><text:span text:style-name="T362">Jeigu dalis interesanto reikalaujamos informacijos yra kitoje valstybės įstaigoje, Aptarnaujantis darbuotojas turi kreiptis į ją ir paprašyti šios informacijos.</text:span></text:p>
      <text:p text:style-name="P363"><text:span text:style-name="T364">45</text:span><text:span text:style-name="T365">. Jeigu pagal įstatymus informacija yra valstybinė, tarnybinė paslaptis arba yra privati, taip pat jei informacija yra apie kitą interesantą (mokesčių mokėtoją), ji nesuteikiama, išskyrus šios Tvarkos 21 punkte numatytą atvejį. Tai pranešama interesantui ir nurodoma informacijos nesuteikimo priežastis.</text:span></text:p>
      <text:p text:style-name="P366">Jei suteikti informaciją atsisakoma, interesantui raštu nurodomi tokio atsisakymo motyvai ir teisė įstatymų nustatyta tvarka šį atsisakymą apskųsti teismui.</text:p>
      <text:p text:style-name="P367"/>
      <text:p text:style-name="P368"><text:span text:style-name="T369">VII</text:span><text:span text:style-name="T370">.<text:s/></text:span><text:span text:style-name="T371">APSKUNDIMO TVARKA</text:span></text:p>
      <text:p text:style-name="P372"/>
      <text:p text:style-name="P373"><text:span text:style-name="T374">46</text:span><text:span text:style-name="T375">. Jei, interesanto nuomone, Valstybinės mokesčių inspekcijos pateiktas paaiškinimas ar informacija yra neteisinga ar neišsami, taip pat jeigu jis atsakymo negavo per vieną mėnesį nuo dienos, kurią informacija turėjo būti pateikta pagal šios Tvarkos 31 ir 42 punktus, interesantas turi teisę per 1 mėnesį nuo atsakymo gavimo (negavimo) Administracinių bylų teisenos įstatymo (Žin., 1999, Nr.<text:s/></text:span><text:a xlink:href="https://www.e-tar.lt/portal/lt/legalAct/TAR.594F129CE9AD" office:target-frame-name="_blank" xlink:show="new"><text:span text:style-name="T376">13-310</text:span></text:a><text:span text:style-name="T377">) nustatyta tvarka Valstybinę mokesčių inspekciją apskųsti Administracinių ginčų komisijai arba Administraciniam teismui.</text:span></text:p>
      <text:soft-page-break/>
      <text:p text:style-name="P378"><text:span text:style-name="T379">______________</text:span></text:p>
      <text:p text:style-name="P380"/>
      <text:soft-page-break/>
      <text:p text:style-name="P381">PATVIRTINTA</text:p>
      <text:p text:style-name="P382">Valstybinės mokesčių inspekcijos</text:p>
      <text:p text:style-name="P383">prie Finansų ministerijos</text:p>
      <text:p text:style-name="P384">2000 m. birželio 30 d. įsakymu Nr. 138</text:p>
      <text:p text:style-name="P385">Priedas Nr. 1</text:p>
      <text:p text:style-name="P386"/>
      <text:p text:style-name="P387"><text:span text:style-name="T388">VALSTYBINĖS MOKESČIŲ INSPEKCIJOS DARBO VERTINIMO ANKETA</text:span></text:p>
      <text:p text:style-name="P389"/>
      <text:p text:style-name="P390">Pateikiame Jums anoniminę anketą, kurios pagalba Jūs galite pareikšti savo nuomonę apie Valstybinės mokesčių inspekcijos darbą. Mums labai svarbi Jūsų nuomonė, vertinant ir ateityje gerinant mūsų darbą. Prašome savo nuomonę išsakyti atvirai ir kuo aiškiau.</text:p>
      <text:p text:style-name="P391">1. Su kokiomis problemomis Jūs susiduriate registruojant įmonę mokesčio mokėtojo registre, registruojant kasos aparatus ir žurnalus, teikdami ataskaitas? Prašome pateikti pasiūlymus dėl šių skyrių aptarnavimo gerinimo.</text:p>
      <text:p text:style-name="P392"><text:tab/></text:p>
      <text:p text:style-name="P393"><text:tab/></text:p>
      <text:p text:style-name="P394"><text:tab/></text:p>
      <text:p text:style-name="P395"><text:tab/></text:p>
      <text:p text:style-name="P396">2. Su kokiomis problemomis Jūs susiduriate išperkant patentą? Ar Jums pakanka informacijos šiuo klausimu? Kaip Jūs vertinat šio skyriaus darbą?</text:p>
      <text:p text:style-name="P397"><text:tab/></text:p>
      <text:p text:style-name="P398"><text:tab/></text:p>
      <text:p text:style-name="P399"><text:tab/></text:p>
      <text:p text:style-name="P400"><text:tab/></text:p>
      <text:p text:style-name="P401">3. Kur Jūs kreipiatės, jeigu iškyla klausimai dėl mokesčių apskaičiavimo ir mokėjimo į biudžetą?</text:p>
      <text:p text:style-name="P402"><text:tab/></text:p>
      <text:p text:style-name="P403"><text:tab/></text:p>
      <text:p text:style-name="P404"><text:tab/></text:p>
      <text:p text:style-name="P405"><text:tab/></text:p>
      <text:p text:style-name="P406">4. Ar dažnai Jūs kreipiatės į teritorinės valstybinės mokesčių inspekcijos švietimo ir konsultavimo poskyrių dėl paaiškinimų ir informacijos Jums rūpimais klausimais? Prašome pateikti pasiūlymus dėl šio darbo gerinimo.</text:p>
      <text:p text:style-name="P407"><text:tab/></text:p>
      <text:p text:style-name="P408"><text:tab/></text:p>
      <text:p text:style-name="P409"><text:tab/></text:p>
      <text:p text:style-name="P410"><text:tab/></text:p>
      <text:p text:style-name="P411">5. Ar dažnai Jūs lankote seminarus, kuriuos organizuoja švietimo ir konsultavimo skyriai?</text:p>
      <text:p text:style-name="P412"><text:tab/></text:p>
      <text:p text:style-name="P413"><text:tab/></text:p>
      <text:p text:style-name="P414"><text:tab/></text:p>
      <text:p text:style-name="P415"><text:tab/></text:p>
      <text:p text:style-name="P416">6. Su kokiomis problemomis Jūs dažniausiai susiduriate savo kasdieniniame darbe ir kaip norėtumėte šiuos klausimus spręsti, kokios pagalbos tikitės iš Valstybinės mokesčių inspekcijos?</text:p>
      <text:p text:style-name="P417"><text:tab/></text:p>
      <text:p text:style-name="P418"><text:tab/></text:p>
      <text:p text:style-name="P419"><text:tab/></text:p>
      <text:p text:style-name="P420"><text:tab/></text:p>
      <text:p text:style-name="P421">7. Prašom įvertinti aptarnavimo skyrių (poskyrių) darbą ir pateikti savo pasiūlymus.</text:p>
      <text:p text:style-name="P422"><text:tab/></text:p>
      <text:p text:style-name="P423"><text:tab/></text:p>
      <text:p text:style-name="P424"><text:tab/></text:p>
      <text:soft-page-break/>
      <text:p text:style-name="P425"><text:tab/></text:p>
      <text:p text:style-name="P426"><text:tab/></text:p>
      <text:p text:style-name="P427"><text:tab/></text:p>
      <text:p text:style-name="P428"><text:tab/></text:p>
      <text:p text:style-name="P429"/>
      <text:p text:style-name="P430">Dėkojame už Jūsų atsakymus.</text:p>
      <text:p text:style-name="P431"><text:span text:style-name="T432">______________</text:span></text:p>
      <text:p text:style-name="P433"/>
      <text:soft-page-break/>
      <text:p text:style-name="P434">PATVIRTINTA</text:p>
      <text:p text:style-name="P435">Valstybinės mokesčių inspekcijos</text:p>
      <text:p text:style-name="P436">prie Finansų ministerijos</text:p>
      <text:p text:style-name="P437">2000 m. birželio 30 d. įsakymu Nr. 138</text:p>
      <text:p text:style-name="P438"/>
      <text:p text:style-name="P439"><text:span text:style-name="T440">Ataskaita apie AVMI per 2000 m.</text:span><text:span text:style-name="T441"><text:tab/><text:s/>mėn. gautus nusiskundimus, pasiūlymus bei anketas</text:span></text:p>
      <table:table table:style-name="Table442">
        <table:table-columns>
          <table:table-column table:style-name="TableColumn443"/>
          <table:table-column table:style-name="TableColumn444"/>
          <table:table-column table:style-name="TableColumn445"/>
          <table:table-column table:style-name="TableColumn446"/>
          <table:table-column table:style-name="TableColumn447"/>
        </table:table-columns>
        <table:table-row table:style-name="TableRow448">
          <table:table-cell table:style-name="TableCell449" table:number-rows-spanned="2">
            <text:p text:style-name="P450">Eil.</text:p>
            <text:p text:style-name="P451">Nr.</text:p>
          </table:table-cell>
          <table:table-cell table:style-name="TableCell452" table:number-rows-spanned="2">
            <text:p text:style-name="P453">Nusiskundimai, pasiūlymai, anketos</text:p>
          </table:table-cell>
          <table:table-cell table:style-name="TableCell454" table:number-rows-spanned="2">
            <text:p text:style-name="P455">Gauta, vnt.</text:p>
            <text:p text:style-name="P456"/>
          </table:table-cell>
          <table:table-cell table:style-name="TableCell457" table:number-columns-spanned="2">
            <text:p text:style-name="P458">Išnagrinėta nusiskundimų, priimta pasiūlymų, skirta nuobaudų</text:p>
          </table:table-cell>
          <table:covered-table-cell/>
        </table:table-row>
        <table:table-row table:style-name="TableRow459">
          <table:covered-table-cell>
            <text:p text:style-name="P460"/>
          </table:covered-table-cell>
          <table:covered-table-cell>
            <text:p text:style-name="Normal"/>
          </table:covered-table-cell>
          <table:covered-table-cell>
            <text:p text:style-name="P461"/>
          </table:covered-table-cell>
          <table:table-cell table:style-name="TableCell462">
            <text:p text:style-name="Normal"><text:span text:style-name="T463">vnt.</text:span></text:p>
          </table:table-cell>
          <table:table-cell table:style-name="TableCell464">
            <text:p text:style-name="Normal"><text:span text:style-name="T465">priimti sprendimai</text:span></text:p>
          </table:table-cell>
        </table:table-row>
        <table:table-row table:style-name="TableRow466">
          <table:table-cell table:style-name="TableCell467">
            <text:p text:style-name="P468"/>
          </table:table-cell>
          <table:table-cell table:style-name="TableCell469">
            <text:p text:style-name="P470"/>
          </table:table-cell>
          <table:table-cell table:style-name="TableCell471" table:number-columns-spanned="3" table:number-rows-spanned="14">
            <text:p text:style-name="P472"/>
          </table:table-cell>
          <table:covered-table-cell/>
          <table:covered-table-cell/>
        </table:table-row>
        <table:table-row table:style-name="TableRow473">
          <table:table-cell table:style-name="TableCell474">
            <text:p text:style-name="P475">1.</text:p>
          </table:table-cell>
          <table:table-cell table:style-name="TableCell476">
            <text:p text:style-name="Normal">Iš viso gauta nusiskundimų, pasiūlymų, anketų, iš jų:</text:p>
          </table:table-cell>
          <table:covered-table-cell>
            <text:p text:style-name="P477"/>
          </table:covered-table-cell>
          <table:covered-table-cell/>
          <table:covered-table-cell/>
        </table:table-row>
        <table:table-row table:style-name="TableRow478">
          <table:table-cell table:style-name="TableCell479">
            <text:p text:style-name="P480">1.1</text:p>
          </table:table-cell>
          <table:table-cell table:style-name="TableCell481">
            <text:p text:style-name="Normal">Nusiskundimai:</text:p>
          </table:table-cell>
          <table:covered-table-cell>
            <text:p text:style-name="P482"/>
          </table:covered-table-cell>
          <table:covered-table-cell/>
          <table:covered-table-cell/>
        </table:table-row>
        <table:table-row table:style-name="TableRow483">
          <table:table-cell table:style-name="TableCell484">
            <text:p text:style-name="P485">1.1.1.</text:p>
          </table:table-cell>
          <table:table-cell table:style-name="TableCell486">
            <text:p text:style-name="Normal">dėl aptarnaujančio personalo neteisėtų<text:s/></text:p>
            <text:p text:style-name="Normal">veiksmų bei nekorektiško elgesio;</text:p>
          </table:table-cell>
          <table:covered-table-cell>
            <text:p text:style-name="P487"/>
          </table:covered-table-cell>
          <table:covered-table-cell/>
          <table:covered-table-cell/>
        </table:table-row>
        <table:table-row table:style-name="TableRow488">
          <table:table-cell table:style-name="TableCell489">
            <text:p text:style-name="P490">1.1.2.</text:p>
          </table:table-cell>
          <table:table-cell table:style-name="TableCell491">
            <text:p text:style-name="Normal">dėl VMI struktūrinių padalinių aptarnavimo darbo organizavimo trukumų;</text:p>
          </table:table-cell>
          <table:covered-table-cell>
            <text:p text:style-name="P492"/>
          </table:covered-table-cell>
          <table:covered-table-cell/>
          <table:covered-table-cell/>
        </table:table-row>
        <table:table-row table:style-name="TableRow493">
          <table:table-cell table:style-name="TableCell494">
            <text:p text:style-name="P495">1.1.3.</text:p>
          </table:table-cell>
          <table:table-cell table:style-name="TableCell496">
            <text:p text:style-name="Normal">nepagristi nusiskundimai;</text:p>
          </table:table-cell>
          <table:covered-table-cell>
            <text:p text:style-name="P497"/>
          </table:covered-table-cell>
          <table:covered-table-cell/>
          <table:covered-table-cell/>
        </table:table-row>
        <table:table-row table:style-name="TableRow498">
          <table:table-cell table:style-name="TableCell499">
            <text:p text:style-name="P500">1.1.4.</text:p>
          </table:table-cell>
          <table:table-cell table:style-name="TableCell501">
            <text:p text:style-name="Normal">persiusti kitoms institucijoms bei VMI struktūroms.</text:p>
          </table:table-cell>
          <table:covered-table-cell>
            <text:p text:style-name="P502"/>
          </table:covered-table-cell>
          <table:covered-table-cell/>
          <table:covered-table-cell/>
        </table:table-row>
        <table:table-row table:style-name="TableRow503">
          <table:table-cell table:style-name="TableCell504">
            <text:p text:style-name="P505">1.2.</text:p>
          </table:table-cell>
          <table:table-cell table:style-name="TableCell506">
            <text:p text:style-name="Normal">Pasiūlymai:</text:p>
          </table:table-cell>
          <table:covered-table-cell>
            <text:p text:style-name="P507"/>
          </table:covered-table-cell>
          <table:covered-table-cell/>
          <table:covered-table-cell/>
        </table:table-row>
        <table:table-row table:style-name="TableRow508">
          <table:table-cell table:style-name="TableCell509">
            <text:p text:style-name="P510">1.2.1.</text:p>
          </table:table-cell>
          <table:table-cell table:style-name="TableCell511">
            <text:p text:style-name="Normal">dėl aptarnaujančio personalo darbo gerinimo;</text:p>
          </table:table-cell>
          <table:covered-table-cell>
            <text:p text:style-name="P512"/>
          </table:covered-table-cell>
          <table:covered-table-cell/>
          <table:covered-table-cell/>
        </table:table-row>
        <table:table-row table:style-name="TableRow513">
          <table:table-cell table:style-name="TableCell514">
            <text:p text:style-name="P515">1.2.2.</text:p>
          </table:table-cell>
          <table:table-cell table:style-name="TableCell516">
            <text:p text:style-name="Normal">dėl VMI struktūrinių padalinių aptarnavimo darbo gerinimo;</text:p>
          </table:table-cell>
          <table:covered-table-cell>
            <text:p text:style-name="P517"/>
          </table:covered-table-cell>
          <table:covered-table-cell/>
          <table:covered-table-cell/>
        </table:table-row>
        <table:table-row table:style-name="TableRow518">
          <table:table-cell table:style-name="TableCell519">
            <text:p text:style-name="P520">1.2.3.</text:p>
          </table:table-cell>
          <table:table-cell table:style-name="TableCell521">
            <text:p text:style-name="Normal">dėl įstatymų nuostatų pakeitimo bei papildymo;</text:p>
          </table:table-cell>
          <table:covered-table-cell>
            <text:p text:style-name="P522"/>
          </table:covered-table-cell>
          <table:covered-table-cell/>
          <table:covered-table-cell/>
        </table:table-row>
        <table:table-row table:style-name="TableRow523">
          <table:table-cell table:style-name="TableCell524">
            <text:p text:style-name="P525">1.2.4.</text:p>
          </table:table-cell>
          <table:table-cell table:style-name="TableCell526">
            <text:p text:style-name="Normal">persiusti kitoms institucijoms bei VMI struktūroms;</text:p>
          </table:table-cell>
          <table:covered-table-cell>
            <text:p text:style-name="P527"/>
          </table:covered-table-cell>
          <table:covered-table-cell/>
          <table:covered-table-cell/>
        </table:table-row>
        <table:table-row table:style-name="TableRow528">
          <table:table-cell table:style-name="TableCell529">
            <text:p text:style-name="P530">1.2.5.</text:p>
          </table:table-cell>
          <table:table-cell table:style-name="TableCell531">
            <text:p text:style-name="Normal">anketos.</text:p>
          </table:table-cell>
          <table:covered-table-cell>
            <text:p text:style-name="P532"/>
          </table:covered-table-cell>
          <table:covered-table-cell/>
          <table:covered-table-cell/>
        </table:table-row>
        <table:table-row table:style-name="TableRow533">
          <table:table-cell table:style-name="TableCell534">
            <text:p text:style-name="P535">1.3.</text:p>
          </table:table-cell>
          <table:table-cell table:style-name="TableCell536">
            <text:p text:style-name="Normal">Žodiniai nusiskundimai ir pasiūlymai (vietoje ir telefonu).</text:p>
          </table:table-cell>
          <table:covered-table-cell>
            <text:p text:style-name="P537"/>
          </table:covered-table-cell>
          <table:covered-table-cell/>
          <table:covered-table-cell/>
        </table:table-row>
      </table:table>
      <text:p text:style-name="P538"/>
      <text:p text:style-name="P539"/>
      <text:p text:style-name="P540">AVMI viršininkas</text:p>
      <text:p text:style-name="P541">______________</text:p>
      <text:p text:style-name="P542"/>
      <text:p text:style-name="P543"/>
      <text:soft-page-break/>
      <text:p text:style-name="P544">PATVIRTINTA</text:p>
      <text:p text:style-name="P545">Valstybinės mokesčių inspekcijos</text:p>
      <text:p text:style-name="P546">prie Finansų ministerijos</text:p>
      <text:p text:style-name="P547">2000 m. birželio 30 d. įsakymu Nr. 138</text:p>
      <text:p text:style-name="P548">Priedas Nr. 3</text:p>
      <text:p text:style-name="P549"/>
      <text:p text:style-name="P550"><text:tab/><text:s/>apskrities<text:s/></text:p>
      <text:p text:style-name="P551">valstybinė mokesčių inspekcija</text:p>
      <text:p text:style-name="P552"/>
      <text:p text:style-name="P553"><text:span text:style-name="T554">KREIPIMOSI PATVIRTINIMAS</text:span></text:p>
      <text:p text:style-name="P555"/>
      <text:p text:style-name="P556"><text:tab/><text:tab/><text:tab/></text:p>
      <text:p text:style-name="P557"><text:span text:style-name="T558"><text:tab/>(data)</text:span><text:span text:style-name="T559"><text:tab/>(numeris)</text:span></text:p>
      <text:p text:style-name="P560"/>
      <text:p text:style-name="P561">200 __ m. ____________ ____ d. iš<text:s/><text:tab/></text:p>
      <text:p text:style-name="P562"><text:span text:style-name="T563"><text:tab/>(asmens pavadinimas, vardas, pavardė,</text:span></text:p>
      <text:p text:style-name="P564"><text:tab/></text:p>
      <text:p text:style-name="P565"><text:span text:style-name="T566">kodas, adresas)</text:span></text:p>
      <text:p text:style-name="P567">gautas prašymas, kuriuo interesantas prašo<text:s/><text:tab/></text:p>
      <text:p text:style-name="P568"><text:span text:style-name="T569"><text:tab/>(glaustai nurodyti kreipimosi tikslą)</text:span></text:p>
      <text:p text:style-name="P570"><text:tab/></text:p>
      <text:p text:style-name="P571"><text:tab/></text:p>
      <text:p text:style-name="P572">Kartu su prašymu pateikti<text:s/><text:tab/></text:p>
      <text:p text:style-name="P573"><text:span text:style-name="T574"><text:tab/>(pateiktų dokumentų sąrašas)</text:span></text:p>
      <text:p text:style-name="P575"><text:tab/></text:p>
      <text:p text:style-name="P576"><text:tab/></text:p>
      <text:p text:style-name="P577"/>
      <text:p text:style-name="P578">Prašymą Nr. __________ priėmė<text:s/><text:tab/></text:p>
      <text:p text:style-name="P579"><text:span text:style-name="T580"><text:tab/>(darbuotojo pareigos, parašas, vardas, pavardė ir telefonas)</text:span></text:p>
      <text:p text:style-name="P581"/>
      <text:p text:style-name="P582">Pastaba. Jei kreipiasi įgaliotas asmuo, nurodyti jo duomenis, įgaliojimo datą bei numerį.</text:p>
      <text:p text:style-name="P583">______________</text:p>
      <text:p text:style-name="P58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2-07T08:16:00Z</meta:creation-date>
    <dc:date>2017-02-07T08:16:00Z</dc:date>
    <meta:template xlink:href="Normal.dotm" xlink:type="simple"/>
    <meta:editing-cycles>2</meta:editing-cycles>
    <meta:editing-duration>PT0S</meta:editing-duration>
    <meta:document-statistic meta:page-count="12" meta:paragraph-count="131" meta:word-count="3398" meta:character-count="28756" meta:row-count="566" meta:non-whitespace-character-count="25489"/>
  </office:meta>
</office:document-meta>
</file>