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keep-with-next="always" fo:keep-together="always" fo:break-before="page"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style:tab-stops>
          <style:tab-stop style:type="right" style:position="6.3in"/>
        </style:tab-stops>
      </style:paragraph-properties>
    </style:style>
    <style:style style:name="P58" style:parent-style-name="Normal" style:family="paragraph">
      <style:paragraph-properties>
        <style:tab-stops>
          <style:tab-stop style:type="right" style:position="6.3in"/>
        </style:tab-stops>
      </style:paragraph-properties>
    </style:style>
    <style:style style:name="P59" style:parent-style-name="Normal" style:family="paragraph">
      <style:paragraph-properties fo:text-align="center">
        <style:tab-stops>
          <style:tab-stop style:type="right" style:position="6.3in"/>
        </style:tab-stops>
      </style:paragraph-properties>
    </style:style>
    <style:style style:name="P60" style:parent-style-name="Normal" style:family="paragraph">
      <style:paragraph-properties fo:text-align="center">
        <style:tab-stops>
          <style:tab-stop style:type="right" style:position="6.3in"/>
        </style:tab-stops>
      </style:paragraph-properties>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8 M. RUGSĖJO 25 D. NUTARIMO NR. 1155 „DĖL LIETUVOS RESPUBLIKOS UŽSIENIO REIKALŲ MINISTERIJOS NUOSTATŲ PATVIRTINIMO“<text:s/></text:span><text:span text:style-name="T16">PApildyMO</text:span></text:p>
      <text:p text:style-name="Normal"/>
      <text:p text:style-name="P17">2009 m. birželio 10 d. Nr. 638</text:p>
      <text:p text:style-name="P18">Vilnius</text:p>
      <text:p text:style-name="P19"/>
      <text:p text:style-name="P20">Lietuvos Respublikos Vyriausybė<text:span text:style-name="T21"><text:s/></text:span><text:span text:style-name="T22">nutari</text:span><text:span text:style-name="T23">a</text:span>:</text:p>
      <text:p text:style-name="P24">1. Papildyti Lietuvos Respublikos užsienio reikalų ministerijos nuostatus, patvirtintus Lietuvos Respublikos Vyriausybės 1998 m. rugsėjo 25 d. nutarimu Nr. 1155 „Dėl Lietuvos Respublikos užsienio reikalų ministerijos nuostatų patvirtinimo“ (Žin., 1998, Nr.<text:s/><text:a xlink:href="https://www.e-tar.lt/portal/lt/legalAct/TAR.BD6F04D9850F" office:target-frame-name="_blank" xlink:show="new"><text:span text:style-name="T25">85-2378</text:span></text:a>; 2008, Nr.<text:s/><text:a xlink:href="https://www.e-tar.lt/portal/lt/legalAct/TAR.4D33F81FA502" office:target-frame-name="_blank" xlink:show="new"><text:span text:style-name="T26">49-1827</text:span></text:a>):</text:p>
      <text:p text:style-name="P27">1.1. Šiuo 5.4 punktu:</text:p>
      <text:p text:style-name="P28">„5.4. palaikyti ir stiprinti užsienio lietuvių ryšius su Lietuva, padėti užsienio lietuvių <text:s/>bendruomenėms saugoti gimtąją kalbą, tautinę kultūrą, tapatumą, skatinti užsienio lietuvius įsitraukti į valstybės gyvenimą.“</text:p>
      <text:p text:style-name="P29">1.2. Šiuo 6.4<text:span text:style-name="T30">1</text:span><text:s/>punktu:</text:p>
      <text:p text:style-name="P31">„6.4<text:span text:style-name="T32">1</text:span>. dalyvauja formuojant ir įgyvendinant ryšių su užsienyje gyvenančiais lietuviais valstybės politiką:</text:p>
      <text:p text:style-name="P33">6.4<text:span text:style-name="T34">1</text:span>.1. dalyvauja formuojant valstybės santykių su užsienio lietuviais strategiją;</text:p>
      <text:p text:style-name="P35">6.4<text:span text:style-name="T36">1</text:span>.2. dalyvauja koordinuojant Lietuvos institucijų veiksmus, skirtus stiprinti ryšiams su užsienio lietuviais, įtraukti juos į Lietuvos politinį, visuomeninį, ekonominį ir kultūrinį gyvenimą;</text:p>
      <text:p text:style-name="P37">6.4<text:span text:style-name="T38">1</text:span>.3. organizuoja diasporos būklės stebėsenos tyrimus, nustato užsienio lietuvių poreikius, kaupia, analizuoja ir sistemina informaciją apie užsienio lietuvių bendruomenių ir organizacijų veiklą;</text:p>
      <text:p text:style-name="P39">6.4<text:span text:style-name="T40">1</text:span>.4. kartu su kitomis suinteresuotomis institucijomis rengia Globalios Lietuvos strategiją ir dalyvauja ją įgyvendinant;</text:p>
      <text:p text:style-name="P41">6.4<text:span text:style-name="T42">1</text:span>.5. kartu su kitomis institucijomis rengia užsienio lietuvių bendruomenių, organizacijų ir neformaliojo užsienio lietuvių lituanistinio švietimo įstaigų rėmimo programas ir dalyvauja jas įgyvendinant, atrenka projektus, finansuojamus Lietuvos Respublikos valstybės biudžeto lėšomis, atlieka jų įgyvendinimo priežiūrą;</text:p>
      <text:p text:style-name="P43">6.4<text:span text:style-name="T44">1</text:span>.6. kartu su kitomis institucijomis atrenka specialistus, vykstančius dirbti į užsienio lietuvių bendruomenes, kultūros ir neformaliojo užsienio lietuvių švietimo įstaigas, organizuoja užsienio lietuvių organizacijų atstovams (mokytojams, meno vadovams, jaunimo lyderiams) kvalifikacijos tobulinimo ir gebėjimų ugdymo renginius, parodas, konkursus;</text:p>
      <text:p text:style-name="P45">6.4<text:span text:style-name="T46">1</text:span>.7. kartu su kitomis institucijomis tiria lituanistinio švietimo mokymo programų, metodinių ir mokymo priemonių poreikį, inicijuoja jų parengimą, leidybą, organizuoja jų sklaidą; teikia metodinę paramą <text:s/>ir informaciją <text:s/>užsienio lietuvių organizacijoms ir įstaigoms;</text:p>
      <text:p text:style-name="P47">6.4<text:span text:style-name="T48">1</text:span>.8. inicijuoja ir plėtoja specializuotų pasaulio lietuvių socialinių tinklų kūrimą; <text:s/>bendradarbiauja su profesinėmis, akademinėmis ir kitomis tikslinėmis užsienio lietuvių <text:s/>grupėmis – padeda joms plėtoti ryšius su Lietuva;</text:p>
      <text:p text:style-name="P49">6.4<text:span text:style-name="T50">1</text:span>.9. informuoja ir konsultuoja užsienio lietuvius grįžimo į Tėvynę ir integracijos į Lietuvos politinį, ekonominį, socialinį ir kultūrinį gyvenimą klausimais;“.</text:p>
      <text:p text:style-name="P51">2. Šis nutarimas įsigalioja 2010 m. sausio 1 dieną.</text:p>
      <text:p text:style-name="P52"/>
      <text:p text:style-name="P53"/>
      <text:p text:style-name="P54"/>
      <text:p text:style-name="P55">MINISTRAS PIRMININKAS<text:tab/>ANDRIUS KUBILIUS</text:p>
      <text:p text:style-name="P56"/>
      <text:p text:style-name="P57"/>
      <text:p text:style-name="P58"/>
      <text:p text:style-name="P59">UŽSIENIO REIKALŲ MINISTRAS<text:tab/>VYGAUDAS UŠACKA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8T13:47:00Z</meta:creation-date>
    <dc:date>2019-07-18T13:47:00Z</dc:date>
    <meta:print-date>2009-06-26T11:57:00Z</meta:print-date>
    <meta:template xlink:href="Normal.dotm" xlink:type="simple"/>
    <meta:editing-cycles>2</meta:editing-cycles>
    <meta:editing-duration>PT0S</meta:editing-duration>
    <meta:document-statistic meta:page-count="2" meta:paragraph-count="41" meta:word-count="425" meta:character-count="3231" meta:row-count="219" meta:non-whitespace-character-count="2847"/>
  </office:meta>
</office:document-meta>
</file>