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margin-left="3.543in">
        <style:tab-stops/>
      </style:paragraph-properties>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justify" fo:text-indent="0.3937in"/>
    </style:style>
  </office:automatic-styles>
  <office:body>
    <office:text text:use-soft-page-breaks="true">
      <text:p text:style-name="P1"><text:span text:style-name="T2"/>LIETUVOS RESPUBLIKOS TEISINGUMO MINISTRO<text:s/></text:p>
      <text:p text:style-name="P3">ĮSAKYMAS</text:p>
      <text:p text:style-name="P4"/>
      <text:p text:style-name="P5">DĖL SUTARČIŲ DĖL ANTRINĖS TEISINĖS PAGALBOS BAUDŽIAMOSIOSE BYLOSE KOORDINAVIMO SUDARYMO TVARKOS APRAŠO PATVIRTINIMO</text:p>
      <text:p text:style-name="P6"/>
      <text:p text:style-name="P7">2008 m. gruodžio 22 d. Nr. 1R-491</text:p>
      <text:p text:style-name="P8">Vilnius</text:p>
      <text:p text:style-name="P9"/>
      <text:p text:style-name="P10">Vadovaudamasis Lietuvos Respublikos valstybės garantuojamos teisinės pagalbos įstatymo (Žin., 2000, Nr.<text:s/><text:a xlink:href="https://www.e-tar.lt/portal/lt/legalAct/TAR.EAA93A47BAA1" office:target-frame-name="_blank" xlink:show="new"><text:span text:style-name="T11">30-827</text:span></text:a>; 2005, Nr.<text:s/><text:a xlink:href="https://www.e-tar.lt/portal/lt/legalAct/TAR.C76F84D85C53" office:target-frame-name="_blank" xlink:show="new"><text:span text:style-name="T12">18-572</text:span></text:a>; 2008, Nr.<text:s/><text:a xlink:href="https://www.e-tar.lt/portal/lt/legalAct/TAR.01873B0117D8" office:target-frame-name="_blank" xlink:show="new"><text:span text:style-name="T13">50-1841</text:span></text:a>) 9 straipsnio 3 dalies 5 punktu:</text:p>
      <text:p text:style-name="P14">1.<text:s/><text:span text:style-name="T15">Tvirtinu</text:span><text:s/>Sutarčių dėl antrinės teisinės pagalbos baudžiamosiose bylose koordinavimo sudarymo tvarkos aprašą (pridedama).</text:p>
      <text:p text:style-name="P16">2.<text:s/><text:span text:style-name="T17">Pripažįstu</text:span><text:s/>netekusiu galios Lietuvos Respublikos teisingumo ministro 2005 m. liepos 26 d. įsakymą Nr. 1R-235 „Dėl pavyzdinės sutarties dėl koordinatorių skyrimo ir veiklos patvirtinimo“ (Žin., 2005, Nr.<text:s/><text:a xlink:href="https://www.e-tar.lt/portal/lt/legalAct/TAR.D38E111273A7" office:target-frame-name="_blank" xlink:show="new"><text:span text:style-name="T18">92-3423</text:span></text:a>).</text:p>
      <text:p text:style-name="P19">3.<text:s/><text:span text:style-name="T20">Nustata</text:span>u, kad valstybės garantuojamos teisinės pagalbos tarnybose turi būti paskirtas valstybės tarnautojas ar darbuotojas, dirbantis pagal darbo sutartį, kuris atitinkamos valstybės garantuojamos teisinės pagalbos tarnybos veiklos teritorijoje atliktų antrinės teisinės pagalbos baudžiamosiose bylose centrinio koordinatoriaus funkcijas ir kontroliuotų antrinės teisinės pagalbos baudžiamosiose bylose koordinavimą.</text:p>
      <text:p text:style-name="P21"/>
      <text:p text:style-name="P22"/>
      <text:p text:style-name="P23"/>
      <text:p text:style-name="P24">TEISINGUMO MINISTRAS<text:s/><text:tab/>REMIGIJUS ŠIMAŠIUS</text:p>
      <text:soft-page-break/>
      <text:p text:style-name="P25">PATVIRTINTA</text:p>
      <text:p text:style-name="P26">Lietuvos Respublikos teisingumo<text:s/></text:p>
      <text:p text:style-name="P27">ministro 2008 m. gruodžio 22 d.<text:s/></text:p>
      <text:p text:style-name="P28">įsakymu Nr. 1R-491</text:p>
      <text:p text:style-name="P29"/>
      <text:p text:style-name="P30"><text:span text:style-name="T31">SUTARČIŲ DĖL ANTRINĖS TEISINĖS PAGALBOS BAUDŽIAMOSIOSE BYLOSE KOORDINAVIMO SUDARYMO TVARKOS APRAŠAS</text:span></text:p>
      <text:p text:style-name="P32"/>
      <text:p text:style-name="P33"><text:span text:style-name="T34">I</text:span><text:span text:style-name="T35">.<text:s/></text:span><text:span text:style-name="T36">BENDROSIOS NUOSTATOS</text:span></text:p>
      <text:p text:style-name="P37">1. Sutarčių dėl antrinės teisinės pagalbos baudžiamosiose bylose koordinavimo sudarymo tvarkos aprašas (toliau vadinama – šis Aprašas) reguliuoja sutarčių dėl antrinės teisinės pagalbos baudžiamosiose bylose koordinavimo (toliau vadinama – Sutartys) sudarymo tvarką ir Sutarčių turiniui keliamus reikalavimus.</text:p>
      <text:p text:style-name="P38">2. Šiame Apraše vartojamos sąvokos atitinka Lietuvos Respublikos valstybės garantuojamos teisinės pagalbos įstatyme (Žin., 2000, Nr.<text:s/><text:a xlink:href="https://www.e-tar.lt/portal/lt/legalAct/TAR.EAA93A47BAA1" office:target-frame-name="_blank" xlink:show="new"><text:span text:style-name="T39">30-827</text:span></text:a>; 2005, Nr.<text:s/><text:a xlink:href="https://www.e-tar.lt/portal/lt/legalAct/TAR.C76F84D85C53" office:target-frame-name="_blank" xlink:show="new"><text:span text:style-name="T40">18-572</text:span></text:a>) ir Lietuvos Respublikos viešųjų pirkimų įstatyme (Žin., 1996, Nr.<text:s/><text:a xlink:href="https://www.e-tar.lt/portal/lt/legalAct/TAR.C54AFFAA7622" office:target-frame-name="_blank" xlink:show="new"><text:span text:style-name="T41">84-2000</text:span></text:a>; 2006, Nr.<text:s/><text:a xlink:href="https://www.e-tar.lt/portal/lt/legalAct/TAR.C0DE35FFA738" office:target-frame-name="_blank" xlink:show="new"><text:span text:style-name="T42">4-102</text:span></text:a>) apibrėžtas sąvokas.</text:p>
      <text:p text:style-name="P43"/>
      <text:p text:style-name="P44"><text:span text:style-name="T45">II</text:span><text:span text:style-name="T46">.<text:s/></text:span><text:span text:style-name="T47">SUTARČIŲ SUDARYMO TVARKA</text:span></text:p>
      <text:p text:style-name="P48"/>
      <text:p text:style-name="P49">3. Sutartys sudaromos tarp valstybės garantuojamos teisinės pagalbos tarnybos (toliau vadinama – Tarnyba) ir advokatų, kurie padeda organizuoti antrinės teisinės pagalbos teikimą baudžiamosiose bylose (toliau vadinama – koordinatoriai).</text:p>
      <text:p text:style-name="P50">4. Koordinatorių, su kuriais bus sudaromos Sutartys, skaičių Tarnyba nustato, atsižvelgdama į Tarnyboje dirbančių valstybės tarnautojų ir (ar) darbuotojų, dirbančių pagal darbo sutartis, kuriems pavesta atlikti antrinės teisinės pagalbos baudžiamosiose bylose koordinavimo funkciją, skaičių, jų veiklos teritorijoje esančių administracinių vienetų išsidėstymą, ikiteisminio tyrimo institucijų, teismų skaičių, ikiteisminio tyrimo institucijose bei teismuose nagrinėjamų baudžiamųjų bylų skaičių ir kitas aplinkybes, turinčias reikšmės antrinės teisinės pagalbos organizavimui baudžiamosiose bylose užtikrinti. Nustatant koordinatorių skaičių Tarnybos veiklos teritorijoje, turi būti vadovaujamasi Valstybės garantuojamos teisinės pagalbos įstatymo 3 straipsnio 2 punkte įtvirtintais valstybės garantuojamos teisinės pagalbos kokybės, efektyvumo ir ekonomiškumo principais.</text:p>
      <text:p text:style-name="P51">5. Tarnyba antrinės teisinės pagalbos baudžiamosiose bylose koordinavimo paslaugas perka Lietuvos Respublikos viešųjų pirkimų įstatymo nustatyta tvarka, sudarydama paslaugų viešojo pirkimo–pardavimo sutartis, kurių objektas yra teisinių paslaugų, koordinuojant antrinę teisinę pagalbą baudžiamosiose bylose, teikimas.</text:p>
      <text:p text:style-name="P52">6. Tarnyba, sudarydama Sutartis, vadovaujasi Lietuvos Respublikos civiliniu kodeksu (Žin., 2000, Nr.<text:s/><text:a xlink:href="https://www.e-tar.lt/portal/lt/legalAct/TAR.8A39C83848CB" office:target-frame-name="_blank" xlink:show="new"><text:span text:style-name="T53">74-2262</text:span></text:a>), Lietuvos Respublikos viešųjų pirkimų įstatymu, kitais teisės aktais, taip pat geros ūkinės praktikos, protingumo ir sąžiningumo principais.</text:p>
      <text:p text:style-name="P54"/>
      <text:p text:style-name="P55"><text:span text:style-name="T56">III</text:span><text:span text:style-name="T57">.<text:s/></text:span><text:span text:style-name="T58">SUTARČIŲ TURINYS</text:span></text:p>
      <text:p text:style-name="P59"/>
      <text:p text:style-name="P60">7. Sutartyse turi būti aptarti visi Viešųjų pirkimų įstatymo 18 straipsnio 6 dalyje viešojo pirkimo–pardavimo sutarties turiniui nustatyti reikalavimai.</text:p>
      <text:p text:style-name="P61">8. Sutartyse taip pat turi būti nustatytos šios sąlygos:</text:p>
      <text:p text:style-name="P62">8.1. Tarnybos teisės:</text:p>
      <text:p text:style-name="P63">8.1.1. teisė kontroliuoti, kaip koordinatoriai koordinuoja antrinės teisinės pagalbos teikimą baudžiamosiose bylose;</text:p>
      <text:p text:style-name="P64">8.1.2. teisė spręsti klausimus dėl koordinatorių veiklos trūkumų pašalinimo;</text:p>
      <text:p text:style-name="P65">8.1.3. teisė tikrinti koordinatorių pateikiamų duomenų teisingumą;</text:p>
      <text:p text:style-name="P66">8.2. koordinatoriaus pareigos:</text:p>
      <text:p text:style-name="P67">8.2.1. pareiga užtikrinti nepertraukiamą antrinės teisinės pagalbos koordinavimą Sutartyje nustatytoje teritorijoje, siekiant užtikrinti nenutrūkstamą gynėjo dalyvavimą visose bylos ikiteisminėse (neteisminėse) ir teisminėse stadijose;</text:p>
      <text:p text:style-name="P68">8.2.2. pareiga rinkti, kaupti duomenis, koordinuojant antrinę teisinę pagalbą baudžiamosiose bylose, ir pateikti šiuos duomenis Tarnybai;</text:p>
      <text:p text:style-name="P69">8.2.3. pareiga bendradarbiauti su teismais, teisėsaugos institucijomis, Tarnyba, Tarnybos nurodytu centriniu koordinatoriumi;</text:p>
      <text:p text:style-name="P70">8.2.4. pareiga užtikrinti visos gaunamos profesinės informacijos konfidencialumą.</text:p>
      <text:p text:style-name="P71"/>
      <text:p text:style-name="P72">_________________</text:p>
      <text:p text:style-name="P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Adlib User</dc:creator>
    <meta:creation-date>2015-07-01T05:54:00Z</meta:creation-date>
    <dc:date>2015-07-01T05:54:00Z</dc:date>
    <meta:template xlink:href="Normal" xlink:type="simple"/>
    <meta:editing-cycles>2</meta:editing-cycles>
    <meta:editing-duration>PT0S</meta:editing-duration>
    <meta:document-statistic meta:page-count="3" meta:paragraph-count="110" meta:word-count="800" meta:character-count="5629" meta:row-count="149" meta:non-whitespace-character-count="4939"/>
  </office:meta>
</office:document-meta>
</file>