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NACIONALINĖS PARAMOS UŽ PIENĄ VAIKAMS MOKĖJIMO TERMINŲ PAKEITIMO</text:p>
      <text:p text:style-name="P6"/>
      <text:p text:style-name="P7">2013 m. rugpjūčio 7 d. Nr. 3D-561</text:p>
      <text:p text:style-name="P8">Vilnius</text:p>
      <text:p text:style-name="P9"/>
      <text:p text:style-name="P10"><text:span text:style-name="T11">Atsižvelgdamas į Žemės ūkio ministerijos strateginio planavimo komiteto, patvirtinto</text:span><text:span text:style-name="T12"><text:s/>Lietuvos Respublikos žemės ūkio ministro 2011 m. kovo 23 d. įsakymu Nr. 3D-228 (Lietuvos Respublikos žemės ūkio ministro 2013 m. gegužės 23 d. įsakymo Nr. 3D-378 redakcija), 2013 m. liepos 12 d. posėdžio protokolą Nr. 8D-357,</text:span></text:p>
      <text:p text:style-name="P13"><text:span text:style-name="T14">n u s t a t a u, kad:</text:span></text:p>
      <text:p text:style-name="P15"><text:span text:style-name="T16">1</text:span><text:span text:style-name="T17">. Paramos už pieną vaikams administravimo taisyklių, patvirtintų 2008 m. rugpjūčio 27 d. žemės ūkio ministro įsakymu Nr. 3D-478 (Žin., 2008, Nr. </text:span><text:a xlink:href="https://www.e-tar.lt/portal/lt/legalAct/TAR.520004538534" office:target-frame-name="_blank" xlink:show="new"><text:span text:style-name="T18">99-3846</text:span></text:a><text:span text:style-name="T19">; 2011, Nr. </text:span><text:a xlink:href="https://www.e-tar.lt/portal/lt/legalAct/TAR.3F12161EE6D0" office:target-frame-name="_blank" xlink:show="new"><text:span text:style-name="T20">19-925</text:span></text:a><text:span text:style-name="T21">, Nr. </text:span><text:a xlink:href="https://www.e-tar.lt/portal/lt/legalAct/TAR.2AA1A4829906" office:target-frame-name="_blank" xlink:show="new"><text:span text:style-name="T22">158-7483</text:span></text:a><text:span text:style-name="T23">), (toliau – taisyklės) 20 punkte nustatytas duomenų perdavimo terminas taikomas tik parama</text:span><text:span text:style-name="T24">i, skiriamai iš Europos žemės ūkio garantijų fondo (toliau – ES parama). VĮ Lietuvos žemės ūkio ir maisto produktų rinkos reguliavimo agentūra duomenis apie likusį paramos, skiriamos iš Lietuvos Respublikos valstybės biudžeto (toliau – nacionalinė parama),</text:span><text:span text:style-name="T25"><text:s/>lėšų poreikį už 2012–2013 mokslo metais ir 2013–2014 mokslo metų rugsėjo–lapkričio mėnesiais išdalintus pieno produktus Nacionalinei mokėjimo agentūrai prie Žemės ūkio ministerijos nustatyta forma pateikia 2014 m. sausio 1–10 d.</text:span></text:p>
      <text:p text:style-name="P26"><text:span text:style-name="T27">2</text:span><text:span text:style-name="T28">. Taisyklių 23 punkte</text:span><text:span text:style-name="T29"><text:s/>nustatytas paramos išmokėjimo terminas taikomas tik ES paramos, nurodytos taisyklių 5.1 punkte, mokėjimams, o iki 2013 m. rugpjūčio 1 d. neišmokėta nacionalinė parama, nurodyta taisyklių 5.2 punkte, už 2012–2013 mokslo metais bei už 2013–2014 mokslo metų<text:s/></text:span><text:span text:style-name="T30">rugsėjo–lapkričio mėnesiais išdalintus pieno produktus, išmokama pareiškėjams 2014 m. I ketvirtį.</text:span></text:p>
      <text:p text:style-name="P31"><text:span text:style-name="T32">3</text:span><text:span text:style-name="T33">. Šio įsakymo nuostatos taikomos tik likusiai neišmokėtai paramai iš Lietuvos Respublikos valstybės biudžeto už 2012–2013 mokslo metais ir už 2013–2014 m</text:span><text:span text:style-name="T34">okslo metų rugsėjo–lapkričio mėn. išdalintus produktus.</text:span></text:p>
      <text:p text:style-name="P35"/>
      <text:p text:style-name="P36"><text:span text:style-name="T37">Ūkio ministras,<text:s/></text:span></text:p>
      <text:p text:style-name="P38">pavaduojantis žemės ūkio ministrą<text:tab/>Evaldas Gustas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15T16:18:00Z</meta:creation-date>
    <dc:date>2015-06-15T16:18:00Z</dc:date>
    <meta:template xlink:href="Normal" xlink:type="simple"/>
    <meta:editing-cycles>2</meta:editing-cycles>
    <meta:editing-duration>PT0S</meta:editing-duration>
    <meta:document-statistic meta:page-count="1" meta:paragraph-count="17" meta:word-count="320" meta:character-count="2181" meta:row-count="60" meta:non-whitespace-character-count="1878"/>
  </office:meta>
</office:document-meta>
</file>