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 ir Jungtinių Amerikos Valstijų Vyriausybės susitarimas dėl vyriausybių pareigūnų išlaikytinių įsidarbinimo</text:span></text:p>
      <text:p text:style-name="P3"/>
      <text:p text:style-name="P4">LIETUVOS RESPUBLIKOS AMBASADA VAŠINGTONE</text:p>
      <text:p text:style-name="P5"/>
      <text:p text:style-name="P6"><text:span text:style-name="T7">Nr. 94 11 21 01</text:span></text:p>
      <text:p text:style-name="P8"/>
      <text:p text:style-name="P9"><text:span text:style-name="T10">Lietuvos Respublikos ambasada, veikdama Lietuvos<text:s/></text:span><text:span text:style-name="T11">Respublikos Vyriausybės vardu, reiškia savo pagarbą JAV Valstybės departamentui ir turi garbės Departamentui pasiūlyti, kad, remiantis abipusiškumo principu, Lietuvos Respublikos Vyriausybės darbuotojų, paskirtų eiti tarnybines pareigas Jungtinėse Amerikos</text:span><text:span text:style-name="T12"><text:s/>Valstijose, išlaikytiniams ir Jungtinių Amerikos Valstijų Vyriausybės darbuotojų, paskirtų eiti tarnybines pareigas Lietuvos Respublikoje, išlaikytiniams būtų leidžiama įsidarbinti priimančiojoje šalyje.</text:span></text:p>
      <text:p text:style-name="P13">Šiame Susitarime „išlaikytiniai“:</text:p>
      <text:p text:style-name="P14">- sutuoktiniai;</text:p>
      <text:p text:style-name="P15">-<text:s/>nesusituokę, ne vyresni kaip 21 metų išlaikomi vaikai;</text:p>
      <text:p text:style-name="P16">- nesusituokę, ne vyresni kaip 23 metų išlaikomi vaikai, kurie yra aukštesniojo arba aukštojo mokslo institucijos dieninio skyriaus studentai;</text:p>
      <text:p text:style-name="P17">- nesusituokę, fizinę ar psichinę negalią turintys vaikai.</text:p>
      <text:p text:style-name="P18">Šiame Susitarime sąvoka „darbuotojai, paskirti eiti tarnybines pareigas“ apima diplomatus, konsulinius pareigūnus ir pagalbinio personalo darbuotojus, paskirtus į diplomatines misijas, konsulines įstaigas ir tarptautinių organizacijų misijas.</text:p>
      <text:p text:style-name="P19">Jeigu išlaikytiniai nori įsidarbinti Jungtinėse Amerikos Valstijose, Lietuvos Respublikos ambasada Vašingtone privalo pateikti Valstybės departamento Protokolo skyriui oficialų prašymą. Gavusi patvirtinimą, kad asmuo yra Lietuvos Respublikos Vyriausybės pareigūno išlaikytinis, Jungtinių Amerikos Valstijų Vyriausybė praneša Lietuvos Respublikos ambasadai apie išlaikytiniui suteiktą leidimą įsidarbinti.</text:p>
      <text:p text:style-name="P20">Jeigu darbuotojo išlaikytinis nori įsidarbinti Lietuvoje, Jungtinių Amerikos Valstijų ambasada Vilniuje privalo pateikti oficialų prašymą Lietuvos Respublikos užsienio reikalų ministerijai, kuri, gavusi patvirtinimą, praneša Jungtinių Amerikos Valstijų ambasadai apie išlaikytiniui suteiktą leidimą įsidarbinti.</text:p>
      <text:p text:style-name="P21">Lietuvos Respublikos Vyriausybė ir Jungtinių Amerikos Valstijų<text:s/>Vyriausybė susitaria, kad pagal šį Susitarimą įsidarbinusiems išlaikytiniams, kuriems pagal Vienos konvencijos dėl diplomatinių santykių 31 straipsnį ar Konvenciją dėl Jungtinių Tautų privilegijų ir imunitetų arba vadovaujantis kitais tarptautiniais susitarimais yra suteiktas imunitetas nuo priimančiosios šalies jurisdikcijos, nesuteikiamas imunitetas nuo civilinės ir administracinės jurisdikcijos, susijusios su tokio darbo klausimais. Tokie išlaikytiniai taip pat privalo susimokėti pajamų ir socialinio draudimo mokesčius už bet kokį atlyginimą, gautą už darbą priimančiojoje šalyje.</text:p>
      <text:p text:style-name="P22">Taip pat Lietuvos Respublikos ambasada siūlo, kad, JAV Vyriausybei pritarus šioms nuostatoms, ši nota ir JAV Vyriausybės atsakymas, kuriuo šiai notai yra pritariama, sudarytų abiejų Vyriausybių Susitarimą, kuris įsigaliotų atsakomosios notos gavimo dieną. Šis Susitarimas nustoja galioti praėjus devyniasdešimt dienų nuo rašytinio pranešimo, kuriuo viena iš Vyriausybių pareiškė ketinimą nutraukti šio Susitarimo galiojimą, gavimo dienos.</text:p>
      <text:p text:style-name="P23">Naudodamasi proga, Lietuvos Respublikos ambasada dar kartą reiškia Valstybės departamentui savo nuoširdžią pagarbą.</text:p>
      <text:p text:style-name="P24"/>
      <text:p text:style-name="P25">1994 m. lapkričio 21 d., Vašingtonas</text:p>
      <text:p text:style-name="P26"/>
      <text:p text:style-name="P27"><text:span text:style-name="T28">Jungtinių Amerikos Valstijų</text:span></text:p>
      <text:p text:style-name="P29">Valstybės departamentui</text:p>
      <text:p text:style-name="P30"/>
      <text:p text:style-name="P31"><text:span text:style-name="T32">_________________</text:span></text:p>
      <text:p text:style-name="P33"/>
      <text:p text:style-name="P34"><text:span text:style-name="T35">Valstybės depar</text:span><text:span text:style-name="T36">tamentas patvirtina gavęs iš Lietuvos Respublikos ambasados 1994 m. lapkričio 21 d. notą Nr. 94 11 21 01<text:s/></text:span><text:span text:style-name="T37">ir nori ambasadai pranešti, kad Jungtinių Amerikos Valstijų Vyriausybė sutinka, kad, vadovaujantis pirmiau minėtoje notoje pateiktu pasiūlymu, Jungtinė</text:span><text:span text:style-name="T38">se Amerikos Valstijose esančių Lietuvos diplomatinių ir konsulinių įstaigų bei tarptautinių organizacijų misijų darbuotojų išlaikytiniams ir Lietuvoje esančių Jungtinių Amerikos Valstijų diplomatinių ir konsulinių įstaigų bei tarptautinių organizacijų misi</text:span><text:span text:style-name="T39">jų darbuotojų išlaikytiniams būtų leidžiama dirbti priimančiojoje šalyje. Šios notos turinys yra toks:</text:span></text:p>
      <text:p text:style-name="P40">[Citatos pradžia]</text:p>
      <text:p text:style-name="P41">„Lietuvos Respublikos ambasada, veikdama Lietuvos Respublikos Vyriausybės vardu, reiškia savo pagarbą Valstybės departamentui ir turi<text:s/>garbės Departamentui pasiūlyti, kad, remiantis abipusiškumo principu, Lietuvos Respublikos Vyriausybės darbuotojų, paskirtų eiti tarnybines pareigas Jungtinėse Amerikos Valstijose, išlaikytiniams ir Jungtinių Amerikos Valstijų Vyriausybės darbuotojų, paskirtų eiti tarnybines pareigas Lietuvos Respublikoje, išlaikytiniams būtų leidžiama įsidarbinti priimančiojoje šalyje.</text:p>
      <text:p text:style-name="P42">Šiame Susitarime „išlaikytiniai“:</text:p>
      <text:p text:style-name="P43">- sutuoktiniai;</text:p>
      <text:p text:style-name="P44">- nesusituokę, ne vyresni nei 21 metų išlaikomi vaikai;</text:p>
      <text:p text:style-name="P45">- nesusituokę, ne vyresni kaip 23<text:s/>metų išlaikomi vaikai, kurie yra aukštesniojo arba aukštojo mokslo institucijos dieninio skyriaus studentai;</text:p>
      <text:p text:style-name="P46">- nesusituokę, fizinę ar psichinę negalią turintys vaikai.</text:p>
      <text:p text:style-name="P47">Šiame Susitarime sąvoka „darbuotojai, paskirti eiti tarnybines pareigas“ apima diplomatus, konsulinius pareigūnus ir pagalbinio personalo darbuotojus, paskirtus į diplomatines misijas, konsulines įstaigas ir tarptautinių organizacijų misijas.</text:p>
      <text:p text:style-name="P48">Jeigu išlaikytiniai nori įsidarbinti Jungtinėse Amerikos Valstijose, Lietuvos Respublikos ambasada Vašingtone privalo pateikti Valstybės departamento Protokolo skyriui oficialų prašymą. Gavusi patvirtinimą, kad asmuo yra Lietuvos Vyriausybės pareigūno išlaikytinis, Jungtinių Amerikos Valstijų Vyriausybė praneša Lietuvos Respublikos ambasadai apie išlaikytiniui suteiktą leidimą įsidarbinti.</text:p>
      <text:p text:style-name="P49">Jeigu darbuotojo išlaikytinis nori įsidarbinti Lietuvoje, Jungtinių Amerikos Valstijų ambasada Vilniuje privalo pateikti oficialų prašymą Lietuvos Respublikos užsienio reikalų ministerijai, kuri, gavusi patvirtinimą, praneša Jungtinių Amerikos Valstijų ambasadai apie išlaikytiniui suteiktą leidimą įsidarbinti.</text:p>
      <text:p text:style-name="P50">Lietuvos Respublikos Vyriausybė ir Jungtinių Amerikos Valstijų Vyriausybė susitaria, kad pagal šį Susitarimą įsidarbinusiems išlaikytiniams, kuriems pagal Vienos konvencijos dėl diplomatinių santykių 31 straipsnį ar Konvenciją dėl Jungtinių Tautų privilegijų ir imunitetų arba vadovaujantis kitais tarptautiniais susitarimais yra suteiktas imunitetas nuo priimančiosios šalies jurisdikcijos, nesuteikiamas imunitetas nuo civilinės ir administracinės jurisdikcijos, susijusios su tokio darbo klausimais. Tokie išlaikytiniai taip pat privalo susimokėti pajamų ir socialinio draudimo mokesčius už bet kokį atlyginimą, gautą už darbą priimančiojoje šalyje.</text:p>
      <text:p text:style-name="P51">Taip pat Lietuvos Respublikos ambasada siūlo, kad, JAV Vyriausybei pritarus šioms nuostatoms, ši nota ir JAV Vyriausybės atsakymas, kuriuo šiai notai yra pritariama, sudarytų abiejų vyriausybių Susitarimą, kuris įsigaliotų atsakomosios notos gavimo dieną. Šis Susitarimas nustoja galioti praėjus devyniasdešimt dienų nuo rašytinio pranešimo, kuriuo viena iš Vyriausybių pareiškė ketinimą nutraukti šio Susitarimo galiojimą, gavimo dienos.“ [Citatos pabaiga.]</text:p>
      <text:p text:style-name="P52">Valstybės departamentas su malonumu patvirtina, kad ambasados nota ir ši atsakomoji nota sudaro Susitarimą, kuris įsigalioja šią dieną.</text:p>
      <text:soft-page-break/>
      <text:p text:style-name="P53">Lietuvos Respublikos ambasada, vadovaudamasi 1991 m. balandžio 10 d. aplinkraščiu dėl diplomatinių notų ir taikytinais INS reglamentais, jau gali teikti Protokolo skyriui išlaikytinių darbo prašymus.</text:p>
      <text:p text:style-name="P54"/>
      <text:p text:style-name="P55">Pridedama. Kaip nurodyta.</text:p>
      <text:p text:style-name="P56"/>
      <text:p text:style-name="P57">Valstybės departamentas</text:p>
      <text:p text:style-name="P58"/>
      <text:p text:style-name="P59">1994 m. gruodžio 8 d., Vašingtonas</text:p>
      <text:p text:style-name="P60"/>
      <text:p text:style-name="P61"><text:span text:style-name="T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JUNGTINIŲ AMERIKOS VALSTIJŲ VYRIAUSYBĖS SUSITARIMAS DĖL VYRIAUSYBIŲ PAREIGŪNŲ IŠLAIKYTINIŲ ĮSIDARBINIMO</dc:title>
    <meta:initial-creator>Rima</meta:initial-creator>
    <dc:creator>adlibuser</dc:creator>
    <meta:creation-date>2021-01-18T11:18:00Z</meta:creation-date>
    <dc:date>2021-01-18T11:18:00Z</dc:date>
    <meta:template xlink:href="Normal.dotm" xlink:type="simple"/>
    <meta:editing-cycles>2</meta:editing-cycles>
    <meta:editing-duration>PT0S</meta:editing-duration>
    <meta:document-statistic meta:page-count="3" meta:paragraph-count="14" meta:word-count="1086" meta:character-count="7265" meta:row-count="51" meta:non-whitespace-character-count="6193"/>
  </office:meta>
</office:document-meta>
</file>