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language-asian="lt" style:country-asian="LT"/>
    </style:style>
    <style:style style:name="P6" style:parent-style-name="Normal" style:family="paragraph">
      <style:paragraph-properties fo:text-align="center"/>
      <style:text-properties fo:font-weight="bold" style:font-weight-asian="bold" fo:color="#000000"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fo:color="#000000" style:font-size-complex="6pt" style:language-asian="lt" style:country-asian="LT"/>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text:span text:style-name="T8">Į S A K Y M A S</text:span></text:p>
      <text:p text:style-name="P9">DĖL Lietuvos Respublikos aplinkos ministro 2003 m. gruodžio 24 d. įsakymO Nr. 717 „DĖL VALSTYBINĖS APLINKOS APSAUGOS INSPEKCIJOS IR REGIONŲ APLINKOS APSAUGOS DEPARTAMENTŲ NUOSTATŲ PATVIRTINIMO“ PAKEITIMO</text:p>
      <text:p text:style-name="P10"/>
      <text:p text:style-name="P11"><text:span text:style-name="T12">2004 m. liepos 16 d. Nr. D1-403</text:span></text:p>
      <text:p text:style-name="P13"><text:span text:style-name="T14">Vilnius</text:span></text:p>
      <text:p text:style-name="P15"/>
      <text:p text:style-name="P16"><text:span text:style-name="T17">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punktu,</text:span></text:p>
      <text:p text:style-name="P22"><text:span text:style-name="T23">Pakeičiu</text:span><text:span text:style-name="T24"><text:s/>Valstybinės aplinkos apsaugos inspekcijos nuostatų, patvirtintų Lietuvos Respublikos aplinkos ministro 2003 m. gruodžio 24 d. įsakymu Nr. 717 „Dėl Valstybinės aplinkos apsaugos inspekcijos ir regionų aplinkos apsaugos departamentų nuostatų patvirtinimo“ (Žin., 2004, Nr.<text:s/></text:span><text:a xlink:href="https://www.e-tar.lt/portal/lt/legalAct/TAR.23C0AD93A4EC" office:target-frame-name="_blank" xlink:show="new"><text:span text:style-name="T25">8-192</text:span></text:a><text:span text:style-name="T26">):</text:span></text:p>
      <text:p text:style-name="P27"><text:span text:style-name="T28">1</text:span><text:span text:style-name="T29">. 1 punktą ir jį išdėstau taip:</text:span></text:p>
      <text:p text:style-name="P30"><text:span text:style-name="T31">„</text:span><text:span text:style-name="T32">1</text:span><text:span text:style-name="T33">. Valstybinė aplinkos apsaugos inspekcija (toliau – Inspekcija) yra biudžetinė įstaiga, koordinuojanti ir prižiūrinti aplinkos apsaugos valstybinę kontrolę Lietuvos Respublikoje.“.</text:span></text:p>
      <text:p text:style-name="P34"><text:span text:style-name="T35">2</text:span><text:span text:style-name="T36">. 6 punktą ir jį išdėstau taip:</text:span></text:p>
      <text:p text:style-name="P37"><text:span text:style-name="T38">„</text:span><text:span text:style-name="T39">6</text:span><text:span text:style-name="T40">. Inspekcija yra viešasis juridinis asmuo, turintis antspaudą su Lietuvos Respublikos herbu ir savo pavadinimu.“.</text:span></text:p>
      <text:p text:style-name="P41"><text:span text:style-name="T42">3</text:span><text:span text:style-name="T43">. 7 punktą ir jį išdėstau taip:</text:span></text:p>
      <text:p text:style-name="P44"><text:span text:style-name="T45">„</text:span><text:span text:style-name="T46">7</text:span><text:span text:style-name="T47">. Inspekcijos buveinė: A. Juozapavičiaus g. 9, LT-09311 Vilnius.“.</text:span></text:p>
      <text:p text:style-name="P48"><text:span text:style-name="T49">4</text:span><text:span text:style-name="T50">. 8.1 punktą ir jį išdėstau taip:</text:span></text:p>
      <text:p text:style-name="P51"><text:span text:style-name="T52">„</text:span><text:span text:style-name="T53">8.1</text:span><text:span text:style-name="T54">. vykdyti aplinkos apsaugos valstybinės kontrolės priežiūrą;“.</text:span></text:p>
      <text:p text:style-name="P55"><text:span text:style-name="T56">5</text:span><text:span text:style-name="T57">. 8.2 punktą ir jį išdėstau taip:</text:span></text:p>
      <text:p text:style-name="P58"><text:span text:style-name="T59">„</text:span><text:span text:style-name="T60">8.2</text:span><text:span text:style-name="T61">. koordinuoti aplinkos apsaugos valstybinę kontrolę vykdančių institucijų ir pareigūnų veiklą aplinkos apsaugos valstybinės kontrolės srityje;“.</text:span></text:p>
      <text:p text:style-name="P62"><text:span text:style-name="T63">6</text:span><text:span text:style-name="T64">. 9 punktą ir jį išdėstau taip:</text:span></text:p>
      <text:p text:style-name="P65"><text:span text:style-name="T66">„</text:span><text:span text:style-name="T67">9</text:span><text:span text:style-name="T68">. Inspekcija, įgyvendindama jai pavestus uždavinius:</text:span></text:p>
      <text:p text:style-name="P69"><text:span text:style-name="T70">9.1</text:span><text:span text:style-name="T71">. koordinuoja ir prižiūri regionų aplinkos apsaugos departamentų, aplinkos apsaugos valstybinės kontrolės pareigūnų veiklą, analizuoja ir apibendrina šios veiklos rezultatus ir teikia pasiūlymus Aplinkos ministerijai dėl jos gerinimo;</text:span></text:p>
      <text:p text:style-name="P72"><text:span text:style-name="T73">9.2</text:span><text:span text:style-name="T74">. tikrina, ar aplinkos apsaugos valstybinės kontrolės institucijos ir pareigūnai laikosi jų veiklą reglamentuojančių teisės aktų reikalavimų aplinkos apsaugos valdymo srityje, tinkamai atlieka savo funkcijas ir pareigas;</text:span></text:p>
      <text:p text:style-name="P75"><text:span text:style-name="T76">9.3</text:span><text:span text:style-name="T77">. tikrina, analizuoja ir vertina, ar aplinkos apsaugos valstybinės kontrolės institucijos efektyviai vykdo aplinkos apsaugos valstybinę kontrolę;</text:span></text:p>
      <text:p text:style-name="P78"><text:span text:style-name="T79">9.4</text:span><text:span text:style-name="T80">.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81"><text:span text:style-name="T82">9.5</text:span><text:span text:style-name="T83">. analizuoja aplinkos apsaugos valstybinės kontrolės vykdymo problemas, teikia pasiūlymus dėl jų sprendimo;</text:span></text:p>
      <text:p text:style-name="P84"><text:span text:style-name="T85">9.6</text:span><text:span text:style-name="T86">. organizuoja ir atlieka operatyvinius, tikslinius ir kompleksinius regionų aplinkos apsaugos departamentų veiklos patikrinimus, analizuoja ir vertina šios veiklos rezultatus bei teikia pasiūlymus dėl šio darbo gerinimo;</text:span></text:p>
      <text:p text:style-name="P87"><text:span text:style-name="T88">9.7</text:span><text:span text:style-name="T89">. Lietuvos Respublikos aplinkos apsaugos valstybinės kontrolės įstatymo nustatytais atvejais nagrinėja ginčus dėl aplinkos apsaugos valstybinės kontrolės institucijų ar pareigūnų priimtų sprendimų;</text:span></text:p>
      <text:p text:style-name="P90"><text:span text:style-name="T91">9.8</text:span><text:span text:style-name="T92">. koordinuoja ir prižiūri gamtos išteklių naudojimo bei taršos integruotos prevencijos ir kontrolės leidimuose nustatytų limitų ir sąlygų laikymosi kontrolę, prižiūri ir koordinuoja išmetamų į aplinką teršalų normų, teršalų apskaitos reikalavimų vykdymo kontrolę;</text:span></text:p>
      <text:p text:style-name="P93"><text:span text:style-name="T94">9.9</text:span><text:span text:style-name="T95">. kaupia, sistemina ir analizuoja informaciją apie didžiausią poveikį aplinkai turinčių ūkio subjektų vykdomą taršą ir kitą jų daromą poveikį aplinkai, šių ūkio subjektų įgyvendinamas ar įdiegiamas organizacines bei technologines priemones aplinkos būklei gerinti, teikia pasiūlymus dėl šių priemonių efektyvumo didinimo;</text:span></text:p>
      <text:p text:style-name="P96"><text:span text:style-name="T97">9.10</text:span><text:span text:style-name="T98">. analizuoja, apibendrina ir prižiūri regionų aplinkos apsaugos departamentų planuojamas ir vykdomas organizacines bei kontrolės priemones aplinkos kokybei gerinti, teikia nurodymus dėl šių priemonių efektyvumo didinimo;</text:span></text:p>
      <text:p text:style-name="P99"><text:span text:style-name="T100">9.11</text:span><text:span text:style-name="T101">. vertina aplinkos apsaugos valstybinę kontrolę vykdančių institucijų bendradarbiavimo efektyvumą su savivaldos, apskrities ir valstybės valdymo institucijomis aplinkos apsaugos, gamtos išteklių naudojimo ir aplinkos būklės gerinimo srityse, nustatytąja tvarka teikia pasiūlymus dėl šio darbo tobulinimo;</text:span></text:p>
      <text:p text:style-name="P102"><text:span text:style-name="T103">9.12</text:span><text:span text:style-name="T104">. kaupia ir sistemina aplinkos apsaugos valstybinę kontrolę vykdančių institucijų ir pareigūnų veiklos rezultatus, teikia pasiūlymus Aplinkos ministerijai dėl šios veiklos tobulinimo;</text:span></text:p>
      <text:p text:style-name="P105"><text:span text:style-name="T106">9.13</text:span><text:span text:style-name="T107">. rengia aplinkos apsaugos valstybinę kontrolę reglamentuojančių teisės aktų projektus, derina Aplinkos ministerijos struktūrinių padalinių parengtus aplinkos apsaugą ir gamtos išteklių naudojimą reglamentuojančių teisės aktų projektus;</text:span></text:p>
      <text:p text:style-name="P108"><text:span text:style-name="T109">9.14</text:span><text:span text:style-name="T110">. pagal kompetenciją nustato teisės aktų, reglamentuojančių aplinkos apsaugos valstybinę kontrolę, įgyvendinimo tvarką;</text:span></text:p>
      <text:p text:style-name="P111"><text:span text:style-name="T112">9.15</text:span><text:span text:style-name="T113">. nagrinėja pasiūlymus ir skundus dėl aplinkos apsaugos valstybinės kontrolės pareigūnų veiksmų (neveikimo), teikia aplinkos ministrui pasiūlymus dėl regionų aplinkos apsaugos departamentų vadovų darbo įvertinimo, o šių institucijų vadovams – pasiūlymus dėl jiems pavaldžių pareigūnų darbo įvertinimo – skatinimo ar drausminių nuobaudų skyrimo;</text:span></text:p>
      <text:p text:style-name="P114"><text:span text:style-name="T115">9.16</text:span><text:span text:style-name="T116">. kartu su Aplinkos ministerija organizuoja ir koordinuoja aplinkos apsaugos valstybinės kontrolės pareigūnų mokymą bei jų kvalifikacijos kėlimą;</text:span></text:p>
      <text:p text:style-name="P117"><text:span text:style-name="T118">9.17</text:span><text:span text:style-name="T119">.</text:span><text:span text:style-name="T120"><text:s/></text:span><text:span text:style-name="T121">nustatytąja tvarka informuoja atitinkamas institucijas ir pareigūnus apie ypatingas ir ekstremalias ekologines situacijas, avarijas, turinčias ar galinčias turėti neigiamą poveikį aplinkai, koordinuoja aplinkos apsaugos valstybinę kontrolę vykdančių institucijų ir pareigūnų veiksmus tiriant ir likviduojant jų pasekmes, teikia pasiūlymus Aplinkos ministerijai dėl vietovių paskelbimo ekologinės nelaimės arba ekologinio pavojaus zonomis;</text:span></text:p>
      <text:p text:style-name="P122"><text:span text:style-name="T123">9.18</text:span><text:span text:style-name="T124">. metodiškai vadovauja aplinkos apsaugos valstybinę kontrolę vykdančioms institucijoms, teikia metodinę paramą regionų aplinkos apsaugos departamentams, aplinkos apsaugos valstybinės kontrolės pareigūnams aplinkos apsaugos valstybinės kontrolės, aplinkos kokybės valdymo klausimais;</text:span></text:p>
      <text:p text:style-name="P125"><text:span text:style-name="T126">9.19</text:span><text:span text:style-name="T127">. dalyvauja rengiant aplinkos apsaugos ir gamtos išteklių naudojimo programas ir projektus;</text:span></text:p>
      <text:p text:style-name="P128"><text:span text:style-name="T129">9.20</text:span><text:span text:style-name="T130">. kaupia, sistemina ir analizuoja informaciją apie aplinkos kokybę Lietuvos Respublikoje, diegia ir taiko šios informacijos kaupimo bei sisteminimo informacines technologijas;</text:span></text:p>
      <text:p text:style-name="P131"><text:span text:style-name="T132">9.21</text:span><text:span text:style-name="T133">. prižiūri, ar aplinkos apsaugos valstybinę kontrolę vykdančios institucijos ir pareigūnai laiku pateikia antstoliams vykdomuosius dokumentus vykdyti;</text:span></text:p>
      <text:p text:style-name="P134"><text:span text:style-name="T135">9.22</text:span><text:span text:style-name="T136">. vykdo valstybinių ir privačių miškų valstybinės kontrolės priežiūrą bei kaupia, sistemina, analizuoja ir apibendrina informaciją apie valstybinės miškų kontrolės rezultatus;</text:span></text:p>
      <text:p text:style-name="P137"><text:span text:style-name="T138">9.23</text:span><text:span text:style-name="T139">. teikia pasiūlymus Aplinkos ministerijai dėl racionalaus miško išteklių naudojimo, atkūrimo ir apsaugos kontrolės gerinimo;</text:span></text:p>
      <text:p text:style-name="P140"><text:span text:style-name="T141">9.24</text:span><text:span text:style-name="T142">. tvirtina privačių miškų valdų miškotvarkos projektus bei vertina valstybinių ir privačių miškų miškotvarkos projektų autorių darbą;</text:span></text:p>
      <text:p text:style-name="P143"><text:span text:style-name="T144">9.25</text:span><text:span text:style-name="T145">. koordinuoja miškų naudojimo leidimų išdavimą ir vykdo juose nustatytų limitų ir sąlygų laikymosi kontrolės priežiūrą;</text:span></text:p>
      <text:p text:style-name="P146"><text:span text:style-name="T147">9.26</text:span><text:span text:style-name="T148">. atlieka miškų tvarkymo schemų ir vidinės miškotvarkos planų (projektų) valstybinę teritorijų planavimo priežiūrą;</text:span></text:p>
      <text:p text:style-name="P149"><text:span text:style-name="T150">9.27</text:span><text:span text:style-name="T151">. organizuoja neetatinių aplinkos apsaugos inspektorių, turinčių galias veikti visoje Lietuvos Respublikos teritorijoje, veiklą, tvarko jų įskaitą, kaupia, analizuoja ir vertina šalies neetatinių aplinkos apsaugos inspektorių veiklos rezultatus;</text:span></text:p>
      <text:p text:style-name="P152"><text:span text:style-name="T153">9.28</text:span><text:span text:style-name="T154">. rengia neetatinių aplinkos apsaugos inspektorių veiklą reglamentuojančių teisės aktų projektus, teikia pasiūlymus dėl neetatinių aplinkos apsaugos inspektorių veiklos gerinimo;</text:span></text:p>
      <text:p text:style-name="P155"><text:span text:style-name="T156">9.29</text:span><text:span text:style-name="T157">. įstatymų ir kitų teisės aktų nustatyta tvarka tvarko Aplinkos ministerijos sistemai priklausančių tarnybinių ginklų ir šaudmenų apskaitą, išduoda tarnybinius ginklus ir šaudmenis;</text:span></text:p>
      <text:p text:style-name="P158"><text:span text:style-name="T159">9.30</text:span><text:span text:style-name="T160">. teikia Aplinkos ministerijai pasiūlymus dėl regionų aplinkos apsaugos departamentų materialinio aprūpinimo;</text:span></text:p>
      <text:p text:style-name="P161"><text:span text:style-name="T162">9.31</text:span><text:span text:style-name="T163">. vykdo kitas įstatymuose ir kituose teisės aktuose numatytas funkcijas.“.</text:span></text:p>
      <text:p text:style-name="P164"><text:span text:style-name="T165">7</text:span><text:span text:style-name="T166">. 10.1 punktą ir jį išdėstau taip:</text:span></text:p>
      <text:p text:style-name="P167"><text:span text:style-name="T168">„</text:span><text:span text:style-name="T169">10.1</text:span><text:span text:style-name="T170">. tikrinti regionų aplinkos apsaugos departamentų, aplinkos apsaugos valstybinės kontrolės pareigūnų darbą, teikti pasiūlymus dėl jo įvertinimo;“.</text:span></text:p>
      <text:p text:style-name="P171"/>
      <text:p text:style-name="Normal"/>
      <text:p text:style-name="P172"><text:span text:style-name="T173">APLINKOS MINISTRAS</text:span><text:span text:style-name="T17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7T07:31:00Z</meta:creation-date>
    <dc:date>2018-06-27T07:31:00Z</dc:date>
    <meta:template xlink:href="Normal.dotm" xlink:type="simple"/>
    <meta:editing-cycles>2</meta:editing-cycles>
    <meta:editing-duration>PT0S</meta:editing-duration>
    <meta:document-statistic meta:page-count="3" meta:paragraph-count="126" meta:word-count="1212" meta:character-count="8457" meta:row-count="491" meta:non-whitespace-character-count="7371"/>
  </office:meta>
</office:document-meta>
</file>