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language-asian="lt" style:country-asian="LT"/>
    </style:style>
    <style:style style:name="P38"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ZINIO ASMENS, KURIS LIETUVOJE IŠBŪVA IŠTISAI ARBA SU PERTRAUKOMIS 90, 183 IR 280 DIENŲ, ŠIŲ LAIKOTARPIŲ APSKAIČIAVIMO TAISYKLIŲ PATVIRTINIMO</text:p>
      <text:p text:style-name="P15"/>
      <text:p text:style-name="P16">2002 m. rugsėjo 25 d. Nr. 300</text:p>
      <text:p text:style-name="P17">Vilnius</text:p>
      <text:p text:style-name="P18"/>
      <text:p text:style-name="P19"><text:span text:style-name="T20">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21">86-3694</text:span></text:a><text:span text:style-name="T22">) 2 punktu,</text:span></text:p>
      <text:p text:style-name="P23"><text:span text:style-name="T24">1</text:span><text:span text:style-name="T25">.<text:s/></text:span><text:span text:style-name="T26">Tvirtinu</text:span><text:span text:style-name="T27"><text:s/>Fizinio asmens, kuris Lietuvoje išbūva ištisai arba su pertraukomis 90, 183 ir 280 dienų, šių laikotarpių apskaičiavimo taisykles (pridedama).</text:span></text:p>
      <text:p text:style-name="P28"><text:span text:style-name="T29">2</text:span><text:span text:style-name="T30">. Šis įsakymas įsigalioja nuo 2003 m. sausio 1 dienos.</text:span></text:p>
      <text:p text:style-name="P31"/>
      <text:p text:style-name="P32"/>
      <text:p text:style-name="P33"><text:span text:style-name="T34">FINANSŲ MINISTRĖ</text:span><text:span text:style-name="T35"><text:tab/>DALIA GRYBAUSKAITĖ</text:span></text:p>
      <text:p text:style-name="P36"><text:span text:style-name="T37">______________</text:span></text:p>
      <text:soft-page-break/>
      <text:p text:style-name="P38">PATVIRTINTA</text:p>
      <text:p text:style-name="P46">Lietuvos Respublikos finansų ministro</text:p>
      <text:p text:style-name="P47">2002 m. rugsėjo 25 d. įsakymu Nr. 300</text:p>
      <text:p text:style-name="P48"/>
      <text:p text:style-name="P49"><text:span text:style-name="T50">Fizinio asmens, kuris Lietuvoje išbūva ištisai arba su pertraukomis 90, 183 ir 280 dienų, šių laikotarpių apskaičiavimo taisyklės</text:span></text:p>
      <text:p text:style-name="P51"/>
      <text:p text:style-name="P52"><text:span text:style-name="T53">1</text:span><text:span text:style-name="T54">. Šios taisyklės nustato, ar fizinis asmuo (toliau – asmuo) atitinka Lietuvos Respublikos gyventojų pajamų mokesčio įstatymo (Žin., 2002, Nr.<text:s/></text:span><text:a xlink:href="https://www.e-tar.lt/portal/lt/legalAct/TAR.C677663D2202" office:target-frame-name="_blank" xlink:show="new"><text:span text:style-name="T55">73-3085</text:span></text:a><text:span text:style-name="T56">) 4 straipsnio 1 dalies 3 ir 4 punktuose nurodytus kriterijus ir jų pagrindu turi būti laikomas nuolatiniu Lietuvos gyventoju.</text:span></text:p>
      <text:p text:style-name="P57"><text:span text:style-name="T58">2</text:span><text:span text:style-name="T59">. Šiose taisyklėse diena laikomas 24 valandų laikotarpis, skaičiuojamas nuo atitinkamos kalendorinės dienos pradžios, išskyrus šių taisyklių 3.5 punkte nurodytą atvejį. Bet kokia paros dalis laikoma visa diena.</text:span></text:p>
      <text:p text:style-name="P60"><text:span text:style-name="T61">3</text:span><text:span text:style-name="T62">. Į laikotarpį, pagal kurį nustatoma, ar asmuo yra nuolatinis Lietuvos gyventojas, įtraukiamos visos dienos, kurias tas asmuo faktiškai išbuvo Lietuvos Respublikos teritorijoje (toliau – Lietuva), jei šių taisyklių 4 punktas nenustato ko kita. Į faktiškai asmens išbūtą Lietuvoje laikotarpį įtraukiama:</text:span></text:p>
      <text:p text:style-name="P63"><text:span text:style-name="T64">3.1</text:span><text:span text:style-name="T65">. atvykimo diena;</text:span></text:p>
      <text:p text:style-name="P66"><text:span text:style-name="T67">3.2</text:span><text:span text:style-name="T68">. išvykimo diena;</text:span></text:p>
      <text:p text:style-name="P69"><text:span text:style-name="T70">3.3</text:span><text:span text:style-name="T71">. poilsio dienos (šeštadieniai ir sekmadieniai) bei Lietuvos švenčių dienos;</text:span></text:p>
      <text:p text:style-name="P72"><text:span text:style-name="T73">3.4</text:span><text:span text:style-name="T74">. atostogos, praleistos Lietuvoje;</text:span></text:p>
      <text:p text:style-name="P75"><text:span text:style-name="T76">3.5</text:span><text:span text:style-name="T77">. buvimo Lietuvoje tranzitu vykstant iš vienos užsienio valstybės į kitą laikotarpis, viršijantis 48 valandas. Šiuo atveju kiekvienas 24 valandų laikotarpis, viršijantis išbūtas Lietuvoje pirmas 48 valandas, laikomas diena; trumpesnis nei 24 valandų laikotarpis, laikomas paros dalimi.</text:span></text:p>
      <text:p text:style-name="P78"><text:span text:style-name="T79">4</text:span><text:span text:style-name="T80">. Į laikotarpį, apskaičiuojamą siekiant nustatyti, ar asmuo yra nuolatinis Lietuvos gyventojas, neįtraukiamas laikas, kurį asmuo faktiškai išbuvo Lietuvoje, jei:</text:span></text:p>
      <text:p text:style-name="P81"><text:span text:style-name="T82">4.1</text:span><text:span text:style-name="T83">. asmuo negalėjo išvykti iš Lietuvos dėl savo, sutuoktinio arba savo nepilnamečių vaikų arba įvaikių ligos, su sąlyga, kad toks laikotarpis truko ne ilgiau kaip 14 kalendorinių dienų. Jeigu asmuo gydėsi ligoninėje arba kitoje stacionarioje asmens sveikatos priežiūros įstaigoje, šis laikotarpis gali būti pratęstas, iki asmuo bus išrašytas iš ligoninės;</text:span></text:p>
      <text:p text:style-name="P84"><text:span text:style-name="T85">4.2</text:span><text:span text:style-name="T86">. asmuo negalėjo išvykti iš Lietuvos dėl sutuoktinio arba savo nepilnamečių vaikų arba įvaikių mirties, su sąlyga, kad toks laikotarpis truko ne ilgiau kaip 14 kalendorinių dienų.</text:span></text:p>
      <text:p text:style-name="P87"><text:span text:style-name="T88">4.3</text:span><text:span text:style-name="T89">. asmuo vyko per Lietuvą tranzitu, keliaudamas iš vienos užsienio valstybės į kitą, jei šio tranzito laikas neviršijo 48 valandų;</text:span></text:p>
      <text:p text:style-name="P90"><text:span text:style-name="T91">4.4</text:span><text:span text:style-name="T92">. asmuo, vykęs per Lietuvą tranzitu, negalėjo išvykti iš Lietuvos dėl priverstinio sustojimo, jeigu jis pateikė priverstinį sustojimą patvirtinančius dokumentus.</text:span></text:p>
      <text:p text:style-name="P93"><text:span text:style-name="T94">5</text:span><text:span text:style-name="T95">. Į laikotarpį, pagal kurį nustatoma, ar asmuo yra nuolatinis Lietuvos gyventojas, neįtraukiamos dienos, kurias tas asmuo faktiškai išbuvo už Lietuvos ribų, išskyrus atvejus, kai:</text:span></text:p>
      <text:p text:style-name="P96"><text:span text:style-name="T97">5.1</text:span><text:span text:style-name="T98">. asmuo buvo išvykęs į užsienio komandiruotę iš darbo vietos Lietuvoje. Komandiruotės sąvoka atitinka Lietuvos Respublikos pelno mokesčio įstatymo (Žin., 2001, Nr.<text:s/></text:span><text:a xlink:href="https://www.e-tar.lt/portal/lt/legalAct/TAR.A5ACBDA529A9" office:target-frame-name="_blank" xlink:show="new"><text:span text:style-name="T99">110-3992</text:span></text:a><text:span text:style-name="T100">) 21 straipsnyje apibrėžtą sąvoką;</text:span></text:p>
      <text:p text:style-name="P101"><text:span text:style-name="T102">5.2</text:span><text:span text:style-name="T103">. asmuo buvo išvykęs į užsienį atostogauti, jei atostogas jam suteikė jo darbovietė Lietuvoje arba darbovietė, kurios pavedimu asmuo yra Lietuvoje, išskyrus atvejus, kai asmuo po tokių atostogų nebegrįžo į Lietuvą.</text:span></text:p>
      <text:p text:style-name="P104"><text:span text:style-name="T105">______________</text:span></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9T03:51:00Z</meta:creation-date>
    <dc:date>2022-03-29T03:51:00Z</dc:date>
    <meta:template xlink:href="Normal.dotm" xlink:type="simple"/>
    <meta:editing-cycles>2</meta:editing-cycles>
    <meta:editing-duration>PT0S</meta:editing-duration>
    <meta:document-statistic meta:page-count="3" meta:paragraph-count="160" meta:word-count="584" meta:character-count="4009" meta:row-count="224" meta:non-whitespace-character-count="3585"/>
  </office:meta>
</office:document-meta>
</file>