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per 62.5%"/>
    </style:style>
    <style:style style:name="P99" style:parent-style-name="Normal" style:family="paragraph">
      <style:paragraph-properties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center"/>
    </style:style>
    <style:style style:name="P143" style:parent-style-name="Normal" style:family="paragraph">
      <style:paragraph-properties fo:text-indent="0.4923in"/>
    </style:style>
    <style:style style:name="P14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AUGOS SĄLYGŲ VANDENS TELKINIŲ DUGNO VALYMO IR GILINIMO DARBAMS LAIVYBOS REIKMĖMS PATVIRTINIMO</text:p>
      <text:p text:style-name="P15"/>
      <text:p text:style-name="P16">2007 m. sausio 10 d. Nr. D1-23</text:p>
      <text:p text:style-name="P17">Vilnius</text:p>
      <text:p text:style-name="P18"/>
      <text:p text:style-name="P19">Vadovaudamasis Lietuvos Respublikos vandens įstatymo (Žin., 1997, Nr.<text:s/><text:a xlink:href="https://www.e-tar.lt/portal/lt/legalAct/TAR.B3CC2C0B9BD2" office:target-frame-name="_blank" xlink:show="new"><text:span text:style-name="T20">104-2615</text:span></text:a>; 2003, Nr. 36-1544; 2004, Nr.<text:s/><text:a xlink:href="https://www.e-tar.lt/portal/lt/legalAct/TAR.2E18CD544F4D" office:target-frame-name="_blank" xlink:show="new"><text:span text:style-name="T21">4-44</text:span></text:a>) 13 straipsnio 3 dalimi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2">84-2353</text:span></text:a>; 2003, Nr.<text:s/><text:a xlink:href="https://www.e-tar.lt/portal/lt/legalAct/TAR.6757CD4A0E61" office:target-frame-name="_blank" xlink:show="new"><text:span text:style-name="T23">84-3834</text:span></text:a>), 6.20 ir 11.5 punktais,</text:p>
      <text:p text:style-name="P24">1.<text:s/><text:span text:style-name="T25">Tvirtinu</text:span><text:s/>Aplinkosaugos sąlygas vandens telkinių dugno valymo ir gilinimo darbams laivybos reikmėms (pridedama).</text:p>
      <text:p text:style-name="P26">2.<text:s/><text:span text:style-name="T27">Pripažįstu</text:span><text:s/>netekusiu galios Lietuvos Respublikos aplinkos apsaugos ministerijos 1995 m. gruodžio 27 d. įsakymą Nr. 205 „Dėl normatyvinio dokumento LAND 13-1995 patvirtinimo“ (Žin., 1996, Nr.<text:s/><text:a xlink:href="https://www.e-tar.lt/portal/lt/legalAct/TAR.A7526E5A6FD1" office:target-frame-name="_blank" xlink:show="new"><text:span text:style-name="T28">11-308</text:span></text:a>).</text:p>
      <text:p text:style-name="P29"/>
      <text:p text:style-name="P30"/>
      <text:p text:style-name="P31"><text:span text:style-name="T32">APLINKOS MINISTRAS</text:span><text:span text:style-name="T33"><text:tab/>ARŪNAS KUNDROTAS</text:span></text:p>
      <text:p text:style-name="P34"/>
      <text:p text:style-name="P35"/>
      <text:soft-page-break/>
      <text:p text:style-name="P36">PATVIRTINTA</text:p>
      <text:p text:style-name="P37">Lietuvos Respublikos aplinkos ministro<text:s/></text:p>
      <text:p text:style-name="P38">2007 m. sausio 10 d. įsakymu Nr. D1-23</text:p>
      <text:p text:style-name="P39"/>
      <text:p text:style-name="P40"><text:span text:style-name="T41">APLINKOSAUGOS SĄLYGOS VANDENS TELKINIŲ DUGNO VALYMO IR GILINIMO DARBAMS LAIVYBOS REIKMĖMS</text:span></text:p>
      <text:p text:style-name="P42"/>
      <text:p text:style-name="P43"><text:span text:style-name="T44">I</text:span><text:span text:style-name="T45">.<text:s/></text:span><text:span text:style-name="T46">BENDROSIOS NUOSTATOS</text:span></text:p>
      <text:p text:style-name="P47"/>
      <text:p text:style-name="P48">1. Aplinkosaugos sąlygos vandens telkinių dugno valymo ir gilinimo darbams laivybos reikmėms (toliau – Aplinkosaugos sąlygos) taikomos vidaus vandenų kelių, uostų, prieplaukų valymo darbams (toliau – Valymo darbai) ir vidaus vandenų kelių, uostų, prieplaukų gilinimo darbams (toliau – Gilinimo darbai).</text:p>
      <text:p text:style-name="P49">2. Aplinkosaugos sąlygos netaikomos grunto kasimo ir jo tvarkymo darbams jūroje ir jūrų uostų akvatorijose. Šie darbai vykdomi vadovaujantis Grunto kasimo jūrų ir jūrų uostų akvatorijose bei iškastų gruntų tvarkymo taisyklėmis LAND 46-2002, patvirtintomis Lietuvos Respublikos aplinkos ministro 2002 m. vasario 26 d. įsakymu Nr. 77 (Žin., 2002, Nr.<text:s/><text:a xlink:href="https://www.e-tar.lt/portal/lt/legalAct/TAR.6C2B7B177E08" office:target-frame-name="_blank" xlink:show="new"><text:span text:style-name="T50">27-976</text:span></text:a>).</text:p>
      <text:p text:style-name="P51">3. Aplinkosaugos sąlygose vartojamos sąvokos:</text:p>
      <text:p text:style-name="P52"><text:span text:style-name="T53">Gilinimo darbai –<text:s/></text:span>grunto kasimas gilinant esamus arba įrengiant naujus vidaus vandenų kelius, uostus, prieplaukas;</text:p>
      <text:p text:style-name="P54"><text:span text:style-name="T55">grunto tikslingas panaudojimas<text:s/></text:span>– vykdant Valymo ar Gilinimo darbus iškasto grunto panaudojimas statybos tikslams, žemės ūkio ar pramonės poreikiams, aplinkos būklės pagerinimui ir kitiems tikslams;</text:p>
      <text:p text:style-name="P56"><text:span text:style-name="T57">grunto tvarkymas –<text:s/></text:span>vykdant Valymo ar Gilinimo darbus iškasto grunto gramzdinimas (kai gruntas paliekamas vandens telkinyje) arba sandėliavimas sausumoje;</text:p>
      <text:p text:style-name="P58"><text:span text:style-name="T59">projektinis uosto, prieplaukos gylis ir plotis –<text:s/></text:span>projekte nustatytas minimalus uosto, prieplaukos gylis ir plotis, užtikrinantis atitinkamos grimzlės ir atitinkamo pločio laivų įplaukimą;</text:p>
      <text:p text:style-name="P60"><text:span text:style-name="T61">projektinis vidaus vandenų kelio gylis ir plotis –<text:s/></text:span>projekte nustatytas minimalus vidaus vandenų kelio gylis ir plotis, užtikrinantis atitinkamos grimzlės ir atitinkamo pločio laivų praplaukimą;</text:p>
      <text:p text:style-name="P62"><text:span text:style-name="T63">Valymo darbai –<text:s/></text:span>vandens telkinio dugne susikaupusių nuosėdų iškasimas, siekiant atstatyti projektinį vidaus vandenų kelių, uostų, prieplaukų gylį ir/ar plotį;</text:p>
      <text:p text:style-name="P64"><text:span text:style-name="T65">vidaus vandenų kelio projektinis vandens lygis –<text:s/></text:span>vandens lygis, nustatytas pagal minimalų 95 % tikimybės paros vidutinį vandens lygį, išmatuotą vandens matavimo stotyse.</text:p>
      <text:p text:style-name="P66">4. Kitos Aplinkosaugos sąlygose vartojamos sąvokos atitinka sąvokas, apibrėžtas Lietuvos Respublikos planuojamos ūkinės veiklos poveikio aplinkai vertinimo įstatyme (Žin., 1996, Nr.<text:s/><text:a xlink:href="https://www.e-tar.lt/portal/lt/legalAct/TAR.0539E2FEB29E" office:target-frame-name="_blank" xlink:show="new"><text:span text:style-name="T67">82-1965</text:span></text:a>; 2005, Nr. 84-3105), Lietuvos Respublikos vidaus vandenų transporto kodekse (Žin., 1996, Nr.<text:s/><text:a xlink:href="https://www.e-tar.lt/portal/lt/legalAct/TAR.DEBA0718FB0F" office:target-frame-name="_blank" xlink:show="new"><text:span text:style-name="T68">105-2393</text:span></text:a>), Lietuvos Respublikos saugomų teritorijų įstatyme (Žin., 1993, Nr.<text:s/><text:a xlink:href="https://www.e-tar.lt/portal/lt/legalAct/TAR.FF1083B528B7" office:target-frame-name="_blank" xlink:show="new"><text:span text:style-name="T69">63-1188</text:span></text:a>; 2001, Nr.<text:s/><text:a xlink:href="https://www.e-tar.lt/portal/lt/legalAct/TAR.BB29FCA04DF2" office:target-frame-name="_blank" xlink:show="new"><text:span text:style-name="T70">108-3902</text:span></text:a>).</text:p>
      <text:p text:style-name="P71"><text:span text:style-name="T72">II</text:span><text:span text:style-name="T73">.<text:s/></text:span><text:span text:style-name="T74">APLINKOSAUGOS SĄLYGOS</text:span></text:p>
      <text:p text:style-name="P75"/>
      <text:p text:style-name="P76">5. Gilinimo darbams, vadovaujantis Lietuvos Respublikos planuojamos ūkinės veiklos poveikio aplinkai vertinimo įstatymo nuostatomis, turi būti atliekamos poveikio aplinkai vertinimo procedūros.</text:p>
      <text:p text:style-name="P77">6. Atsižvelgiant į Lietuvos Respublikos poveikio aplinkai vertinimo įstatymo nuostatas, Valymo darbams, atliekamiems vidaus vandenų keliuose, įrašytuose į Lietuvos Respublikos valstybinės reikšmės vidaus vandens kelių sąrašą, patvirtintą Lietuvos Respublikos Vyriausybės 1995 m. rugpjūčio 14 d. nutarimu Nr. 1119 (Žin., 1995, Nr.<text:s/><text:a xlink:href="https://www.e-tar.lt/portal/lt/legalAct/TAR.91031A8393CE" office:target-frame-name="_blank" xlink:show="new"><text:span text:style-name="T78">73-1709</text:span></text:a>; 2001, Nr.<text:s/><text:a xlink:href="https://www.e-tar.lt/portal/lt/legalAct/TAR.507DCC491E29" office:target-frame-name="_blank" xlink:show="new"><text:span text:style-name="T79">35-1201</text:span></text:a>), ir Lietuvos Respublikos vietinės reikšmės vidaus vandenų kelių sąrašą, patvirtintą Lietuvos Respublikos susisiekimo ministro 2003 m. gruodžio 30 d. įsakymu Nr. 3-728 (Žin., 2004, Nr.<text:s/><text:a xlink:href="https://www.e-tar.lt/portal/lt/legalAct/TAR.081579D6CAE1" office:target-frame-name="_blank" xlink:show="new"><text:span text:style-name="T80">18-561</text:span></text:a>), poveikio aplinkai vertinimo procedūros netaikomos, jeigu Valymo darbų metu nekeičiamas projektinis vidaus vandenų kelio, uosto, prieplaukos gylis ir/ar plotis.</text:p>
      <text:p text:style-name="P81">7. Kai planuojami Gilinimo darbai gali daryti poveikį „Natura 2000“ teritorijoms, turi būti nustatytas Gilinimo darbų poveikio reikšmingumas šioms „Natura 2000“ teritorijoms, vadovaujantis Planų ar programų ir planuojamos ūkinės veiklos įgyvendinimo poveikio įsteigtoms ar potencialioms „Natura 2000“ teritorijoms reikšmingumo nustatymo tvarkos aprašu, patvirtintu Lietuvos Respublikos aplinkos ministro 2006 m. gegužės 22 d. įsakymu Nr. D1-255 (Žin., 2006, Nr.<text:s/><text:a xlink:href="https://www.e-tar.lt/portal/lt/legalAct/TAR.31B97FA44915" office:target-frame-name="_blank" xlink:show="new"><text:span text:style-name="T82">61-2214</text:span></text:a>).</text:p>
      <text:p text:style-name="P83">8. Paukščių apsaugai svarbiose teritorijose, kurios Lietuvos Respublikos saugomų teritorijų arba jų dalių, kuriose yra paukščių apsaugai svarbių teritorijų, sąraše, patvirtintame Lietuvos Respublikos Vyriausybės 2004 m. balandžio 8 d. nutarimu Nr. 399 (Žin., 2004, Nr.<text:s/><text:a xlink:href="https://www.e-tar.lt/portal/lt/legalAct/TAR.D5BB0E1D1021" office:target-frame-name="_blank" xlink:show="new"><text:span text:style-name="T84">55-1899</text:span></text:a>; 2006, Nr. 92-3635), priskirtos kaip svarbios perinčių upinių ir mažųjų žuvėdrų apsaugai, Valymo ir Gilinimo darbų metu, vykdomų nuo gegužės 1 d. iki rugpjūčio 1 d., iškastas iš vandens telkinio dugno gruntas negali būti pilamas ant vandens telkinyje esančių salų.</text:p>
      <text:p text:style-name="P85">9. Rengiant Aplinkosaugos sąlygų III ir IV skyriuose nurodytus dokumentus, numatančius Valymo ir Gilinimo darbus „Natura 2000“ teritorijose, vadovaujamasi Bendrųjų buveinių ar paukščių apsaugai svarbių teritorijų nuostatais, patvirtintais Lietuvos Respublikos Vyriausybės 2004 m. kovo 15 d. nutarimu Nr. 276 (Žin., 2004, Nr.<text:s/><text:a xlink:href="https://www.e-tar.lt/portal/lt/legalAct/TAR.F86F53DCDB04" office:target-frame-name="_blank" xlink:show="new"><text:span text:style-name="T86">41-1335</text:span></text:a>), pritaikant šių nuostatų prieduose išdėstytus bendruosius reikalavimus pagal konkrečios vietovės sąlygas bei ypatumus.</text:p>
      <text:p text:style-name="P87">10. Gilinimo darbų vandens telkiniuose neleidžiama vykdyti žuvų migracijos ir neršto laikotarpiais nuo kovo 15 d. iki birželio 30 d. ir nuo rugsėjo 1 d. iki lapkričio 30 d., o Kuršių mariose – nuo balandžio 20 d. iki liepos 15 d. ir nuo rugsėjo 1 d. iki spalio 31 d.</text:p>
      <text:p text:style-name="P88">11. Valymo darbai Aplinkosaugos sąlygų 10 punkte nurodytais žuvų neršto ir migracijos laikotarpiais turi būti vykdomi tik šviesiuoju paros laiku.</text:p>
      <text:p text:style-name="P89">12. Rengiant Aplinkosaugos sąlygų III ir IV skyriuose nurodytus dokumentus, numatančius grunto, iškasto vykdant Valymo ir Gilinimo darbus, tikslingą panaudojimą:</text:p>
      <text:p text:style-name="P90">12.1. atliekamos poveikio aplinkai vertinimo procedūros, vadovaujantis Lietuvos Respublikos planuojamos ūkinės veiklos poveikio aplinkai vertinimo įstatymo 2 priedo 11.14 punktu;</text:p>
      <text:p text:style-name="P91">12.2. nustatoma iškasto grunto granuliometrinė sudėtis ir atliekami užterštumo sunkiaisiais metalais ir naftos produktais tyrimai ir teisės aktų nustatyta tvarka nusprendžiama, ar iškastas gruntas gali būti panaudotas numatytiems tikslams.</text:p>
      <text:p text:style-name="P92"/>
      <text:p text:style-name="P93">13. Valymo ir Gilinimo darbų vykdymo metu projektinis vidaus vandenų kelio gylis negali būti viršijamas daugiau kaip 0,5 m, projektinis vidaus vandenų kelio plotis negali būti viršijamas daugiau kaip 3,0 m.</text:p>
      <text:p text:style-name="P94">14. Vidaus vandenų kelio Valymo darbai Nemuno upėje vykdomi laikantis šių reikalavimų:</text:p>
      <text:p text:style-name="P95">14.1. ruože nuo Kauno hidroelektrinės iki Vilkijos miesto, kuriame didelis hidraulinis upės nuolydis ir susiformavusi savigrinda, upės vagos Valymo darbai vykdomi tik tiek, kiek tai būtina vidaus vandenų kelio gabaritams palaikyti ir nepažeidžiant savigrindos. Gruntas gali būti išvežamas tik tuo atveju, jei nėra sąlygų jo palikti upės vagoje. Bendras išvežamo grunto kiekis šiame ruože neturi viršyti 100 tūkst. m<text:span text:style-name="T96">3</text:span><text:s/>per metus;</text:p>
      <text:p text:style-name="P97">14.2. ruože nuo Vilkijos miesto iki Sovietsko miesto gruntas paliekamas upės vagoje. Gruntas gali būti išvežamas tik tuo atveju, jei nėra sąlygų jo palikti upės vagoje. Bendras išvežamo grunto kiekis šiame ruože neturi viršyti 250 tūkst. m<text:span text:style-name="T98">3</text:span><text:s/>per metus.</text:p>
      <text:p text:style-name="P99"/>
      <text:p text:style-name="P100">15. Asmuo, organizuojantis Valymo ir/ar Gilinimo darbus (toliau – Darbų vykdytojas), turi užtikrinti, kad valymo ir/ar gilinimo darbai būtų atliekami tik techniškai tvarkingomis priemonėmis, siekiant išvengti aplinkos taršos naftos produktais.</text:p>
      <text:p text:style-name="P101"/>
      <text:p text:style-name="P102"><text:span text:style-name="T103">III</text:span><text:span text:style-name="T104">.<text:s/></text:span><text:span text:style-name="T105">VALYMO DARBŲ PRIVALOMIEJI DOKUMENTAI</text:span></text:p>
      <text:p text:style-name="P106"/>
      <text:p text:style-name="P107">16. Darbų vykdytojas regiono aplinkos apsaugos departamentui (toliau – RAAD), kurio kontroliuojamoje teritorijoje planuojami Valymo darbai, ne vėliau kaip prieš 5 darbo dienas iki<text:s/><text:soft-page-break/>valymo darbų pradžios privalo pateikti Valymo darbų planą, kuriame pateikiama:</text:p>
      <text:p text:style-name="P108">16.1. informacija apie planuojamus Valymo darbus, nurodant darbų vykdymo pradžios ir pabaigos terminus, darbų vykdymo vietą, informacija apie Darbų vykdytoją – pavadinimas, buveinė, atsakingo asmens telefono numeris;</text:p>
      <text:p text:style-name="P109">16.2. vandens telkinio dalies, kurioje planuojami Valymo darbai, batimetrinis planas su pažymėtomis dugno valymo vietomis, nurodant projektinį gylį, plotį ir projektinį vandens lygį, planuojamo iškasti grunto kiekį;</text:p>
      <text:p text:style-name="P110">16.3. informacija, kaip bus tvarkomas ir/ar tikslingai panaudojamas iškastas gruntas;</text:p>
      <text:p text:style-name="P111">16.4. planuojamo iškasti grunto tyrimai, kai planuojama tikslingai panaudoti iškastą gruntą.</text:p>
      <text:p text:style-name="P112"/>
      <text:p text:style-name="P113">17. Valymo darbų planas turi būti suderintas su valstybinio parko, valstybinio ar biosferos rezervato direkcija, kai Valymo darbų plane nurodytos grunto kasimo ar išpylimo vietos yra jų administruojamose teritorijose arba kitose saugomose teritorijose ir „Natura 2000“ teritorijose, direkcijoms priskirtose Valstybinės saugomų teritorijų tarnybos prie Aplinkos ministerijos direktoriaus 2006 m. birželio 16 d. įsakymu Nr. 103V „Dėl nacionalinių saugomų teritorijų ir „Natura 2000“ tinklo teritorijų paskirstymo saugomų teritorijų direkcijoms“ (http://www. vstt. lt/Teisės aktai) (toliau – Direkcijos administruojama teritorija).</text:p>
      <text:p text:style-name="P114">18. Darbų vykdytojas, pasibaigus ketvirčiui arba ne vėliau kaip per 14 dienų baigus numatytus Valymo darbus, raštu pateikia RAAD, kurio kontroliuojamoje teritorijoje vykdomi Valymo darbai, informaciją apie iškasto grunto kiekį, iškasto grunto tvarkymą ir/ar tikslingą panaudojimą ir išpildomąją batimetrinę nuotrauką.</text:p>
      <text:p text:style-name="P115"/>
      <text:p text:style-name="P116"><text:span text:style-name="T117">IV</text:span><text:span text:style-name="T118">.<text:s/></text:span><text:span text:style-name="T119">GILINIMO DARBŲ PRIVALOMIEJI DOKUMENTAI</text:span></text:p>
      <text:p text:style-name="P120"/>
      <text:p text:style-name="P121">19. Gilinimo darbai gali būti vykdomi tik pagal Gilinimo darbų projektą, suderintą su institucijomis, nurodytomis Aplinkosaugos sąlygų 22 punkte, ir turint RAAD derinimo išvadą.</text:p>
      <text:p text:style-name="P122">20. Gilinimo darbų projekte pateikiamas Gilinimo darbų aprašymas, vietovės schema, akvatorijos, kurioje planuojami Gilinimo darbai, batimetrinis planas, kuriame pažymėtos gilinimo vietos, nurodytas projektinis gylis ir plotis, projektinis vandens lygis, darbų organizavimas, planuojamo iškasti grunto kiekis, grunto tvarkymas ir/ar tikslingas panaudojimas, priemonės, reikalingos neigiamam poveikiui aplinkai išvengti, sumažinti arba kompensuoti, informacija apie Darbų vykdytoją – pavadinimas, buveinė, atsakingo asmens telefono numeris.</text:p>
      <text:p text:style-name="P123">21. Su Gilinimo darbų projektu turi būti pateikiama:</text:p>
      <text:p text:style-name="P124">21.1. Valstybinės saugomų teritorijų tarnybos prie Aplinkos ministerijos ar valstybinio parko, valstybinio ar biosferos rezervato direkcijos išvada dėl Gilinimo darbų poveikio „Natura 2000“ teritorijoms reikšmingumo, jei Gilinimo darbai susiję su tokiomis teritorijomis ar artima jų aplinka;</text:p>
      <text:p text:style-name="P125">21.2. atsakingos institucijos atrankos išvada dėl poveikio aplinkai privalomo vertinimo arba sprendimas dėl planuojamos ūkinės veiklos galimybių poveikio aplinkai požiūriu.</text:p>
      <text:p text:style-name="P126">22. Gilinimo darbų projektas turi būti suderintas su:</text:p>
      <text:p text:style-name="P127">22.1. Aplinkos apsaugos agentūra;</text:p>
      <text:p text:style-name="P128">22.2. valstybinio parko, valstybinio ar biosferos rezervato direkcija, kai Gilinimo darbus numatoma vykdyti Direkcijos administruojamoje teritorijoje;</text:p>
      <text:p text:style-name="P129">22.3. Valstybine saugomų teritorijų tarnyba prie Aplinkos ministerijos, kai Gilinimo darbus numatoma vykdyti kelių valstybinių ar biosferos rezervatų, valstybinių parkų Direkcijų administruojamose teritorijose;</text:p>
      <text:p text:style-name="P130">22.4. Lietuvos geologijos tarnyba prie Aplinkos ministerijos, kai planuojama vykdyti Gilinimo darbus galimuose gintaro išplitimo plotuose (Kuršių mariose, išskyrus Atmatos žiotis).</text:p>
      <text:p text:style-name="P131">23. Institucijos, nurodytos Aplinkosaugos sąlygų 22 punkte, ne vėliau kaip per 14 darbo dienų nuo prašymo derinti Gilinimo darbų projektą gavimo dienos jį suderina raštu arba motyvuotai atsisako derinti. Atsisakydamos derinti Gilinimo darbų projektą, institucijos raštu nurodo priežastis, dėl kurių atsisakoma jį derinti.</text:p>
      <text:p text:style-name="P132">24. Gilinimo darbų projektas, suderintas su institucijomis, nurodytomis Aplinkosaugos sąlygų 22 punkte, turi būti pateikiamas RAAD, kurio kontroliuojamoje teritorijoje planuojama vykdyti Gilinimo darbus.</text:p>
      <text:p text:style-name="P133">RAAD per 14 darbo dienų patikrina Gilinimo darbų projektą ir raštu pateikia derinimo išvadą arba motyvuotai atsisako jį derinti ir raštu nurodo priežastis, dėl kurių Gilinimo darbų projektas nederinamas.</text:p>
      <text:p text:style-name="P134">25. Darbų vykdytojas, pasibaigus ketvirčiui arba ne vėliau kaip per 14 dienų baigus numatytus Gilinimo darbus, raštu pateikia RAAD, kurio kontroliuojamoje teritorijoje vykdomi Gilinimo darbai, informaciją apie iškasto grunto kiekį, iškasto grunto tvarkymą ir/ar tikslingą panaudojimą ir išpildomąją batimetrinę nuotrauką.</text:p>
      <text:p text:style-name="P135"/>
      <text:p text:style-name="P136"><text:span text:style-name="T137">V</text:span><text:span text:style-name="T138">.<text:s/></text:span><text:span text:style-name="T139">ATSAKOMYBĖ DARBŲ VYKDYMO METU</text:span></text:p>
      <text:p text:style-name="P140"/>
      <text:p text:style-name="P141">26. Asmenys, pažeidę Aplinkosaugos sąlygose nustatytus reikalavimus, atsako Lietuvos Respublikos įstatymų ir kitų teisės aktų nustatyta tvarka.</text:p>
      <text:p text:style-name="P142">______________</text:p>
      <text:p text:style-name="P143"/>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11-21T06:46:00Z</meta:creation-date>
    <dc:date>2019-11-21T06:46:00Z</dc:date>
    <meta:template xlink:href="Normal.dotm" xlink:type="simple"/>
    <meta:editing-cycles>2</meta:editing-cycles>
    <meta:editing-duration>PT0S</meta:editing-duration>
    <meta:document-statistic meta:page-count="5" meta:paragraph-count="72" meta:word-count="1850" meta:character-count="14528" meta:row-count="318" meta:non-whitespace-character-count="12750"/>
  </office:meta>
</office:document-meta>
</file>