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1 M. GRUODŽIO 21 D. įsakymo NR. 389 „DĖL ELEKTRINIŲ IR ELEKTROS TINKLŲ EKSPLOATAVIMO TAISYKLIŲ PATVIRTINIMO“ ir jį keitusio įsakymo pripažinimo netekusiais galios</text:p>
      <text:p text:style-name="P9"/>
      <text:p text:style-name="P10">2012 m. lapkričio 9 d. Nr. 4-1084</text:p>
      <text:p text:style-name="P11">Vilnius</text:p>
      <text:p text:style-name="P12"/>
      <text:p text:style-name="P13"><text:span text:style-name="T14">1</text:span><text:span text:style-name="T15">. P r i p a ž į s t u netekusiais galios:</text:span></text:p>
      <text:p text:style-name="P16"><text:span text:style-name="T17">1.1</text:span><text:span text:style-name="T18">. Lietuvos Respublikos ūkio ministro 2001 m. gruodžio 21 d. įsakymą Nr. 389 „Dėl Elektrinių ir elektros tinklų eksploatavimo taisyklių patvirtinimo“ (Žin., 2002, Nr.<text:s/></text:span><text:a xlink:href="https://www.e-tar.lt/portal/lt/legalAct/TAR.8174F8AD004B" office:target-frame-name="_blank" xlink:show="new"><text:span text:style-name="T19">6-252</text:span></text:a><text:span text:style-name="T20">);</text:span></text:p>
      <text:p text:style-name="P21"><text:span text:style-name="T22">1.2</text:span><text:span text:style-name="T23">. Lietuvos Respublikos ūkio ministro 2004 m. sausio 6 d. įsakymą Nr. 4-2 „Dėl Lietuvos Respublikos ūkio ministro 2001 m. gruodžio 21 d. įsakymo Nr. 389 „Dėl Elektrinių ir elektros tinklų eksploatavimo taisyklių patvirtinimo“ pakeitimo“ (Žin., 2004, Nr.<text:s/></text:span><text:a xlink:href="https://www.e-tar.lt/portal/lt/legalAct/TAR.E1767DE6372D" office:target-frame-name="_blank" xlink:show="new"><text:span text:style-name="T24">8-207</text:span></text:a><text:span text:style-name="T25">).</text:span></text:p>
      <text:p text:style-name="P26"><text:span text:style-name="T27">2</text:span><text:span text:style-name="T28">. N u s t a t a u, kad šis įsakymas įsigalioja 2013 m. sausio 1 dieną.</text:span></text:p>
      <text:p text:style-name="P29"/>
      <text:p text:style-name="P30"/>
      <text:p text:style-name="P31"><text:span text:style-name="T32">Ūkio ministras</text:span><text:span text:style-name="T33"><text:tab/>Rimantas Žy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user</dc:creator>
    <meta:creation-date>2017-01-26T13:59:00Z</meta:creation-date>
    <dc:date>2017-01-26T13:59:00Z</dc: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075" meta:row-count="26" meta:non-whitespace-character-count="939"/>
  </office:meta>
</office:document-meta>
</file>