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INFORMACINĖS VISUOMENĖS PLĖTROS KOMITETO PRIE SUSISIEKIMO MINISTERIJOS NUOSTATŲ TVIRTINIMO</text:p>
      <text:p text:style-name="P11"/>
      <text:p text:style-name="P12">2010 m. birželio 23 d. Nr. 3-401</text:p>
      <text:p text:style-name="P13">Vilnius</text:p>
      <text:p text:style-name="P14"/>
      <text:p text:style-name="P15"><text:span text:style-name="T16">Vadovaudamasis Lietuvos<text:s/></text:span><text:span text:style-name="T17">Respublikos Vyriausybės 2010 m. birželio 16 d. nutarimo Nr. 744 „Dėl Informacinės visuomenės plėtros komiteto prie Lietuvos Respublikos Vyriausybės statuso ir pavadinimo pakeitimo ir pavedimo Susisiekimo ministerijai įgyvendinti savininko teises ir pareiga</text:span><text:span text:style-name="T18">s“ (Žin., 2010, Nr.<text:s/></text:span><text:a xlink:href="https://www.e-tar.lt/portal/lt/legalAct/TAR.7C80662890B4" office:target-frame-name="_blank" xlink:show="new"><text:span text:style-name="T19">72-3631</text:span></text:a><text:span text:style-name="T20">) 2.2 punktu:</text:span></text:p>
      <text:p text:style-name="P21"><text:span text:style-name="T22">1</text:span><text:span text:style-name="T23">. T v i r t i n u Informacinės visuomenės plėtros komiteto prie Susisiekimo ministerijos nuostatus (pridedama).</text:span></text:p>
      <text:p text:style-name="P24"><text:span text:style-name="T25">2</text:span><text:span text:style-name="T26">. Į g a l i o<text:s/></text:span><text:span text:style-name="T27">j u Informacinės visuomenės plėtros komiteto prie Susisiekimo ministerijos direktoriaus pavaduotoją Edmundą Žvirblį pasirašyti nuostatus ir pateikti juos įregistruoti Juridinių asmenų registre.</text:span></text:p>
      <text:p text:style-name="P28"/>
      <text:p text:style-name="P29"/>
      <text:p text:style-name="P30"><text:span text:style-name="T31">Susisiekimo ministras</text:span><text:span text:style-name="T32"><text:tab/>Eligijus Masiulis</text:span></text:p>
      <text:soft-page-break/>
      <text:p text:style-name="P33"><text:span text:style-name="T34">PATVIRTINTA</text:span></text:p>
      <text:p text:style-name="P35">Lietuvos Respublikos susisiekimo ministro</text:p>
      <text:p text:style-name="P36">2010 m. birželio 23 d. įsakymu Nr. 3-401</text:p>
      <text:p text:style-name="P37"/>
      <text:p text:style-name="P38"><text:span text:style-name="T39">INFORMACINĖS VISUOMENĖS PLĖTROS KOMITETO PRIE SUSISIEKIMO MINISTERIJ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Informacinės visuomenės plėtros komitetas prie<text:s/></text:span><text:span text:style-name="T49">Susisiekimo ministerijos (toliau – Komitetas) yra įstaiga prie Susisiekimo ministerijos.</text:span></text:p>
      <text:p text:style-name="P50"><text:span text:style-name="T51">2</text:span><text:span text:style-name="T52">. Komiteto paskirtis – atlikti įstatymų ir kitų teisės aktų jai pavestas informacinės visuomenės plėtros funkcijas ir šioje srityje koordinuoti valstybės<text:s/></text:span><text:span text:style-name="T53">politikos įgyvendinimą.</text:span></text:p>
      <text:p text:style-name="P54"><text:span text:style-name="T55">3</text:span><text:span text:style-name="T56">. Komitetas savo veikloje vadovaujasi Lietuvos Respublikos Konstitucija, Lietuvos Respublikos tarptautinėmis sutartimis, Lietuvos Respublikos elektroninio parašo įstatymu (Žin., 2000, Nr.<text:s/></text:span><text:a xlink:href="https://www.e-tar.lt/portal/lt/legalAct/TAR.382345294FBF" office:target-frame-name="_blank" xlink:show="new"><text:span text:style-name="T57">61-1827</text:span></text:a><text:span text:style-name="T58">), Lietuvos Respublikos informacinės visuomenės paslaugų įstatymu (Žin., 2006, Nr.<text:s/></text:span><text:a xlink:href="https://www.e-tar.lt/portal/lt/legalAct/TAR.8A719A97956F" office:target-frame-name="_blank" xlink:show="new"><text:span text:style-name="T59">65-2380</text:span></text:a><text:span text:style-name="T60">), Lietuvos Respublikos valstybės regist</text:span><text:span text:style-name="T61">rų įstatymu (Žin., 1996, Nr.<text:s/></text:span><text:a xlink:href="https://www.e-tar.lt/portal/lt/legalAct/TAR.65532A74E296" office:target-frame-name="_blank" xlink:show="new"><text:span text:style-name="T62">86-2043</text:span></text:a><text:span text:style-name="T63">; 2004, Nr. 124-4488), kitais Lietuvos Respublikos Seimo priimtais įstatymais ir teisės aktais, Respublikos Prezidento dekretais, Lietuvos Re</text:span><text:span text:style-name="T64">spublikos Vyriausybės nutarimais, Ministro Pirmininko potvarkiais, susisiekimo ministro įsakymais ir šiais nuostatais.</text:span></text:p>
      <text:p text:style-name="P65"><text:span text:style-name="T66">4</text:span><text:span text:style-name="T67">. Komitetas yra biudžetinė įstaiga, finansuojama iš Lietuvos Respublikos valstybės biudžeto (toliau – valstybės biudžetas). Komitetu</text:span><text:span text:style-name="T68">i finansuoti gali būti naudojami ir kiti įstatymų leidžiami lėšų šaltiniai.</text:span></text:p>
      <text:p text:style-name="P69"><text:span text:style-name="T70">5</text:span><text:span text:style-name="T71">. Komitetas yra viešasis juridinis asmuo, turintis sąskaitą banke ir antspaudą su Lietuvos valstybės herbu ir savo pavadinimu. Komiteto buveinės adresas – Vilniaus g. 18, LT-0</text:span><text:span text:style-name="T72">1119 Vilnius, Lietuvos Respublika.</text:span></text:p>
      <text:p text:style-name="P73"/>
      <text:p text:style-name="P74"><text:span text:style-name="T75">II</text:span><text:span text:style-name="T76">.<text:s/></text:span><text:span text:style-name="T77">KOMITETO UŽDAVINIAI IR FUNKCIJOS</text:span></text:p>
      <text:p text:style-name="P78"/>
      <text:p text:style-name="P79"><text:span text:style-name="T80">6</text:span><text:span text:style-name="T81">. Svarbiausieji Komiteto uždaviniai yra šie:</text:span></text:p>
      <text:p text:style-name="P82"><text:span text:style-name="T83">6.1</text:span><text:span text:style-name="T84">. dalyvauti formuojant valstybės informacinės visuomenės plėtros politiką, koordinuoti jos įgyvendinimą;</text:span></text:p>
      <text:p text:style-name="P85"><text:span text:style-name="T86">6.2</text:span><text:span text:style-name="T87">. dalyvau</text:span><text:span text:style-name="T88">ti formuojant valstybės informacinių išteklių kūrimo ir funkcinio suderinamumo politiką, koordinuoti jos įgyvendinimą ir efektyvų informacinių išteklių panaudojimą pagal Lietuvos Respublikos Vyriausybės patvirtintus informacinės visuomenės plėtros planavim</text:span><text:span text:style-name="T89">o dokumentus;</text:span></text:p>
      <text:p text:style-name="P90"><text:span text:style-name="T91">6.3</text:span><text:span text:style-name="T92">. koordinuoti elektroninio turinio, informacinių ir ryšių technologijų (toliau – IRT) infrastruktūros ir IRT naujovių kūrimą ir diegimą;</text:span></text:p>
      <text:p text:style-name="P93"><text:span text:style-name="T94">6.4</text:span><text:span text:style-name="T95">. pagal kompetenciją dalyvauti formuojant Europos Sąjungos politiką ir jos įgyvendinimą Lie</text:span><text:span text:style-name="T96">tuvoje.</text:span></text:p>
      <text:p text:style-name="P97"><text:span text:style-name="T98">7</text:span><text:span text:style-name="T99">. Komitetas, įgyvendindamas jam pavestus uždavinius, atlieka šias funkcijas:</text:span></text:p>
      <text:p text:style-name="P100"><text:span text:style-name="T101">7.1</text:span><text:span text:style-name="T102">. dalyvaudamas formuojant valstybės informacinės visuomenės plėtros politiką, koordinuodamas jos įgyvendinimą pagal Lietuvos Respublikos Vyriausybės patvirtint</text:span><text:span text:style-name="T103">us informacinės visuomenės plėtros planavimo dokumentus:</text:span></text:p>
      <text:p text:style-name="P104"><text:span text:style-name="T105">7.1.1</text:span><text:span text:style-name="T106">. formuoja informacinės visuomenės plėtros strategiją, koordinuoja jos įgyvendinimą, dalyvauja rengiant kitus su informacinės visuomenės plėtra susijusius strateginio planavimo dokumentus;</text:span></text:p>
      <text:p text:style-name="P107"><text:span text:style-name="T108">7</text:span><text:span text:style-name="T109">.1.2</text:span><text:span text:style-name="T110">. renka ir analizuoja informaciją apie valstybės institucijose ir įstaigose įdiegtus ir diegiamus informacinės visuomenės plėtros projektus ir tam naudojamas lėšas;</text:span></text:p>
      <text:p text:style-name="P111"><text:span text:style-name="T112">7.1.3</text:span><text:span text:style-name="T113">. pagal kompetenciją kaupia, analizuoja ir skleidžia informaciją apie<text:s/></text:span><text:span text:style-name="T114">Lietuvos Respublikos informacinės visuomenės plėtros procesus;</text:span></text:p>
      <text:p text:style-name="P115"><text:span text:style-name="T116">7.1.4</text:span><text:span text:style-name="T117">. nustato informacinės visuomenės plėtros investicijų projektų derinimo ir<text:s/></text:span><text:soft-page-break/><text:span text:style-name="T118">įgyvendinimo stebėsenos tvarką, derina valstybės ir savivaldybių institucijų ir įstaigų rengiamus informacinė</text:span><text:span text:style-name="T119">s visuomenės plėtros investicijų projektus, atlieka jų įgyvendinimo stebėseną;</text:span></text:p>
      <text:p text:style-name="P120"><text:span text:style-name="T121">7.1.5</text:span><text:span text:style-name="T122">. dalyvauja rengiant Europos Sąjungos struktūrinės paramos panaudojimo strateginių dokumentų projektus, planuoja Europos Sąjungos struktūrinės paramos panaudojimo strat</text:span><text:span text:style-name="T123">eginiuose dokumentuose nustatytų prioritetų ir priemonių informacinės visuomenės srityje įgyvendinimą, priima sprendimus dėl projektų finansavimo ir atlieka kitas valstybės institucijos, pagal kompetenciją atsakingos už bendrai finansuojamą iš Europos Sąju</text:span><text:span text:style-name="T124">ngos fondų lėšų ūkio sektorių, ir tarpinės institucijos funkcijas;</text:span></text:p>
      <text:p text:style-name="P125"><text:span text:style-name="T126">7.1.6</text:span><text:span text:style-name="T127">. dalyvauja formuojant informacinių technologijų lietuvių kalbai pritaikymo ir jomis pagrįstų elektroninių paslaugų plėtros politiką bei koordinuoja jos įgyvendinimą;</text:span></text:p>
      <text:p text:style-name="P128"><text:span text:style-name="T129">7.2</text:span><text:span text:style-name="T130">. da</text:span><text:span text:style-name="T131">lyvaudamas formuojant valstybės informacinių išteklių kūrimo, funkcinio, organizacinio, techninio ir semantinio suderinamumo politiką, koordinuodamas jos įgyvendinimą ir efektyvų informacinių išteklių panaudojimą pagal Lietuvos Respublikos Vyriausybės patv</text:span><text:span text:style-name="T132">irtintus informacinės visuomenės plėtros planavimo dokumentus:</text:span></text:p>
      <text:p text:style-name="P133"><text:span text:style-name="T134">7.2.1</text:span><text:span text:style-name="T135">. organizuoja valstybės informacinių išteklių funkcinio suderinamumo įgyvendinimą, vykdo valstybės informacinių išteklių sąveikumui skirtos infrastruktūros valdytojo funkcijas;</text:span></text:p>
      <text:p text:style-name="P136"><text:span text:style-name="T137">7.2.2</text:span><text:span text:style-name="T138">. valdo ir tvarko tarpžinybinę mokestinių duomenų saugyklą;</text:span></text:p>
      <text:p text:style-name="P139"><text:span text:style-name="T140">7.2.3</text:span><text:span text:style-name="T141">. koordinuoja valstybės registrų (kadastrų) sistemos kūrimą ir funkcionavimą, vykdo valstybės registrų (kadastrų) steigimo, kūrimo ir funkcionavimo stebėseną, valdo ir tvarko registrų sąr</text:span><text:span text:style-name="T142">ašą;</text:span></text:p>
      <text:p text:style-name="P143"><text:span text:style-name="T144">7.2.4</text:span><text:span text:style-name="T145">. derina teisės aktų, susijusių su valstybės registrų (kadastrų) sistema, atskirų valstybės registrų (kadastrų) ir žinybinių registrų steigimu, reorganizavimu ir likvidavimu, projektus ir valstybės registrų (kadastrų) ir žinybinių registrų nu</text:span><text:span text:style-name="T146">ostatų ir specifikacijų projektus;</text:span></text:p>
      <text:p text:style-name="P147"><text:span text:style-name="T148">7.2.5</text:span><text:span text:style-name="T149">. koordinuoja priemonių, leidžiančių fiziniams ir juridiniams asmenims naudotis valstybės informaciniais ištekliais, kūrimą, pagal kompetenciją dalyvauja organizuojant informacinės aplinkos pritaikymą<text:s/></text:span><text:span text:style-name="T150">neįgaliesiems;</text:span></text:p>
      <text:p text:style-name="P151"><text:span text:style-name="T152">7.2.6</text:span><text:span text:style-name="T153">. nustato valstybės informacinių sistemų gyvavimo ciklo metodinius reikalavimus;</text:span></text:p>
      <text:p text:style-name="P154"><text:span text:style-name="T155">7.2.7</text:span><text:span text:style-name="T156">. derina valstybės informacinių sistemų nuostatų ir specifikacijų projektus, prižiūri valstybės informacinių sistemų steigimo, kūrimo, tvarkym</text:span><text:span text:style-name="T157">o, modernizavimo ir likvidavimo eigą, renka ir skelbia informaciją apie įsteigtas valstybės informacines sistemas;</text:span></text:p>
      <text:p text:style-name="P158"><text:span text:style-name="T159">7.2.8</text:span><text:span text:style-name="T160">. koordinuoja Lietuvos Respublikos Vyriausybės nustatytų reikalavimų valstybės institucijų ir įstaigų interneto svetainėms įgyvendin</text:span><text:span text:style-name="T161">imą, teikia valstybės institucijoms ir įstaigoms metodinę paramą – išvadas ir rekomendacijas dėl jų svetainių atitikties Lietuvos Respublikos Vyriausybės nustatytiems reikalavimams;</text:span></text:p>
      <text:p text:style-name="P162"><text:span text:style-name="T163">7.2.9</text:span><text:span text:style-name="T164">. kaupia, sistemina ir analizuoja informaciją apie programinės įr</text:span><text:span text:style-name="T165">angos naudojimą valstybės institucijose, teikia pasiūlymus Susisiekimo ministerijai dėl jos poreikio, efektyvesnio naudojimo ir suderinamumo technologinio neutralumo ir atvirųjų standartų aspektais;</text:span></text:p>
      <text:p text:style-name="P166"><text:span text:style-name="T167">7.3</text:span><text:span text:style-name="T168">. koordinuodamas elektroninio turinio, IRT infra</text:span><text:span text:style-name="T169">struktūros ir IRT naujovių kūrimą ir diegimą:</text:span></text:p>
      <text:p text:style-name="P170"><text:span text:style-name="T171">7.3.1</text:span><text:span text:style-name="T172">. dalyvauja formuojant ir įgyvendinant elektroninio parašo naudojimo valstybės politiką ir atlieka elektroninio parašo priežiūros institucijos funkcijas;</text:span></text:p>
      <text:p text:style-name="P173"><text:span text:style-name="T174">7.3.2</text:span><text:span text:style-name="T175">. dalyvauja organizuojant su elektronini</text:span><text:span text:style-name="T176">o parašo naudojimu susijusių sertifikavimo ir konsultavimo paslaugų, reikalingų viešojo administravimo subjektams teikiant administracines paslaugas elektroninėmis priemonėmis ir vykdant elektroninių dokumentų mainus, teikimą, valstybės institucijoms ir įs</text:span><text:span text:style-name="T177">taigoms teikia saugaus elektroninio parašo sertifikavimo paslaugas (išskyrus kvalifikuotų sertifikatų sudarymą);</text:span></text:p>
      <text:p text:style-name="P178"><text:span text:style-name="T179">7.3.3</text:span><text:span text:style-name="T180">. prižiūri, kaip informacinės visuomenės paslaugų teikėjai laikosi Lietuvos Respublikos informacinės visuomenės paslaugų įstatymo ir j</text:span><text:span text:style-name="T181">o įgyvendinamųjų teisės aktų,<text:s/></text:span><text:soft-page-break/><text:span text:style-name="T182">atlieka kitas su informacinės visuomenės paslaugų teikimo priežiūra susijusias funkcijas;</text:span></text:p>
      <text:p text:style-name="P183"><text:span text:style-name="T184">7.3.4</text:span><text:span text:style-name="T185">. pagal kompetenciją atlieka Lietuvos Respublikos Vyriausybės nustatytas viešo naudojimo kompiuterių tinkluose neskelbtinos inf</text:span><text:span text:style-name="T186">ormacijos kontrolės ir ribojamos viešosios informacijos platinimo priežiūros funkcijas;</text:span></text:p>
      <text:p text:style-name="P187"><text:span text:style-name="T188">7.3.5</text:span><text:span text:style-name="T189">. vykdo žalingo interneto turinio, darančio neigiamą poveikį nepilnamečiams, filtravimo priemonių aprobavimą;</text:span></text:p>
      <text:p text:style-name="P190"><text:span text:style-name="T191">7.3.6</text:span><text:span text:style-name="T192">. skatina IRT naujoves ir jų sklaidą,<text:s/></text:span><text:span text:style-name="T193">koordinuoja naujų IRT sprendimų įgyvendinimą;</text:span></text:p>
      <text:p text:style-name="P194"><text:span text:style-name="T195">7.4</text:span><text:span text:style-name="T196">. pagal kompetenciją dalyvaudamas formuojant ir įgyvendinant Europos Sąjungos politiką Lietuvoje:</text:span></text:p>
      <text:p text:style-name="P197"><text:span text:style-name="T198">7.4.1</text:span><text:span text:style-name="T199">. rengia ir derina Lietuvos Respublikos poziciją Europos Sąjungos institucijose ir jų darbo orga</text:span><text:span text:style-name="T200">nuose nagrinėjamais klausimais, taip pat dalyvauja, kai pozicijas rengia kitos valstybės institucijos;</text:span></text:p>
      <text:p text:style-name="P201"><text:span text:style-name="T202">7.4.2</text:span><text:span text:style-name="T203">. užtikrina efektyvų atstovavimą Lietuvos interesams Europos Sąjungos institucijose ir jų darbo organuose;</text:span></text:p>
      <text:p text:style-name="P204"><text:span text:style-name="T205">7.4.3</text:span><text:span text:style-name="T206">. perkelia į nacionalinę tei</text:span><text:span text:style-name="T207">sę ir įgyvendina Europos Sąjungos teisę (</text:span><text:span text:style-name="T208">acquis communautaire</text:span><text:span text:style-name="T209">) ir vykdo kitus Lietuvos narystės Europos Sąjungoje įsipareigojimus, Europos Sąjungos teisės aktų nustatyta tvarka apie tai informuoja Europos Sąjungos institucijas;</text:span></text:p>
      <text:p text:style-name="P210"><text:span text:style-name="T211">7.4.4</text:span><text:span text:style-name="T212">. dalyvauja Europos</text:span><text:span text:style-name="T213"><text:s/>Bendrijų programose, kartu su kitomis valstybės institucijomis ir įstaigomis dalyvauja rengiant tarpžinybinius ir bendrus su Europos Sąjunga informacinės visuomenės plėtros projektus, koordinuoja jų kūrimą ir įgyvendinimą, pagal kompetenciją atstovauja Li</text:span><text:span text:style-name="T214">etuvos Respublikai tarptautinėse programose, projektuose ir iniciatyvose.</text:span></text:p>
      <text:p text:style-name="P215"><text:span text:style-name="T216">8</text:span><text:span text:style-name="T217">. Komitetas taip pat atlieka šias funkcijas:</text:span></text:p>
      <text:p text:style-name="P218"><text:span text:style-name="T219">8.1</text:span><text:span text:style-name="T220">. pagal kompetenciją rengia ar dalyvauja rengiant teisės aktų projektus;</text:span></text:p>
      <text:p text:style-name="P221"><text:span text:style-name="T222">8.2</text:span><text:span text:style-name="T223">. vykdo kitas įstatymų, Lietuvos Respubliko</text:span><text:span text:style-name="T224">s Vyriausybės nutarimų ir kitų teisės aktų nustatytas funkcijas.</text:span></text:p>
      <text:p text:style-name="P225"/>
      <text:p text:style-name="P226"><text:span text:style-name="T227">III</text:span><text:span text:style-name="T228">.<text:s/></text:span><text:span text:style-name="T229">KOMITETO TEISĖS</text:span></text:p>
      <text:p text:style-name="P230"/>
      <text:p text:style-name="P231"><text:span text:style-name="T232">9</text:span><text:span text:style-name="T233">. Komitetas, įgyvendindamas jam pavestus uždavinius ir atlikdamas jo kompetencijai priskirtas funkcijas, turi teisę:</text:span></text:p>
      <text:p text:style-name="P234"><text:span text:style-name="T235">9.1</text:span><text:span text:style-name="T236">. pasitelkti valstybės ir savival</text:span><text:span text:style-name="T237">dybių institucijų ir įstaigų atstovus ir specialistus, susitaręs su jų vadovais, Komiteto sprendžiamoms problemoms nagrinėti, sudaryti komisijas (darbo grupes) įstatymų ir Lietuvos Respublikos Vyriausybės nutarimų projektams rengti;</text:span></text:p>
      <text:p text:style-name="P238"><text:span text:style-name="T239">9.2</text:span><text:span text:style-name="T240">. teisės aktų nu</text:span><text:span text:style-name="T241">statyta tvarka gauti iš valstybės ir savivaldybių institucijų ir įstaigų, kitų asmenų informaciją Komiteto kompetencijai priskirtais klausimais;</text:span></text:p>
      <text:p text:style-name="P242"><text:span text:style-name="T243">9.3</text:span><text:span text:style-name="T244">. pagal kompetenciją sudaryti sutartis ir susitarimus su Lietuvos Respublikos ir užsienio valstybių fizi</text:span><text:span text:style-name="T245">niais ir juridiniais asmenimis;</text:span></text:p>
      <text:p text:style-name="P246"><text:span text:style-name="T247">9.4</text:span><text:span text:style-name="T248">. gauti paramą Lietuvos Respublikos labdaros ir paramos įstatymo (Žin., 1993, Nr.<text:s/></text:span><text:a xlink:href="https://www.e-tar.lt/portal/lt/legalAct/TAR.C0FF21832A85" office:target-frame-name="_blank" xlink:show="new"><text:span text:style-name="T249">21-506</text:span></text:a><text:span text:style-name="T250">; 2000, Nr.<text:s/></text:span><text:a xlink:href="https://www.e-tar.lt/portal/lt/legalAct/TAR.900ADEA42E8E" office:target-frame-name="_blank" xlink:show="new"><text:span text:style-name="T251">61-1818</text:span></text:a><text:span text:style-name="T252">) nustatyta tvarka.</text:span></text:p>
      <text:p text:style-name="P253"><text:span text:style-name="T254">10</text:span><text:span text:style-name="T255">. Komitetas turi ir kitų teisių, kurias jam suteikia įstatymai ir kiti teisės aktai.</text:span></text:p>
      <text:p text:style-name="P256"/>
      <text:p text:style-name="P257"><text:span text:style-name="T258">IV</text:span><text:span text:style-name="T259">.<text:s/></text:span><text:span text:style-name="T260">KOMITETO VEIKLOS ORGANIZAVIMAS</text:span></text:p>
      <text:p text:style-name="P261"/>
      <text:p text:style-name="P262"><text:span text:style-name="T263">11</text:span><text:span text:style-name="T264">. Komiteto</text:span><text:span text:style-name="T265"><text:s/>veikla organizuojama vadovaujantis susisiekimo ministro tvirtinamais metiniais veiklos planais, kurie rengiami vadovaujantis Strateginio planavimo metodika, patvirtinta Lietuvos Respublikos Vyriausybės 2002 m. birželio 6 d. nutarimu Nr. 827 (Žin., 2002, N</text:span><text:span text:style-name="T266">r.<text:s/></text:span><text:a xlink:href="https://www.e-tar.lt/portal/lt/legalAct/TAR.A6665E0FB4EC" office:target-frame-name="_blank" xlink:show="new"><text:span text:style-name="T267">57-2312</text:span></text:a><text:span text:style-name="T268">; 2007, Nr.<text:s/></text:span><text:a xlink:href="https://www.e-tar.lt/portal/lt/legalAct/TAR.77F5BD135621" office:target-frame-name="_blank" xlink:show="new"><text:span text:style-name="T269">23-879</text:span></text:a><text:span text:style-name="T270">), ir skelbiami Komiteto interneto svetainėje. Metinių veiklos planų v</text:span><text:span text:style-name="T271">ykdymą vertina Susisiekimo ministerijos Vidaus audito skyrius.</text:span></text:p>
      <text:p text:style-name="P272"><text:span text:style-name="T273">12</text:span><text:span text:style-name="T274">. Komiteto administracijos struktūrą tvirtina susisiekimo ministras.</text:span></text:p>
      <text:p text:style-name="P275"><text:span text:style-name="T276">13</text:span><text:span text:style-name="T277">. Komitetui vadovauja direktorius, kurį ketverių metų kadencijai Valstybės tarnybos įstatymo nustatyta tvarka sk</text:span><text:span text:style-name="T278">iria į pareigas, atleidžia iš jų, skatina ir kuriam skiria nuobaudas<text:s/></text:span><text:soft-page-break/><text:span text:style-name="T279">susisiekimo ministras teisės aktų nustatyta tvarka. Komiteto direktorius gali būti skiriamas eiti Komiteto direktoriaus pareigas ne daugiau kaip dvi kadencijas iš eilės.</text:span></text:p>
      <text:p text:style-name="P280"><text:span text:style-name="T281">14</text:span><text:span text:style-name="T282">. Komiteto<text:s/></text:span><text:span text:style-name="T283">direktorius pavaldus susisiekimo ministrui.</text:span></text:p>
      <text:p text:style-name="P284"><text:span text:style-name="T285">15</text:span><text:span text:style-name="T286">. Komiteto direktorius:</text:span></text:p>
      <text:p text:style-name="P287"><text:span text:style-name="T288">15.1</text:span><text:span text:style-name="T289">. sprendžia Komiteto kompetencijai priklausančius klausimus, organizuoja, koordinuoja ir kontroliuoja Komitetui pavestų uždavinių ir atliekamų funkcijų vykdymą, asmeniškai atsa</text:span><text:span text:style-name="T290">ko už Komitetui pavestų uždavinių įgyvendinimą ir funkcijų atlikimą;</text:span></text:p>
      <text:p text:style-name="P291"><text:span text:style-name="T292">15.2</text:span><text:span text:style-name="T293">. teikia Susisiekimo ministerijai įstatymų, Lietuvos Respublikos Vyriausybės nutarimų ir kitų teisės aktų projektus Komiteto kompetencijos klausimais;</text:span></text:p>
      <text:p text:style-name="P294"><text:span text:style-name="T295">15.3</text:span><text:span text:style-name="T296">. teikia Susisiekimo</text:span><text:span text:style-name="T297"><text:s/>ministerijai pasiūlymus dėl Lietuvos Respublikoje galiojančių ir rengiamų teisės aktų atitikties Europos Sąjungos teisės aktų reikalavimams;</text:span></text:p>
      <text:p text:style-name="P298"><text:span text:style-name="T299">15.4</text:span><text:span text:style-name="T300">. atsako už Lietuvos Respublikos Vyriausybės programos ir kitų programų Komiteto kompetencijai priklausanč</text:span><text:span text:style-name="T301">iais klausimais įgyvendinimą;</text:span></text:p>
      <text:p text:style-name="P302"><text:span text:style-name="T303">15.5</text:span><text:span text:style-name="T304">. užtikrina įstatymų, Lietuvos Respublikos tarptautinių sutarčių, Respublikos Prezidento dekretų, Lietuvos Respublikos Vyriausybės nutarimų, Ministro Pirmininko potvarkių, susisiekimo ministro įsakymų ir kitų teisės<text:s/></text:span><text:span text:style-name="T305">aktų įgyvendinimą;</text:span></text:p>
      <text:p text:style-name="P306"><text:span text:style-name="T307">15.6</text:span><text:span text:style-name="T308">. organizuoja dalyvavimą formuojant valstybės informacinės visuomenės plėtros politiką, jos įgyvendinimo koordinavimą;</text:span></text:p>
      <text:p text:style-name="P309"><text:span text:style-name="T310">15.7</text:span><text:span text:style-name="T311">. organizuoja dalyvavimą formuojant valstybės informacinių išteklių kūrimo ir funkcinio suderinamumo p</text:span><text:span text:style-name="T312">olitiką, jos įgyvendinimo ir efektyvaus informacinių išteklių panaudojimo pagal Lietuvos Respublikos Vyriausybės patvirtintus informacinės visuomenės plėtros planavimo dokumentus koordinavimą;</text:span></text:p>
      <text:p text:style-name="P313"><text:span text:style-name="T314">15.8</text:span><text:span text:style-name="T315">. užtikrina elektroninio turinio, IRT infrastruktūros i</text:span><text:span text:style-name="T316">r IRT naujovių kūrimo ir diegimo koordinavimą;</text:span></text:p>
      <text:p text:style-name="P317"><text:span text:style-name="T318">15.9</text:span><text:span text:style-name="T319">. pagal kompetenciją organizuoja dalyvavimą formuojant Europos Sąjungos politiką ir jos įgyvendinimą Lietuvoje;</text:span></text:p>
      <text:p text:style-name="P320"><text:span text:style-name="T321">15.10</text:span><text:span text:style-name="T322">. teikia susisiekimo ministrui Komiteto veiklos ataskaitas ir, susisiekimo minis</text:span><text:span text:style-name="T323">trui pareikalavus, atsiskaito už savo veiklą;</text:span></text:p>
      <text:p text:style-name="P324"><text:span text:style-name="T325">15.11</text:span><text:span text:style-name="T326">. siūlo susisiekimo ministrui ministerijos kolegijoje svarstytinus klausimus;</text:span></text:p>
      <text:p text:style-name="P327"><text:span text:style-name="T328">15.12</text:span><text:span text:style-name="T329">. atstovauja Komitetui arba suteikia įgaliojimus atstovauti Komiteto interesams Lietuvos Respublikoje ir tarptauti</text:span><text:span text:style-name="T330">nėse organizacijose;</text:span></text:p>
      <text:p text:style-name="P331"><text:span text:style-name="T332">15.13</text:span><text:span text:style-name="T333">. priima ir pasirašo įsakymus, kontroliuoja, kaip jie įgyvendinami, prireikus gali priimti bendrus įsakymus kartu su kitų valstybės institucijų ir įstaigų vadovais;</text:span></text:p>
      <text:p text:style-name="P334"><text:span text:style-name="T335">15.14</text:span><text:span text:style-name="T336">. užtikrina racionalų ir taupų lėšų ir turto naudoji</text:span><text:span text:style-name="T337">mą, veiksmingą Komiteto vidaus kontrolės sistemos sukūrimą, jos veikimą ir tobulinimą;</text:span></text:p>
      <text:p text:style-name="P338"><text:span text:style-name="T339">15.15</text:span><text:span text:style-name="T340">. teikia valstybės institucijoms finansinės atskaitomybės ir kitas programų vykdymo ataskaitas įstatymų ir kitų teisės aktų nustatyta tvarka;</text:span></text:p>
      <text:p text:style-name="P341"><text:span text:style-name="T342">15.16</text:span><text:span text:style-name="T343">. bendrad</text:span><text:span text:style-name="T344">arbiauja su užsienio valstybių atitinkamomis institucijomis ir tarptautinėmis organizacijomis Komiteto kompetencijai priskirtais klausimais, atstovauja jose Lietuvos Respublikai;</text:span></text:p>
      <text:p text:style-name="P345"><text:span text:style-name="T346">15.17</text:span><text:span text:style-name="T347">. teisės aktų nustatyta tvarka organizuoja gyventojų pareiškimų, sku</text:span><text:span text:style-name="T348">ndų ir pasiūlymų nagrinėjimą, imasi reikiamų priemonių, kad būtų išspręsti juose keliami klausimai;</text:span></text:p>
      <text:p text:style-name="P349"><text:span text:style-name="T350">15.18</text:span><text:span text:style-name="T351">. pagal kompetenciją surašo protokolus ar įgalioja juos surašyti Komiteto valstybės tarnautojus ir darbuotojus, dirbančius pagal darbo sutartis ir<text:s/></text:span><text:span text:style-name="T352">gaunančius darbo užmokestį iš valstybės biudžeto ir valstybės pinigų fondų, ir nagrinėja administracinių teisės pažeidimų bylas, taiko pagal Lietuvos Respublikos administracinių teisės pažeidimų kodeksą (Žin., 1985, Nr. 1-1) nuobaudas asmenims, padariusiem</text:span><text:span text:style-name="T353">s teisės pažeidimus;</text:span></text:p>
      <text:p text:style-name="P354"><text:span text:style-name="T355">15.19</text:span><text:span text:style-name="T356">. tvirtina Komiteto darbo reglamentą, Komiteto vidaus tvarkos taisykles ir Komiteto administracijos padalinių nuostatus;</text:span></text:p>
      <text:p text:style-name="P357"><text:span text:style-name="T358">15.20</text:span><text:span text:style-name="T359">. tvirtina Komiteto valstybės tarnautojų ir darbuotojų, dirbančių pagal darbo sutartis ir gaunan</text:span><text:span text:style-name="T360">čių darbo užmokestį iš valstybės biudžeto ir valstybės pinigų fondų, pareigybių sąrašą, neviršydamas darbo užmokesčiui nustatytų lėšų ir Komitetui Lietuvos<text:s/></text:span><text:soft-page-break/><text:span text:style-name="T361">Respublikos Vyriausybės patvirtinto didžiausio leistino valstybės tarnautojų ir darbuotojų, dirbanči</text:span><text:span text:style-name="T362">ų pagal darbo sutartis ir gaunančių darbo užmokestį iš valstybės biudžeto ir valstybės pinigų fondų, pareigybių skaičiaus;</text:span></text:p>
      <text:p text:style-name="P363"><text:span text:style-name="T364">15.21</text:span><text:span text:style-name="T365">. tvirtina Komiteto valstybės tarnautojų ir darbuotojų, dirbančių pagal darbo sutartis ir gaunančių darbo užmokestį iš valst</text:span><text:span text:style-name="T366">ybės biudžeto ir valstybės pinigų fondų, pareigybių aprašymus;</text:span></text:p>
      <text:p text:style-name="P367"><text:span text:style-name="T368">15.22</text:span><text:span text:style-name="T369">. įstatymų nustatyta tvarka priima į pareigas ir atleidžia iš jų Komiteto valstybės tarnautojus ir darbuotojus, dirbančius pagal darbo sutartis ir gaunančius darbo užmokestį iš valstyb</text:span><text:span text:style-name="T370">ės biudžeto ir valstybės pinigų fondų, juos skatina ir skiria jiems nuobaudas ir pašalpas;</text:span></text:p>
      <text:p text:style-name="P371"><text:span text:style-name="T372">15.23</text:span><text:span text:style-name="T373">. vykdo kitas teisės aktuose nustatytas funkcijas ir susisiekimo ministro pavedimus pagal priskirtą kompetenciją.</text:span></text:p>
      <text:p text:style-name="P374"><text:span text:style-name="T375">16</text:span><text:span text:style-name="T376">. Nesant Komiteto direktoriaus, jį</text:span><text:span text:style-name="T377"><text:s/>pavaduoja pavaduotojas, nesant pavaduotojo – Komiteto direktoriaus įgaliotas Komiteto valstybės tarnautojas.</text:span></text:p>
      <text:p text:style-name="P378"><text:span text:style-name="T379">17</text:span><text:span text:style-name="T380">. Komiteto direktorius turi vieną pavaduotoją, kurį priima į pareigas ir atleidžia iš jų Lietuvos Respublikos valstybės tarnybos įstatymo nu</text:span><text:span text:style-name="T381">statyta tvarka. Direktoriaus pavaduotojas tiesiogiai atskaitingas direktoriui, kuris nustato jo kompetenciją. Direktoriaus pavaduotojas:</text:span></text:p>
      <text:p text:style-name="P382"><text:span text:style-name="T383">17.1</text:span><text:span text:style-name="T384">. pagal priskirtą administravimo sritį atsako už Lietuvos Respublikos įstatymų, Lietuvos Respublikos Vyriausybės<text:s/></text:span><text:span text:style-name="T385">nutarimų, kitų teisės aktų įgyvendinimo organizavimą ir koordinavimą;</text:span></text:p>
      <text:p text:style-name="P386"><text:span text:style-name="T387">17.2</text:span><text:span text:style-name="T388">. pagal priskirtą administravimo sritį planuoja, organizuoja ir kontroliuoja jam atskaitingų Komiteto administracijos padalinių vadovų darbą, koordinuoja šių administracijos pada</text:span><text:span text:style-name="T389">linių veiklą;</text:span></text:p>
      <text:p text:style-name="P390"><text:span text:style-name="T391">17.3</text:span><text:span text:style-name="T392">. atlieka kitas Komiteto direktoriaus jam pavestas ir teisės aktuose nustatytas funkcijas.</text:span></text:p>
      <text:p text:style-name="P393"><text:span text:style-name="T394">18</text:span><text:span text:style-name="T395">. Komiteto administracijos padalinių veiklą ir vidaus tvarką reglamentuoja Komiteto direktoriaus tvirtinami Komiteto darbo reglamentas,</text:span><text:span text:style-name="T396"><text:s/>Komiteto vidaus tvarkos taisyklės ir Komiteto administracijos padalinių nuostatai.</text:span></text:p>
      <text:p text:style-name="P397"><text:span text:style-name="T398">19</text:span><text:span text:style-name="T399">. Komiteto valstybės tarnautojų ir darbuotojų, dirbančių pagal darbo sutartis ir gaunančių darbo užmokestį iš valstybės biudžeto ir valstybės pinigų fondų, pareigybių</text:span><text:span text:style-name="T400"><text:s/>paskirtis, pareigybių pavadinimai, pareigybėms priskirtos funkcijos ir specialieji reikalavimai, keliami atitinkamas pareigas einantiems asmenims, nustatomi Komiteto direktoriaus tvirtinamuose pareigybių aprašymuose.</text:span></text:p>
      <text:p text:style-name="P401"><text:span text:style-name="T402">20</text:span><text:span text:style-name="T403">. Komiteto valstybės tarnautojų<text:s/></text:span><text:span text:style-name="T404">ir darbuotojų, dirbančių pagal darbo sutartis ir gaunančių darbo užmokestį iš valstybės biudžeto ir valstybės pinigų fondų, statusą, priėmimo į darbą (pareigas), atleidimo iš darbo (pareigų), darbo užmokesčio mokėjimo tvarką ir sąlygas, atsakomybę, sociali</text:span><text:span text:style-name="T405">nes ir kitas garantijas nustato Lietuvos Respublikos valstybės tarnybos įstatymas, Lietuvos Respublikos darbo kodeksas (Žin., 2002, Nr.<text:s/></text:span><text:a xlink:href="https://www.e-tar.lt/portal/lt/legalAct/TAR.31185A622C9F" office:target-frame-name="_blank" xlink:show="new"><text:span text:style-name="T406">64-2569</text:span></text:a><text:span text:style-name="T407">), kiti įstatymai ir teisės aktai.</text:span></text:p>
      <text:p text:style-name="P408"><text:span text:style-name="T409">21</text:span><text:span text:style-name="T410">. Komitete sudaromas kolegialus patariamasis organas – Informacinės visuomenės plėtros komiteto taryba (toliau – Taryba), kurios personalinę sudėtį tvirtina susisiekimo ministras. Taryba sudaroma iš Susisiekimo ministerijos, Vidaus reikalų ministeri</text:span><text:span text:style-name="T411">jos, Ūkio ministerijos, Ministro Pirmininko tarnybos atstovų ir Komiteto direktoriaus. Susisiekimo ministerija, Vidaus reikalų ministerija, Ūkio ministerija ir Ministro Pirmininko tarnyba į Tarybą deleguoja po vieną atstovą. Taryba veikia pagal jos patvirt</text:span><text:span text:style-name="T412">intą darbo reglamentą. Tarybai pirmininkauti skiriamas Susisiekimo ministerijos atstovas.</text:span></text:p>
      <text:p text:style-name="P413"><text:span text:style-name="T414">22</text:span><text:span text:style-name="T415">. Tarybos funkcijos:</text:span></text:p>
      <text:p text:style-name="P416"><text:span text:style-name="T417">22.1</text:span><text:span text:style-name="T418">. svarstyti Komiteto direktoriaus teikiamą Komiteto veiklos ataskaitą;</text:span></text:p>
      <text:p text:style-name="P419"><text:span text:style-name="T420">22.2</text:span><text:span text:style-name="T421">. svarstyti Komiteto metinius veiklos planų projektus;</text:span></text:p>
      <text:p text:style-name="P422"><text:span text:style-name="T423">22.3</text:span><text:span text:style-name="T424">. svarstyti Komiteto rengiamų teisės aktų projektus ir teikti pasiūlymus;</text:span></text:p>
      <text:p text:style-name="P425"><text:span text:style-name="T426">22.4</text:span><text:span text:style-name="T427">. analizuoti Komiteto veiklą ir teikti pasiūlymus dėl veiklos tobulinimo.</text:span></text:p>
      <text:p text:style-name="P428"/>
      <text:p text:style-name="P429"><text:span text:style-name="T430">V</text:span><text:span text:style-name="T431">.<text:s/></text:span><text:span text:style-name="T432">KOMITETO VIDAUS ADMINISTRAVIMO KONTROLĖ</text:span></text:p>
      <text:p text:style-name="P433"/>
      <text:p text:style-name="P434"><text:span text:style-name="T435">23</text:span><text:span text:style-name="T436">. Komiteto vidaus auditą atlieka</text:span><text:span text:style-name="T437"><text:s/>Komiteto Vidaus audito skyrius.</text:span></text:p>
      <text:p text:style-name="P438"><text:span text:style-name="T439">24</text:span><text:span text:style-name="T440">. Komiteto valstybinį (finansinį ir veiklos) auditą atlieka Lietuvos Respublikos valstybės kontrolė.</text:span></text:p>
      <text:p text:style-name="P441"/>
      <text:p text:style-name="P442"><text:span text:style-name="T443">VI</text:span><text:span text:style-name="T444">.<text:s/></text:span><text:span text:style-name="T445">BAIGIAMOSIOS NUOSTATOS</text:span></text:p>
      <text:p text:style-name="P446"/>
      <text:p text:style-name="P447"><text:span text:style-name="T448">25</text:span><text:span text:style-name="T449">. Komitetas reorganizuojamas, pertvarkomas ir likviduojamas Lietuvos<text:s/></text:span><text:span text:style-name="T450">Respublikos įstatymų ir kitų teisės aktų nustatyta tvarka.</text:span></text:p>
      <text:p text:style-name="Normal"/>
      <text:p text:style-name="P4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29T17:59:00Z</meta:creation-date>
    <dc:date>2015-06-29T17:59:00Z</dc:date>
    <meta:template xlink:href="Normal" xlink:type="simple"/>
    <meta:editing-cycles>2</meta:editing-cycles>
    <meta:editing-duration>PT0S</meta:editing-duration>
    <meta:document-statistic meta:page-count="7" meta:paragraph-count="136" meta:word-count="2353" meta:character-count="20317" meta:row-count="532" meta:non-whitespace-character-count="18100"/>
  </office:meta>
</office:document-meta>
</file>