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Ų UŽ PRAMONINĖS NUOSAVYBĖS OBJEKTŲ REGISTRAVIMĄ ĮSTATYMO 1, 2, 4, 6 STRAIPSNIŲ PAKEITIMO IR 5 PRIEDĖLIO PRIPAŽINIMO NETEKUSIU GALIOS</text:p>
      <text:p text:style-name="P16">Į S T A T Y M A S</text:p>
      <text:p text:style-name="P17"/>
      <text:p text:style-name="P18">2003 m. lapkričio 25 d. Nr. IX-1847</text:p>
      <text:p text:style-name="P19">Vilnius</text:p>
      <text:p text:style-name="P20"/>
      <text:p text:style-name="P21"><text:span text:style-name="T22">(Žin., 2001, Nr.<text:s/></text:span><text:a xlink:href="https://www.e-tar.lt/portal/lt/legalAct/TAR.7DE59B8C46B2" office:target-frame-name="_blank" xlink:show="new"><text:span text:style-name="T23">52-181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</text:span></text:p>
      <text:p text:style-name="P29"><text:span text:style-name="T30">1 straipsnyje po žodžių „nuosavybės objektų“ įrašyti žodžius „nurodytų šio įstatymo 2 straipsnio 1 dalyje“ ir šį straipsnį išdėstyti taip:</text:span></text:p>
      <text:p text:style-name="P31"><text:span text:style-name="T32">„</text:span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mokesčių mokėjimą už pramoninės nuosavybės objektų, nurodytų šio įstatymo 2 straipsnio 1 dalyje, registravimą ir su tuo susijusių dokumentų išdavimą, taip pat už išradimo patento, pramoninio dizaino, prekių ženklo galiojimo termino pratęsimą, patentinio patikėtinio registravimą Lietuvos Respublikos valstybiniame patentų biure (toliau – Valstybinis patentų biuras).“</text:span></text:p>
      <text:p text:style-name="P38"/>
      <text:p text:style-name="P39"><text:span text:style-name="T40">2</text:span><text:span text:style-name="T41"><text:s/>straipsnis.<text:s/></text:span><text:span text:style-name="T42">2 straipsnio 1 dalies pakeitimas</text:span></text:p>
      <text:p text:style-name="P43"><text:span text:style-name="T44">2 straipsnio 1 dalyje išbraukti žodžius „firmos vardas“ ir šią dalį išdėstyti taip:</text:span></text:p>
      <text:p text:style-name="P45"><text:span text:style-name="T46">„</text:span><text:span text:style-name="T47">1</text:span><text:span text:style-name="T48">.<text:s/></text:span><text:span text:style-name="T49">Pramoninės nuosavybės objektas</text:span><text:span text:style-name="T50"><text:s/>– išradimo patentas, pramoninis dizainas, puslaidininkinio gaminio topografija, prekių ženklas.“</text:span></text:p>
      <text:p text:style-name="Normal"/>
      <text:p text:style-name="P51"><text:span text:style-name="T52">3</text:span><text:span text:style-name="T53"><text:s/>straipsnis.<text:s/></text:span><text:span text:style-name="T54">4 straipsnio 5 punkto pripažinimas netekusiu galios<text:s/></text:span></text:p>
      <text:p text:style-name="P55"><text:span text:style-name="T56">4 straipsnio 5 punktą pripažinti netekusiu galios.</text:span></text:p>
      <text:p text:style-name="Normal"/>
      <text:p text:style-name="P57"><text:span text:style-name="T58">4</text:span><text:span text:style-name="T59"><text:s/>straipsnis.<text:s/></text:span><text:span text:style-name="T60">6 straipsnio 1 dalies pakeitimas</text:span></text:p>
      <text:p text:style-name="P61"><text:span text:style-name="T62">6 straipsnio 1 dalyje išbraukti žodžius „bei firmos vardo“ ir šią dalį išdėstyti taip:</text:span></text:p>
      <text:p text:style-name="P63"><text:span text:style-name="T64">„</text:span><text:span text:style-name="T65">1</text:span><text:span text:style-name="T66">. Mokesčiai už išradimo patentavimą, pramoninio dizaino, puslaidininkinio gaminio topografijos, prekių ženklo registravimą ir su tuo susijusių dokumentų išdavimą bei patentinio patikėtinio registravimą mokami mokėjimo dieną nustatytais</text:span><text:span text:style-name="T67"><text:s/></text:span><text:span text:style-name="T68">dydžiais litais prieš registruojant pramoninės nuosavybės objektus ir išduodant su tuo susijusius dokumentus bei prieš registruojant patentinį patikėtinį Valstybiniame patentų biure.“</text:span></text:p>
      <text:p text:style-name="Normal"/>
      <text:p text:style-name="P69"><text:span text:style-name="T70">5</text:span><text:span text:style-name="T71"><text:s/>straipsnis.<text:s/></text:span><text:span text:style-name="T72">Įstatymo 5 priedėlio pripažinimas netekusiu galios</text:span></text:p>
      <text:p text:style-name="P73"><text:span text:style-name="T74">Įstatymo 5 priedėlį pripažinti netekusiu galios.</text:span></text:p>
      <text:p text:style-name="Normal"/>
      <text:p text:style-name="P75"><text:span text:style-name="T76">6</text:span><text:span text:style-name="T77"><text:s/>straipsnis.<text:s/></text:span><text:span text:style-name="T78">Įstatymo įsigaliojimas</text:span></text:p>
      <text:p text:style-name="P79"><text:span text:style-name="T80">Šis Įstatymas įsigalioja nuo juridinių asmenų registro veiklos pradžios.</text:span><text:span text:style-name="T81"><text:s/></text:span></text:p>
      <text:p text:style-name="Normal"/>
      <text:p text:style-name="Normal"/>
      <text:p text:style-name="P82"><text:span text:style-name="T83">Skelbiu šį Lietuvos Respublikos Seimo priimtą įstatymą.<text:s/></text:span></text:p>
      <text:p text:style-name="P84"/>
      <text:p text:style-name="P85"/>
      <text:p text:style-name="P86"/>
      <text:p text:style-name="P87">RESPUBLIKOS PREZIDENTAS<text:tab/>ROLANDAS PAKS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6:38:00Z</meta:creation-date>
    <dc:date>2020-04-28T06:38:00Z</dc:date>
    <meta:template xlink:href="Normal.dotm" xlink:type="simple"/>
    <meta:editing-cycles>2</meta:editing-cycles>
    <meta:editing-duration>PT0S</meta:editing-duration>
    <meta:document-statistic meta:page-count="1" meta:paragraph-count="46" meta:word-count="280" meta:character-count="2238" meta:row-count="80" meta:non-whitespace-character-count="2004"/>
  </office:meta>
</office:document-meta>
</file>