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RUGPJŪČIO 11 D. NUTARIMO NR. 728 „DĖL LIETUVOS RESPUBLIKOS VYRIAUSYBĖS DARBO REGLAMENTO PATVIRTINIMO“ DALINIO PAKEITIMO</text:p>
      <text:p text:style-name="P12"/>
      <text:p text:style-name="P13">1997 m. gegužės 8 d. Nr. 43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Lietuvos Respublikos Vyriausybės darbo reglamentą, patvirtintą Lietuvos Respublikos Vyriausybės 1994 m. rugpjūčio 11 d. nutarimu Nr. 728 „Dėl Lietuvos Respublikos Vyriausybės darbo reglamento patvirtinimo“ (Žin., 1994, Nr.<text:s/></text:span><text:a xlink:href="https://www.e-tar.lt/portal/lt/legalAct/TAR.2D810041F3C0" office:target-frame-name="_blank" xlink:show="new"><text:span text:style-name="T23">63-1238</text:span></text:a><text:span text:style-name="T24">):</text:span></text:p>
      <text:p text:style-name="P25"><text:span text:style-name="T26">1.1</text:span><text:span text:style-name="T27">. papildyti 12 punktą šia trečiąja pastraipa:</text:span></text:p>
      <text:p text:style-name="P28"><text:span text:style-name="T29">„Norminių Vyriausybės nutarimų projektai pateikiami svarstyti Vyriausybei kartu su Teisės biuro prie Europos reikalų ministerijos išvadomis dėl teisės akto projekto atitikimo Europos Sąjungos teisę“;</text:span></text:p>
      <text:p text:style-name="P30"><text:span text:style-name="T31">1.2</text:span><text:span text:style-name="T32">. išdėstyti 14 punkto antrąją ir trečiąją pastraipas taip:</text:span></text:p>
      <text:p text:style-name="P33"><text:span text:style-name="T34">„Norminių teisės aktų projektai, suderinti su suinteresuotomis ministerijomis, Vyriausybės įstaigomis, vietos savivaldos vykdomosiomis institucijomis, iki jų pateikimo Vyriausybei svarstyti turi būti suderinti su Teisingumo ministerija ir Teisės biuru prie Europos reikalų ministerijos šio biuro nuostatuose nurodyta tvarka.</text:span></text:p>
      <text:p text:style-name="P35"><text:span text:style-name="T36">Ministerijos, Vyriausybės įstaigos, vietos savivaldos vykdomosios institucijos privalo pateikti išvadas dėl derinamų su jomis Vyriausybės nutarimų projektų paprastai ne vėliau kaip per penkias darbo dienas (Teisingumo ministerija – ne vėliau kaip per aštuonias darbo dienas, Teisės biuras prie Europos reikalų ministerijos – ne vėliau kaip per dešimt darbo dienų; tais atvejais, kai išvadoms pateikti Teisės biuras naudojasi samdomų ekspertų paslaugomis – ne vėliau kaip per mėnesį), o dėl Ministro Pirmininko potvarkių, kitų sprendimų projektų arba atitinkamų pasiūlymų – per dvi darbo dienas po jų gavimo (išskyrus atvejus, kai pavedimui įvykdyti būtinas trumpesnis derinimo laikas). Prie pateikiamo derinti nutarimo projekto pridedamas raštas, analogiškas nurodytiesiems 12 ir 20 punktuose“;</text:span></text:p>
      <text:p text:style-name="P37"><text:span text:style-name="T38">1.3</text:span><text:span text:style-name="T39">. išdėstyti 27 punktą taip:</text:span></text:p>
      <text:p text:style-name="P40"><text:span text:style-name="T41">„</text:span><text:span text:style-name="T42">27</text:span><text:span text:style-name="T43">. Į pasitarimus kviečiami ministrai, ministerijų ir Vyriausybės įstaigų atstovai, Vyriausybės kanceliarijos struktūrinių padalinių vadovai ir patarėjai atskirais klausimais, tiesiogiai susiję su nagrinėjamu projektu ar turintys dalyvauti jį svarstant, taip pat atitinkami valstybės konsultantai, komisijų (darbo grupių), rengusių įstatymų ar nutarimų projektus, nariai bei Teisės biuro prie Europos reikalų ministerijos atstovas“;</text:span></text:p>
      <text:p text:style-name="P44"><text:span text:style-name="T45">1.4</text:span><text:span text:style-name="T46">. išdėstyti 41 punkto antrąją pastraipą taip:</text:span></text:p>
      <text:p text:style-name="P47"><text:span text:style-name="T48">„Vyriausybės kanceliarija pasitarimo darbotvarkę ir visą jo medžiagą ne vėliau kaip prieš tris darbo dienas iki posėdžio įteikia Vyriausybės nariams, Lietuvos Respublikos Konstitucinio Teismo pirmininkui, Lietuvos Aukščiausiojo Teismo pirmininkui, Lietuvos Respublikos generaliniam prokurorui, Lietuvos Respublikos valstybės kontrolieriui, Lietuvos banko valdybos pirmininkui, Teisės biuro prie Europos reikalų ministerijos direktoriui“;</text:span></text:p>
      <text:p text:style-name="P49"><text:span text:style-name="T50">1.5</text:span><text:span text:style-name="T51">. išdėstyti 68 punkto antrąją pastraipą taip:</text:span></text:p>
      <text:p text:style-name="P52"><text:span text:style-name="T53">„Šia teisine informacija nemokamai gali naudotis Lietuvos Respublikos Seimas ir jo sudaromos valstybės institucijos, Lietuvos Respublikos prezidentūra, Lietuvos Respublikos Vyriausybė, ministerijos ir Vyriausybės įstaigos, Lietuvos Respublikos Konstitucinis Teismas, Lietuvos Aukščiausiasis Teismas, Lietuvos apeliacinis teismas, Lietuvos Respublikos generalinė<text:s/></text:span><text:soft-page-break/><text:span text:style-name="T54">prokuratūra, Teisės biuras prie Europos reikalų ministerijos, taip pat už tam tikrą mokestį – kiti juridiniai bei fiziniai asmenys“;</text:span></text:p>
      <text:p text:style-name="P55"><text:span text:style-name="T56">1.6</text:span><text:span text:style-name="T57">. išdėstyti 69 punkto septintąją pastraipą taip:</text:span></text:p>
      <text:p text:style-name="P58"><text:span text:style-name="T59">„Lietuvos Respublikos Konstitucinio Teismo, Lietuvos Aukščiausiojo Teismo, Lietuvos apeliacinio teismo, Lietuvos Respublikos generalinės prokuratūros, Lietuvos Respublikos valstybės kontrolės, Lietuvos banko ir Teisės biuro prie Europos reikalų ministerijos vadovų pasirašyti dokumentai“;</text:span></text:p>
      <text:p text:style-name="P60"><text:span text:style-name="T61">1.7</text:span><text:span text:style-name="T62">. išdėstyti 97 punktą taip:</text:span></text:p>
      <text:p text:style-name="P63"><text:span text:style-name="T64">„</text:span><text:span text:style-name="T65">97</text:span><text:span text:style-name="T66">. Visi Lietuvos Respublikos įstatymų projektai, be kita ko, turi būti suderinti su Teisingumo ministerija ir Teisės biuru prie Europos reikalų ministerijos“;</text:span></text:p>
      <text:p text:style-name="P67"><text:span text:style-name="T68">1.8</text:span><text:span text:style-name="T69">. išdėstyti 150 punktą taip:</text:span></text:p>
      <text:p text:style-name="P70"><text:span text:style-name="T71">„</text:span><text:span text:style-name="T72">150</text:span><text:span text:style-name="T73">. Registro duomenimis nemokamai gali naudotis Lietuvos Respublikos Seimas ir jo sudaromos valstybės institucijos, Lietuvos Respublikos prezidentūra, Lietuvos Respublikos Vyriausybė, ministerijos ir Vyriausybės įstaigos, Lietuvos Respublikos Konstitucinis Teismas, Lietuvos Aukščiausiasis Teismas, Lietuvos apeliacinis teismas, Lietuvos Respublikos generalinė prokuratūra, Teisės biuras prie Europos reikalų ministerijos. Šio registro duomenimis už tam tikrą mokestį turi teisę naudotis ir kiti juridiniai bei fiziniai asmenys“;</text:span></text:p>
      <text:p text:style-name="P74"><text:span text:style-name="T75">1.9</text:span><text:span text:style-name="T76">. išdėstyti 154 punktą taip:<text:s/></text:span></text:p>
      <text:p text:style-name="P77"><text:span text:style-name="T78">„</text:span><text:span text:style-name="T79">154</text:span><text:span text:style-name="T80">. Vyriausybė (Ministro Pirmininko teikimu) turi teisę panaikinti ministrų ir ministerijoms pavaldžių įstaigų, taip pat Vyriausybės įstaigų teisės aktus, jeigu šie prieštarauja Lietuvos Respublikos Konstitucijai, įstatymams, kitiems Seimo priimtiems teisės aktams, Respublikos Prezidento dekretams, Vyriausybės nutarimams, Ministro Pirmininko potvarkiams ir Europos Sąjungos teisei“.</text:span></text:p>
      <text:p text:style-name="P81"><text:span text:style-name="T82">2</text:span><text:span text:style-name="T83">. Šis nutarimas taikomas nuo 1997 metų rugpjūčio 1 dienos.<text:s/></text:span></text:p>
      <text:p text:style-name="P84"/>
      <text:p text:style-name="P85"/>
      <text:p text:style-name="P86"/>
      <text:p text:style-name="P87"><text:span text:style-name="T88">MINISTRAS PIRMININKAS</text:span><text:span text:style-name="T89"><text:tab/>GEDIMINAS VAGNORIUS</text:span></text:p>
      <text:p text:style-name="P90"/>
      <text:p text:style-name="P91"/>
      <text:p text:style-name="P92"/>
      <text:p text:style-name="P93">EUROPOS REIKALŲ MINISTRĖ<text:tab/>LAIMA ANDRIKIENĖ</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2T13:53:00Z</meta:creation-date>
    <dc:date>2016-11-02T13:53:00Z</dc:date>
    <meta:template xlink:href="Normal.dotm" xlink:type="simple"/>
    <meta:editing-cycles>2</meta:editing-cycles>
    <meta:editing-duration>PT0S</meta:editing-duration>
    <meta:document-statistic meta:page-count="2" meta:paragraph-count="148" meta:word-count="657" meta:character-count="5183" meta:row-count="274" meta:non-whitespace-character-count="4674"/>
  </office:meta>
</office:document-meta>
</file>