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justify" fo:text-indent="0.4923in"/>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left="0.2166in" fo:text-indent="0.4923in">
        <style:tab-stops/>
      </style:paragraph-properties>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margin-left="0.2166in" fo:text-indent="0.4923in">
        <style:tab-stops/>
      </style:paragraph-properties>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margin-left="0.2166in" fo:text-indent="0.4923in">
        <style:tab-stops/>
      </style:paragraph-properties>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left="0.2166in" fo:text-indent="0.4923in">
        <style:tab-stops/>
      </style:paragraph-properties>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margin-left="0.2166in" fo:text-indent="0.4923in">
        <style:tab-stops/>
      </style:paragraph-properties>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0.2166in" fo:text-indent="0.4923in">
        <style:tab-stops/>
      </style:paragraph-properties>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margin-left="0.2166in" fo:text-indent="0.4923in">
        <style:tab-stops/>
      </style:paragraph-properties>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margin-left="0.2166in" fo:text-indent="0.4923in">
        <style:tab-stops/>
      </style:paragraph-properties>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margin-left="0.2166in" fo:text-indent="0.4923in">
        <style:tab-stops/>
      </style:paragraph-properties>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2166in" fo:text-indent="0.4923in">
        <style:tab-stops/>
      </style:paragraph-properties>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margin-left="0.2166in" fo:text-indent="0.4923in">
        <style:tab-stops/>
      </style:paragraph-properties>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margin-left="0.2166in" fo:text-indent="0.4923in">
        <style:tab-stops/>
      </style:paragraph-properties>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margin-left="0.2166in" fo:text-indent="0.4923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margin-left="0.2166in" fo:text-indent="0.4923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margin-left="0.2166in" fo:text-indent="0.4923in">
        <style:tab-stops/>
      </style:paragraph-properties>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margin-left="0.2166in" fo:text-indent="0.4923in">
        <style:tab-stops/>
      </style:paragraph-properties>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margin-left="0.2166in" fo:text-indent="0.4923in">
        <style:tab-stops/>
      </style:paragraph-properties>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margin-left="0.2166in" fo:text-indent="0.4923in">
        <style:tab-stops/>
      </style:paragraph-properties>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P341" style:parent-style-name="Normal" style:family="paragraph">
      <style:paragraph-properties fo:text-align="justify" fo:margin-left="0.2166in" fo:text-indent="0.4923in">
        <style:tab-stops/>
      </style:paragraph-properties>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margin-left="0.2166in" fo:text-indent="0.4923in">
        <style:tab-stops/>
      </style:paragraph-properties>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margin-left="0.2166in" fo:text-indent="0.4923in">
        <style:tab-stops/>
      </style:paragraph-properties>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text-align="justify" fo:margin-left="0.2166in" fo:text-indent="0.4923in">
        <style:tab-stops/>
      </style:paragraph-properties>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margin-left="0.2166in" fo:text-indent="0.4923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margin-left="0.2166in" fo:text-indent="0.4923in">
        <style:tab-stops/>
      </style:paragraph-properties>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margin-left="0.2166in" fo:text-indent="0.4923in">
        <style:tab-stops/>
      </style:paragraph-properties>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margin-left="0.2166in" fo:text-indent="0.4923in">
        <style:tab-stops/>
      </style:paragraph-properties>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left="0.2166in" fo:text-indent="0.4923in">
        <style:tab-stops/>
      </style:paragraph-properties>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margin-left="0.2166in" fo:text-indent="0.4923in">
        <style:tab-stops/>
      </style:paragraph-properties>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margin-left="0.2166in" fo:text-indent="0.4923in">
        <style:tab-stops/>
      </style:paragraph-properties>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left="0.2166in" fo:text-indent="0.4923in">
        <style:tab-stops/>
      </style:paragraph-properties>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margin-left="0.2166in" fo:text-indent="0.4923in">
        <style:tab-stops/>
      </style:paragraph-properties>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2166in" fo:text-indent="0.4923in">
        <style:tab-stops/>
      </style:paragraph-properties>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margin-left="0.2166in" fo:text-indent="0.4923in">
        <style:tab-stops/>
      </style:paragraph-properties>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margin-left="0.2166in" fo:text-indent="0.4923in">
        <style:tab-stops/>
      </style:paragraph-properties>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margin-left="0.2166in" fo:text-indent="0.4923in">
        <style:tab-stops/>
      </style:paragraph-properties>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margin-left="0.2166in" fo:text-indent="0.4923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0.2166in" fo:text-indent="0.4923in">
        <style:tab-stops/>
      </style:paragraph-properties>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margin-left="0.2166in" fo:text-indent="0.4923in">
        <style:tab-stops/>
      </style:paragraph-properties>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margin-left="0.2166in" fo:text-indent="0.4923in">
        <style:tab-stops/>
      </style:paragraph-properties>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margin-left="0.2166in" fo:text-indent="0.4923in">
        <style:tab-stops/>
      </style:paragraph-properties>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margin-left="0.2166in" fo:text-indent="0.4923in">
        <style:tab-stops/>
      </style:paragraph-properties>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left="0.2166in" fo:text-indent="0.4923in">
        <style:tab-stops/>
      </style:paragraph-properties>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office:automatic-styles>
  <office:body>
    <office:text text:use-soft-page-breaks="true">
      <text:p text:style-name="P1"><text:span text:style-name="T7"/><text:span text:style-name="T8">EUROPOS TARYBOS IR UNESCO KVALIFIKACIJŲ, SUSIJUSIŲ SU AUKŠTUOJU MOKSLU, PRIPAŽINIMO EUROPOS REGIONo valstybėse KONVENCIJA</text:span></text:p>
      <text:p text:style-name="P9"/>
      <text:p text:style-name="P10">Lisabona, 1997 m.</text:p>
      <text:p text:style-name="P11"/>
      <text:p text:style-name="P12"><text:span text:style-name="T13">Šios Konvencijos šalys,</text:span></text:p>
      <text:p text:style-name="P14"><text:span text:style-name="T15">suvokdamos</text:span><text:span text:style-name="T16"><text:s/>faktą, kad teisė į išsilavinimą yra žmogaus<text:s/></text:span><text:span text:style-name="T17">teisė, o aukštasis mokslas – priemonė siekti žinių ir jas tobulinti, yra išskirtinis kultūrinis ir mokslinis turtas individui, visuomenei;</text:span></text:p>
      <text:p text:style-name="P18"><text:span text:style-name="T19">manydamos,</text:span><text:span text:style-name="T20"><text:s/>kad aukštasis mokslas yra svarbus veiksnys remiant taiką, savitarpio supratimą ir toleranciją bei kurian</text:span><text:span text:style-name="T21">t tautų ir valstybių tarpusavio pasitikėjimą;</text:span></text:p>
      <text:p text:style-name="P22"><text:span text:style-name="T23">manydamos,</text:span><text:span text:style-name="T24"><text:s/>kad didelė Europos regiono švietimo sistemų įvairovė reiškia jo kultūrinę, socialinę, politinę, filosofinę, religinę bei ekonominę įvairovę, išskirtinį turtą, kuris turi būti deramai gerbiamas;</text:span></text:p>
      <text:p text:style-name="P25"><text:span text:style-name="T26">norėd</text:span><text:span text:style-name="T27">amos</text:span><text:span text:style-name="T28"><text:s/>suteikti galimybę visiems regiono žmonėms pasinaudoti dideliu šios įvairovės turtu, palengvinus kiekvienos valstybės gyventojų ir kiekvienos šalies mokslo institucijų studentų prieinamumą prie kitų šalių mokslo šaltinių, ypač siekį tęsti lavinimąsi ar</text:span><text:span text:style-name="T29"><text:s/>baigti dalines studijas šių šalių aukštojo mokslo institucijose;</text:span></text:p>
      <text:p text:style-name="P30"><text:span text:style-name="T31">manydamos</text:span><text:span text:style-name="T32">, kad studijų, pažymėjimų, diplomų, laipsnių, gautų kitoje Europos regiono šalyje, pripažinimas yra svarbi priemonė akademiniam mobilumui tarp šalių remti;</text:span></text:p>
      <text:p text:style-name="P33"><text:span text:style-name="T34">skirdamos<text:s/></text:span><text:span text:style-name="T35">daug dėmesio in</text:span><text:span text:style-name="T36">stitucijų autonomijos principui ir suvokdamos, kad reikia palaikyti ir ginti šį principą;</text:span></text:p>
      <text:p text:style-name="P37"><text:span text:style-name="T38">įsitikinusios</text:span><text:span text:style-name="T39">, kad teisingas kvalifikacijų pripažinimas yra svarbiausias teisės į išsilavinimą ir visuomenės atsakomybės elementas;</text:span></text:p>
      <text:p text:style-name="P40"><text:span text:style-name="T41">atsižvelgdamos</text:span><text:span text:style-name="T42"><text:s/>į Europos Tarybos i</text:span><text:span text:style-name="T43">r UNESCO konvencijas dėl akademinio pripažinimo Europoje:</text:span></text:p>
      <text:p text:style-name="P44">Europos konvenciją dėl diplomų lygiavertiškumo priimant į universitetus (1953, ETS 15) ir jos Protokolą (1964, ETS 49);</text:p>
      <text:p text:style-name="P45">Europos konvenciją dėl dalinių universitetinių studijų lygiavertiškumo (1956,<text:s/>ETS 21);</text:p>
      <text:p text:style-name="P46">Europos konvenciją dėl universitetinių kvalifikacijų akademinio pripažinimo (1959, ETS 32);<text:s/></text:p>
      <text:p text:style-name="P47">Aukštojo mokslo studijų, diplomų ir mokslo laipsnių pripažinimo Europos regiono valstybėse konvenciją (1979);</text:p>
      <text:p text:style-name="P48">Europos konvenciją dėl bendro dalinių universitetinių studijų lygiavertiškumo (1990, ETS 138);</text:p>
      <text:p text:style-name="P49"><text:span text:style-name="T50">taip pat atsižvelgdamos</text:span><text:span text:style-name="T51"><text:s/>į Tarptautinę konvenciją dėl aukštojo mokslo studijų, diplomų ir laipsnių Arabų ir Europos valstybėse, besiribojančiose su Viduržemio jūra (1976), priimtą UNESCO ir iš dalies apiman</text:span><text:span text:style-name="T52">čią akademinį pripažinimą Europoje;</text:span></text:p>
      <text:p text:style-name="P53"><text:span text:style-name="T54">atmindamos</text:span><text:span text:style-name="T55">, kad ši Konvencija turėtų būti svarstoma atsižvelgiant į parengtas UNESCO konvencijas ir tarptautines rekomendacijas, apimančias kitus pasaulio regionus, bei poreikį pagerinti pasikeitimą informacija tarp šių<text:s/></text:span><text:span text:style-name="T56">regionų;</text:span></text:p>
      <text:p text:style-name="P57"><text:span text:style-name="T58">suvokdamos</text:span><text:span text:style-name="T59"><text:s/>plataus masto pokyčius Europos regiono aukštojo mokslo srityje nuo tada, kai buvo priimtos šios konvencijos, pasireiškiančius padidėjusiais skirtumais ir tarp nacionalinių aukštojo mokslo sistemų, ir jų viduje, bei suvokdamos poreikį ap</text:span><text:span text:style-name="T60">ibūdinti šią raidą pritaikius teisės dokumentus ir praktiką;</text:span></text:p>
      <text:p text:style-name="P61"><text:span text:style-name="T62">suvokdamos</text:span><text:span text:style-name="T63"><text:s/>poreikį rasti bendrus praktinių pripažinimo problemų Europos regione sprendimus;</text:span></text:p>
      <text:p text:style-name="P64"><text:span text:style-name="T65">suvokdamos</text:span><text:span text:style-name="T66"><text:s/>poreikį pagerinti dabartinę pripažinimo praktiką ir padaryti ją suprantamesnę, geriau pritaikomą šiandieniniam aukštajam mokslui Europos regione;</text:span></text:p>
      <text:soft-page-break/>
      <text:p text:style-name="P67"><text:span text:style-name="T68">įsitikinusios<text:s/></text:span><text:span text:style-name="T69">Konvencijos, parengtos ir priimtos globojant Europos Tarybai ir UNESCO, neabejotina svarba tole</text:span><text:span text:style-name="T70">snės pripažinimo praktikos Europos regione sistemai parengti;</text:span></text:p>
      <text:p text:style-name="P71"><text:span text:style-name="T72">suvokdamos</text:span><text:span text:style-name="T73"><text:s/>pastovios įgyvendinimo sistemos reikšmingumą šios Konvencijos principams ir sąlygoms diegti,</text:span></text:p>
      <text:p text:style-name="P74"><text:span text:style-name="T75">susitar</text:span><text:span text:style-name="T76">ė:</text:span></text:p>
      <text:p text:style-name="P77"/>
      <text:p text:style-name="P78"><text:span text:style-name="T79">I</text:span><text:span text:style-name="T80"><text:s/>skyrius.<text:s/></text:span><text:span text:style-name="T81">Apibrėžimai</text:span></text:p>
      <text:p text:style-name="P82"/>
      <text:p text:style-name="P83"><text:span text:style-name="T84">I</text:span><text:span text:style-name="T85">.</text:span><text:span text:style-name="T86">1 straipsnis</text:span></text:p>
      <text:p text:style-name="P87">Šioje Konvencijoje šie<text:s/>terminai turi tokią reikšmę:</text:p>
      <text:p text:style-name="P88"><text:span text:style-name="T89">Teisė (į aukštąjį mokslą)<text:s/></text:span></text:p>
      <text:p text:style-name="P90"><text:span text:style-name="T91">Kvalifikuotų kandidatų teisė kreiptis ir būti svarstomiems dėl priėmimo į aukštojo mokslo studijas.</text:span></text:p>
      <text:p text:style-name="P92"><text:span text:style-name="T93">Priėmimas (į aukštojo mokslo institucijas ir mokytis pagal programas)</text:span></text:p>
      <text:p text:style-name="P94"><text:span text:style-name="T95">Aktas ar sistema, suteik</text:span><text:span text:style-name="T96">iantys galimybę kvalifikuotiems asmenims siekti aukštojo mokslo tam tikroje institucijoje ar pagal tam tikrą programą.<text:s/></text:span></text:p>
      <text:p text:style-name="P97"><text:span text:style-name="T98">Įvertinimas (institucijų ar programų)</text:span></text:p>
      <text:p text:style-name="P99"><text:span text:style-name="T100">Būdas nustatyti aukštojo mokslo programos ar institucijos mokymo kokybę.</text:span></text:p>
      <text:p text:style-name="P101"><text:span text:style-name="T102">Įvertinimas (asmeni</text:span><text:span text:style-name="T103">nių kvalifikacijų)</text:span></text:p>
      <text:p text:style-name="P104"><text:span text:style-name="T105">Įvertinimas, kai kompetentinga institucija raštu nustato užsienyje asmens įgytų kvalifikacijų vertę.</text:span></text:p>
      <text:p text:style-name="P106"><text:span text:style-name="T107">Kompetentinga pripažinimo institucija</text:span></text:p>
      <text:p text:style-name="P108"><text:span text:style-name="T109">Institucija, oficialiai įgaliota daryti galutinius sprendimus dėl užsienyje įgytų kvalifikac</text:span><text:span text:style-name="T110">ijų pripažinimo.</text:span></text:p>
      <text:p text:style-name="P111"><text:span text:style-name="T112">Aukštasis mokslas</text:span></text:p>
      <text:p text:style-name="P113"><text:span text:style-name="T114">Visų rūšių mokomieji ar moksliniam darbui rengiantys studijų kursai ar tokių studijų kursų aukštesnio lygmens kompleksas, pripažįstami šalies atitinkamų valdžios institucijų kaip priklausantys jos aukštojo mokslo sist</text:span><text:span text:style-name="T115">emai.</text:span></text:p>
      <text:p text:style-name="P116"><text:span text:style-name="T117">Aukštojo mokslo institucija</text:span></text:p>
      <text:p text:style-name="P118"><text:span text:style-name="T119">Institucija, suteikianti aukštąjį išsilavinimą ir šalies kompetentingų valdžios institucijų pripažįstama kaip priklausanti jos aukštojo mokslo sistemai.</text:span></text:p>
      <text:p text:style-name="P120"><text:span text:style-name="T121">Aukštojo lavinimo programa</text:span></text:p>
      <text:p text:style-name="P122"><text:span text:style-name="T123">Studijų programa, šalies<text:s/></text:span><text:span text:style-name="T124">kompetentingų valdžios institucijų pripažįstama kaip priklausanti jos aukštojo mokslo sistemai, kurią baigusiam studentui suteikiama aukštojo mokslo kvalifikacija.</text:span></text:p>
      <text:p text:style-name="P125"><text:span text:style-name="T126">Dalinės studijos</text:span></text:p>
      <text:p text:style-name="P127"><text:span text:style-name="T128">Bet kuri aukštojo mokslo programos sudedamoji dalis, įvertinta ir patvi</text:span><text:span text:style-name="T129">rtinta dokumentu ir, nors nebūdama baigta studijų programa, reiškianti įgytas žinias ir įgūdžius.</text:span></text:p>
      <text:p text:style-name="P130"><text:span text:style-name="T131">Kvalifikacija</text:span></text:p>
      <text:p text:style-name="P132"><text:span text:style-name="T133">A. Aukštojo mokslo kvalifikacija</text:span></text:p>
      <text:p text:style-name="P134"><text:span text:style-name="T135">Bet kuris laipsnis, diplomas ar kitas pažymėjimas, suteiktas ar išduotas kompetentingos valdžios institucij</text:span><text:span text:style-name="T136">os ir liudijantis sėkmingai baigtą aukštojo mokslo programą.</text:span></text:p>
      <text:p text:style-name="P137"><text:span text:style-name="T138">B. Kvalifikacija, suteikianti teisę į aukštąjį išsilavinimą</text:span></text:p>
      <text:p text:style-name="P139"><text:span text:style-name="T140">Bet kuris diplomas ar kitas pažymėjimas, išduotas kompetentingos valdžios institucijos ir liudijantis sėkmingai baigtą mokymo<text:s/></text:span><text:span text:style-name="T141">programą bei suteikiantis kvalifikacijos savininkui teisę būti svarstomam dėl priėmimo į aukštojo mokslo studijas (žr. teisės į aukštąjį mokslą apibrėžimą).</text:span></text:p>
      <text:p text:style-name="P142"><text:span text:style-name="T143">Pripažinimas</text:span></text:p>
      <text:p text:style-name="P144"><text:span text:style-name="T145">Formalus užsienyje įgyto išsilavinimo patvirtinimas, kurį atlieka kompetentinga va</text:span><text:span text:style-name="T146">ldžios institucija, suteikdama teisę į mokomąją ir (ar) darbo veiklą.</text:span></text:p>
      <text:p text:style-name="P147"><text:span text:style-name="T148">Reikalavimas</text:span></text:p>
      <text:p text:style-name="P149"><text:span text:style-name="T150">A. Bendrieji reikalavimai</text:span></text:p>
      <text:soft-page-break/>
      <text:p text:style-name="P151"><text:span text:style-name="T152">Sąlygos, kurias bet kuriuo atveju privalu vykdyti siekiant įgyti teisę į aukštąjį mokslą ar tam tikrą jo lygį arba įgyti tam tikro lygio aukšto</text:span><text:span text:style-name="T153">jo mokslo kvalifikaciją.</text:span></text:p>
      <text:p text:style-name="P154"><text:span text:style-name="T155">B. Specifiniai reikalavimai</text:span></text:p>
      <text:p text:style-name="P156">Papildomos sąlygos, kurias privalu vykdyti kartu su bendraisiais reikalavimais, siekiant būti priimtiems mokytis pagal tam tikrą mokymo programą ar gauti tam tikros studijų srities aukštojo mokslo kvalifikaciją.</text:p>
      <text:p text:style-name="P157"/>
      <text:p text:style-name="P158"><text:span text:style-name="T159">II</text:span><text:span text:style-name="T160"><text:s/>skyrius.<text:s/></text:span><text:span text:style-name="T161">Valdžios institucijų kompetencija</text:span></text:p>
      <text:p text:style-name="P162"/>
      <text:p text:style-name="P163"><text:span text:style-name="T164">II</text:span><text:span text:style-name="T165">.</text:span><text:span text:style-name="T166">1 straipsnis</text:span></text:p>
      <text:p text:style-name="P167"><text:span text:style-name="T168">1</text:span><text:span text:style-name="T169">. Jei pripažinimo reikalais centrinė šalies valdžios institucija yra kompetentinga daryti sprendimus, ta šalis bus nedelsiant susaistoma šios Konvencijos sąlygomi</text:span><text:span text:style-name="T170">s ir imsis visų priemonių jos sąlygų įgyvendinimui savo teritorijoje užtikrinti.<text:s/></text:span></text:p>
      <text:p text:style-name="P171"><text:span text:style-name="T172">Jei pripažinimo reikalais sprendimų priėmimo kompetencija tenka kitoms šalies institucijoms, pasirašymo metu, deponuojant ratifikavimo, priėmimo, pritarimo ar prisijungimo do</text:span><text:span text:style-name="T173">kumentą, ar bet kuriuo kitu metu šalis pateiks vienam iš šios Konvencijos depozitorių trumpą pranešimą apie savo konstitucinę padėtį ar struktūrą. Tokiais atvejais kitos įgaliotos šalies institucijos imsis visų priemonių šios Konvencijos sąlygų įgyvendinim</text:span><text:span text:style-name="T174">ui savo teritorijoje užtikrinti.</text:span></text:p>
      <text:p text:style-name="P175"><text:span text:style-name="T176">2</text:span><text:span text:style-name="T177">. Jei pripažinimo reikalais sprendimų priėmimo kompetencija tenka atskiroms aukštojo mokslo institucijoms ar kitoms įstaigoms, kiekviena šalis, atsižvelgdama į savo konstitucinę situaciją ar struktūrą, perduos šios Kon</text:span><text:span text:style-name="T178">vencijos tekstą toms institucijoms ar įstaigoms ir imsis visų galimų priemonių, kad būtų palankiai aptariamos Konvencijos sąlygos ir skatinamas jos taikymas.</text:span></text:p>
      <text:p text:style-name="P179"><text:span text:style-name="T180">3</text:span><text:span text:style-name="T181">. Šio straipsnio sąlygos bus taikomos</text:span><text:span text:style-name="T182"><text:s/>mutatis mutandis</text:span><text:span text:style-name="T183"><text:s/>šalių įsipareigojimams pagal tolesnius</text:span><text:span text:style-name="T184"><text:s/>straipsnius.</text:span></text:p>
      <text:p text:style-name="P185"/>
      <text:p text:style-name="P186"><text:span text:style-name="T187">II</text:span><text:span text:style-name="T188">.</text:span><text:span text:style-name="T189">2 straipsnis</text:span></text:p>
      <text:p text:style-name="P190">Pasirašymo metu, deponuojant ratifikavimo, priėmimo, pritarimo ar prisijungimo dokumentą, ar bet kuriuo kitu metu kiekviena šalis, Šventasis Sostas ar Europos Bendrija informuos abu šios Konvencijos depozitorius apie<text:s/>valdžios institucijas, kurios pripažinimo atvejais yra kompetentingos daryti skirtingus sprendimus.</text:p>
      <text:p text:style-name="P191"/>
      <text:p text:style-name="P192"><text:span text:style-name="T193">II</text:span><text:span text:style-name="T194">.</text:span><text:span text:style-name="T195">3 straipsnis</text:span></text:p>
      <text:p text:style-name="P196">Pagal šią Konvenciją niekas neužkirs kelio bet kokioms vienoje iš šalių suteiktoms palankesnėms sąlygoms pripažinti kvalifikacijas kaip šalies pasirašytos ar ateityje pasirašysimos sutarties objektą.<text:s/></text:p>
      <text:p text:style-name="P197"/>
      <text:p text:style-name="P198"><text:span text:style-name="T199">III</text:span><text:span text:style-name="T200"><text:s/>skyrius.<text:s/></text:span><text:span text:style-name="T201">Pagrindiniai principai, susiję su kvalifikacijų vertinimu</text:span></text:p>
      <text:p text:style-name="P202"/>
      <text:p text:style-name="P203"><text:span text:style-name="T204">III</text:span><text:span text:style-name="T205">.</text:span><text:span text:style-name="T206">1 straipsnis</text:span></text:p>
      <text:p text:style-name="P207"><text:span text:style-name="T208">1</text:span><text:span text:style-name="T209">. Kvalifikacijų, suteiktų vienoje iš šalių, savininkai, kurie kreipsis į tam tikrą<text:s/></text:span><text:span text:style-name="T210">instituciją, turės vienodas teises šioms kvalifikacijoms įvertinti.</text:span></text:p>
      <text:p text:style-name="P211"><text:span text:style-name="T212">2</text:span><text:span text:style-name="T213">. Šiuo atžvilgiu nebus jokios diskriminacijos dėl tokių priežasčių kaip pareiškėjo lytis, rasė, odos spalva, negalia, kalba, religija, politiniai įsitikinimai ar pan., tautinė, etninė</text:span><text:span text:style-name="T214"><text:s/>ar socialinė kilmė, ryšys su nacionalinėmis mažumomis, turto, gimimo ar kt. statusas bei priežasčių, susijusių su kitomis aplinkybėmis, bet ne su kvalifikacijų, kurių siekiama, esme. Lygybei užtikrinti kiekviena šalis įsipareigoja imtis atitinkamų priemon</text:span><text:span text:style-name="T215">ių kvalifikacijų pripažinimui įvertinti, išimtinai remdamosi pareiškėjo įgytomis žiniomis ir įgūdžiais.</text:span></text:p>
      <text:p text:style-name="P216"/>
      <text:p text:style-name="P217"><text:span text:style-name="T218">III</text:span><text:span text:style-name="T219">.</text:span><text:span text:style-name="T220">2 straipsnis</text:span></text:p>
      <text:soft-page-break/>
      <text:p text:style-name="P221">Kiekviena šalis užtikrins, kad vertinimo ir kvalifikacijų pripažinimo metodika ir kriterijai bus aiškūs, nuoseklūs ir patikimi.</text:p>
      <text:p text:style-name="P222"/>
      <text:p text:style-name="P223"><text:span text:style-name="T224">III</text:span><text:span text:style-name="T225">.</text:span><text:span text:style-name="T226">3 straipsnis</text:span></text:p>
      <text:p text:style-name="P227"><text:span text:style-name="T228">1</text:span><text:span text:style-name="T229">. Sprendimai dėl pripažinimo bus priimami remiantis atitinkama informacija apie kvalifikacijas, kurių pripažinimo siekiama.</text:span></text:p>
      <text:p text:style-name="P230"><text:span text:style-name="T231">2</text:span><text:span text:style-name="T232">. Pirmiausia atsakomybė už adekvačios informacijos pateikimą tenka pareiškėjui, kuris geranoriškai</text:span><text:span text:style-name="T233"><text:s/>pateiks tokią informaciją.</text:span></text:p>
      <text:p text:style-name="P234"><text:span text:style-name="T235">3</text:span><text:span text:style-name="T236">. Nepaisydamos pareiškėjo atsakomybės, institucijos, suteikusios svarstomas kvalifikacijas, bus įpareigotos besikreipiančiojo prašymu ir neperžengdamos priimtinų ribų pateikti tinkamą informaciją kvalifikacijų savininkui, i</text:span><text:span text:style-name="T237">nstitucijai ar šalies, kurioje siekiama pripažinimo, kompetentingai valdžios institucijai.</text:span></text:p>
      <text:p text:style-name="P238"><text:span text:style-name="T239">4</text:span><text:span text:style-name="T240">. Šalys nurodys visoms mokslo institucijoms, priklausančioms jų aukštojo mokslo sistemai, ir skatins jas patenkinti visus priimtinus prašymus suteikti informaci</text:span><text:span text:style-name="T241">ją apie kvalifikacijų, įgytų toje institucijoje, įvertinimą.</text:span></text:p>
      <text:p text:style-name="P242"><text:span text:style-name="T243">5</text:span><text:span text:style-name="T244">. Pareiga nurodyti, kad pareiškėjo įgytas išsimokslinimas neatitinka keliamų reikalavimų, tenka vertinančiai institucijai.</text:span></text:p>
      <text:p text:style-name="P245"/>
      <text:p text:style-name="P246"><text:span text:style-name="T247">III</text:span><text:span text:style-name="T248">.</text:span><text:span text:style-name="T249">4 straipsnis</text:span></text:p>
      <text:p text:style-name="P250">Kvalifikacijų pripažinimui palengvinti kiekviena šalis garantuos, kad bus suteikta adekvati ir aiški informacija apie mokslo sistemą.</text:p>
      <text:p text:style-name="P251"/>
      <text:p text:style-name="P252"><text:span text:style-name="T253">III</text:span><text:span text:style-name="T254">.</text:span><text:span text:style-name="T255">5 straipsnis</text:span></text:p>
      <text:p text:style-name="P256">Sprendimai dėl pripažinimo bus priimami per kompetentingos pripažinimo institucijos iš anksto nustatytą laiką, skaičiuojant nuo momento,<text:s/>kai buvo pateikta visa tuo atveju reikalinga informacija. Jei pripažinimas bus sustabdomas, bus nurodomos priežastys, kodėl atsisakoma suteikti pripažinimą, ir suteikiama informacija dėl galimų priemonių, kurių gali imtis pareiškėjas, siekdamas gauti pripažinimą vėliau. Jei pripažinimas bus sustabdomas ar nepriimamas joks sprendimas, pareiškėjas turės galimybę per nustatytą laiką pateikti apeliaciją.</text:p>
      <text:p text:style-name="P257"/>
      <text:p text:style-name="P258"><text:span text:style-name="T259">IV</text:span><text:span text:style-name="T260"><text:s/>skyrius.<text:s/></text:span><text:span text:style-name="T261">Kvalifikacijų, suteikiančių teisę į aukštąjį mokslą, pripažinimas</text:span></text:p>
      <text:p text:style-name="P262"/>
      <text:p text:style-name="P263"><text:span text:style-name="T264">IV</text:span><text:span text:style-name="T265">.</text:span><text:span text:style-name="T266">1 straipsnis</text:span></text:p>
      <text:p text:style-name="P267">Kiekviena šalis pripažins kvalifikacijas, suteiktas kitose šalyse ir atitinkančias bendrus reikalavimus, keliamus teisei į aukštąjį mokslą įgyti tose šalyse, siekiant būti priimtam mokytis pagal programas, priklausančias jos aukštojo mokslo sistemai, jei negalima nurodyti esminių skirtumų tarp bendrųjų reikalavimų toje šalyje, kurioje buvo įgyta kvalifikacija, ir šalyje, kurioje siekiama, kad būtų pripažinta kvalifikacija.<text:s/></text:p>
      <text:p text:style-name="P268"/>
      <text:p text:style-name="P269"><text:span text:style-name="T270">IV</text:span><text:span text:style-name="T271">.</text:span><text:span text:style-name="T272">2 straipsnis</text:span></text:p>
      <text:p text:style-name="P273"><text:span text:style-name="T274">Alternatyvai pakaks to, jei šalis sudarys sąlygas kvalifikaci</text:span><text:span text:style-name="T275">jų, suteiktų vienoje iš šalių, savininkui kvalifikacijų savininko prašymu gauti tų kvalifikacijų įvertinimą, ir tokiais atvejais bus taikomos<text:s/></text:span><text:span text:style-name="T276">mutatis mutandis</text:span><text:span text:style-name="T277"><text:s/>IV.1 straipsnio sąlygos.</text:span></text:p>
      <text:p text:style-name="P278"/>
      <text:p text:style-name="P279"><text:span text:style-name="T280">IV</text:span><text:span text:style-name="T281">.</text:span><text:span text:style-name="T282">3 straipsnis<text:s/></text:span></text:p>
      <text:p text:style-name="P283">Tais atvejais, kai kvalifikacijos suteikia teisę mokytis tik specifinėse aukštojo mokslo institucijose ar pagal specifines programas šalyje, kurioje buvo įgytos kvalifikacijos, kiekviena kita šalis suteiks tokių kvalifikacijų savininkui teisę į panašias specifines programas institucijose, priklausančiose savo aukštojo mokslo sistemai, jei negalima nurodyti esminių skirtumų tarp<text:s/><text:soft-page-break/>reikalavimų, keliamų teisei mokytis toje šalyje, kurioje buvo įgyta kvalifikacija, ir šalyje, kurioje siekiama, kad būtų pripažinta<text:s/>ši kvalifikacija.<text:s/></text:p>
      <text:p text:style-name="P284"/>
      <text:p text:style-name="P285"><text:span text:style-name="T286">IV</text:span><text:span text:style-name="T287">.</text:span><text:span text:style-name="T288">4 straipsnis</text:span></text:p>
      <text:p text:style-name="P289">Tais atvejais, kai norintiems mokytis pagal tam tikras aukštojo mokslo programas, be bendrųjų reikalavimų, keliami specifiniai reikalavimai, tos šalies kompetentinga valdžios institucija gali iškelti tokių pat papildomų reikalavimų kaip ir kvalifikacijų, įgytų kitose šalyse, savininkams arba įvertinti, ar pareiškėjai, turintys kvalifikacijas, įgytas kitose šalyse, patenkina lygiaverčius reikalavimus.</text:p>
      <text:p text:style-name="P290"/>
      <text:p text:style-name="P291"><text:span text:style-name="T292">IV</text:span><text:span text:style-name="T293">.</text:span><text:span text:style-name="T294">5 straipsnis</text:span></text:p>
      <text:p text:style-name="P295">Tais atvejais, kai šalyje, kurioje buvo įgyti mokyklos baigimo atestatai, jie suteikia teisę į aukštąjį mokslą tik kartu su papildomais kvalifikaciniais egzaminais kaip būtina sąlyga įgyti teisę mokytis kitose šalyse, teisė mokytis gali būti sąlygojama šių reikalavimų arba gali būti pasiūlyta alternatyva tokius specifinius reikalavimus tenkinti šių šalių mokslo institucijose. Bet kuri valstybė, Šventasis Sostas ar Europos Bendrija gali pasirašymo metu, deponuodama ratifikavimo, priėmimo, pritarimo ar prisijungimo dokumentus, ar bet kuriuo metu vėliau informuoti vieną iš depozitorių, kad ji pasinaudoja šio straipsnio sąlygomis, nurodydama šalis, kurioms ji ketina taikyti šį straipsnį, taip pat ir to priežastis.</text:p>
      <text:p text:style-name="P296"/>
      <text:p text:style-name="P297"><text:span text:style-name="T298">IV</text:span><text:span text:style-name="T299">.</text:span><text:span text:style-name="T300">6 straipsnis</text:span></text:p>
      <text:p text:style-name="P301">Nepažeidžiant IV.1, IV.2, IV.3, IV.4 ir IV.5 straipsnių sąlygų, priėmimas į tam tikrą aukštojo mokslo instituciją ar priėmimas mokytis pagal tam tikrą programą toje institucijoje gali būti ribojamas ar daroma atranka. Tais atvejais, kai priimant į aukštojo mokslo instituciją ir (ar) priimant mokytis pagal programą daroma<text:s/>atranka, priėmimo procedūra turi būti nustatoma siekiant užtikrinti, kad užsienyje įgytų kvalifikacijų vertinimas būtų atliekamas remiantis teisingumo ir lygybės principais, apibūdintais III skyriuje.<text:s/></text:p>
      <text:p text:style-name="P302"/>
      <text:p text:style-name="P303"><text:span text:style-name="T304">IV</text:span><text:span text:style-name="T305">.</text:span><text:span text:style-name="T306">7 straipsnis</text:span></text:p>
      <text:p text:style-name="P307">Nepažeidžiant IV.1, IV.2, IV.3,<text:s/>IV.4 ir IV.5 straipsnių sąlygų, priimamiems į tam tikrą aukštojo mokslo instituciją pareiškėjams gali būti taikoma sąlyga pakankamai mokėti kalbą ar kalbas, kuriomis dėstoma tam tikroje institucijoje, ar kitas nustatytas kalbas.</text:p>
      <text:p text:style-name="P308"/>
      <text:p text:style-name="P309"><text:span text:style-name="T310">IV</text:span><text:span text:style-name="T311">.</text:span><text:span text:style-name="T312">8 straipsnis</text:span></text:p>
      <text:p text:style-name="P313">Šalyse, kuriose teisę į aukštąjį mokslą galima įgyti turint netradicines kvalifikacijas, panašios kvalifikacijos, įgytos kitose šalyse, bus vertinamos panašiai kaip netradicinės kvalifikacijos, įgytos šalyje, kurioje siekiama pripažinimo.</text:p>
      <text:p text:style-name="P314"/>
      <text:p text:style-name="P315"><text:span text:style-name="T316">IV</text:span><text:span text:style-name="T317">.</text:span><text:span text:style-name="T318">9 straips</text:span><text:span text:style-name="T319">nis</text:span></text:p>
      <text:p text:style-name="P320">Siekdama būti priimta į aukštojo mokslo programas, kiekviena šalis gali užsienio mokslo institucijose suteiktų kvalifikacijų pripažinimą savo teritorijoje sąlygoti specifiniais nacionalinių įstatymų reikalavimais ar specifiniais susitarimais, sudarytais su šalimis, kuriose yra kvalifikacijas suteikusios institucijos.</text:p>
      <text:p text:style-name="P321"/>
      <text:p text:style-name="P322"><text:span text:style-name="T323">V</text:span><text:span text:style-name="T324"><text:s/>skyrius.<text:s/></text:span><text:span text:style-name="T325">Dalinių studijų pripažinimas</text:span></text:p>
      <text:p text:style-name="P326"/>
      <text:p text:style-name="P327"><text:span text:style-name="T328">V</text:span><text:span text:style-name="T329">.</text:span><text:span text:style-name="T330">1 straipsnis</text:span></text:p>
      <text:p text:style-name="P331">Kiekviena šalis pripažins dalines studijas, baigtas kitoje šalyje pagal aukštojo mokslo programą. Šis pripažinimas apims dalines studijas norint baigti aukštojo mokslo programą šalyje, kurioje siekiama pripažinimo, jei negalima nurodyti esminių skirtumų tarp dalinių studijų, baigtų<text:s/><text:soft-page-break/>kitoje šalyje, ir dalies aukštojo mokslo programos, kurią jos pakeistų šalyje, kurioje siekiama pripažinimo.</text:p>
      <text:p text:style-name="P332"/>
      <text:p text:style-name="P333"><text:span text:style-name="T334">V</text:span><text:span text:style-name="T335">.</text:span><text:span text:style-name="T336">2 straipsnis</text:span></text:p>
      <text:p text:style-name="P337"><text:span text:style-name="T338">Alternatyvai pakaks to, jei šalis sudarys sąlygas asmeniui, kitoje šalyje baigusiam dalines studijas pagal aukštojo mokslo programą, gauti tų dalinių studijų įvertinimą jo paties prašymu, ir V.1 straipsnio sąlygos<text:s/></text:span><text:span text:style-name="T339">tokiems atvejams bus taikomos</text:span><text:span text:style-name="T340"><text:s/>mutatis mutandis.</text:span></text:p>
      <text:p text:style-name="P341"/>
      <text:p text:style-name="P342"><text:span text:style-name="T343">V</text:span><text:span text:style-name="T344">.</text:span><text:span text:style-name="T345">3 straipsnis</text:span></text:p>
      <text:p text:style-name="P346">Kiekviena šalis ypač palengvins dalinių studijų pripažinimą, jei:</text:p>
      <text:p text:style-name="P347"><text:span text:style-name="T348">a) yra ankstesnis susitarimas, viena, tarp aukštojo mokslo institucijos ar kompetentingos institucijos ir aukštojo moksl</text:span><text:span text:style-name="T349">o institucijos ar kompetentingos institucijos, atsakingos už pripažinimą, kurio siekiama, antra, dėl tinkamos studijų trukmės; ir</text:span></text:p>
      <text:p text:style-name="P350"><text:span text:style-name="T351">b) aukštojo mokslo institucija, kurioje baigtos dalinės studijos, išdavė pažymėjimą ar mokslo rezultatų nuorašą, liudijančiu</text:span><text:span text:style-name="T352">s, kad studentas sėkmingai įvykdė tų dalinių studijų reikalavimus.</text:span></text:p>
      <text:p text:style-name="P353"/>
      <text:p text:style-name="P354"><text:span text:style-name="T355">VI</text:span><text:span text:style-name="T356"><text:s/>skyrius.<text:s/></text:span><text:span text:style-name="T357">Aukštojo mokslo kvalifikacijų pripažinimas</text:span></text:p>
      <text:p text:style-name="P358"/>
      <text:p text:style-name="P359"><text:span text:style-name="T360">VI</text:span><text:span text:style-name="T361">.</text:span><text:span text:style-name="T362">1 straipsnis</text:span></text:p>
      <text:p text:style-name="P363">Turint omeny, kad pripažinimo sprendimas grindžiamas aukštojo mokslo kvalifikacija, liudijančia žinias<text:s/>ir įgūdžius, kiekviena šalis pripažins aukštojo mokslo kvalifikacijas, suteiktas kitoje šalyje, jei negalima nurodyti esminių skirtumų tarp kvalifikacijos, kurios pripažinimo siekiama, ir atitinkamos kvalifikacijos, suteiktos šalyje, kurioje siekiama pripažinimo.</text:p>
      <text:p text:style-name="P364"/>
      <text:p text:style-name="P365"><text:span text:style-name="T366">VI</text:span><text:span text:style-name="T367">.</text:span><text:span text:style-name="T368">2 straipsnis</text:span></text:p>
      <text:p text:style-name="P369"><text:span text:style-name="T370">Alternatyvai pakaks to, jei šalis sudarys sąlygas aukštojo mokslo kvalifikacijų, suteiktų vienoje iš šalių, savininkui gauti tų kvalifikacijų įvertinimą, ir tais atvejais VI.1 straipsnio sąlygos bus taikomos</text:span><text:span text:style-name="T371"><text:s/>mutatis mutandis</text:span><text:span text:style-name="T372">.</text:span></text:p>
      <text:p text:style-name="P373"/>
      <text:p text:style-name="P374"><text:span text:style-name="T375">VI</text:span><text:span text:style-name="T376">.</text:span><text:span text:style-name="T377">3 straipsnis</text:span></text:p>
      <text:p text:style-name="P378">Aukštojo mokslo kvalifikacijų, suteiktų kitoje šalyje, pripažinimas turės vieną ar abi iš šių pasekmių:</text:p>
      <text:p text:style-name="P379"><text:span text:style-name="T380">a) tolesnių aukštojo mokslo studijų, įskaitant tinkamus egzaminus, ir (ar) pasiruošimo doktorantūrai prieinamumą tomis pat sąly</text:span><text:span text:style-name="T381">gomis, kurios taikomos valstybės, kurioje siekiama pripažinimo, kvalifikacijų savininkams;</text:span></text:p>
      <text:p text:style-name="P382"><text:span text:style-name="T383">b) akademinių vardų naudojimą pagal šalies, kurioje siekiama pripažinimo, įstatymus ir reglamentus ar jos jurisdikciją.</text:span></text:p>
      <text:p text:style-name="P384">Be to, pripažinimas gali palengvinti priėjimą prie darbo rinkos, kurią reguliuoja įstatymai ir reglamentai ar tos valstybės, kurioje siekiama pripažinimo, jurisdikcija.</text:p>
      <text:p text:style-name="P385"/>
      <text:p text:style-name="P386"><text:span text:style-name="T387">VI</text:span><text:span text:style-name="T388">.</text:span><text:span text:style-name="T389">4 straipsnis</text:span></text:p>
      <text:p text:style-name="P390">Aukštojo mokslo kvalifikacijų, suteiktų kitoje šalyje, įvertinimas gali būti išreikštas kaip:</text:p>
      <text:p text:style-name="P391"><text:span text:style-name="T392">a) patarima</text:span><text:span text:style-name="T393">s bendrais įdarbinimo tikslais;</text:span></text:p>
      <text:p text:style-name="P394"><text:span text:style-name="T395">b) patarimas mokslo institucijai, turint priėmimo į jos programas tikslą;</text:span></text:p>
      <text:p text:style-name="P396"><text:span text:style-name="T397">c) patarimas bet kokiai kitai kompetentingai pripažinimo institucijai.</text:span></text:p>
      <text:p text:style-name="P398"/>
      <text:p text:style-name="P399"><text:span text:style-name="T400">VI</text:span><text:span text:style-name="T401">.</text:span><text:span text:style-name="T402">5 straipsnis</text:span></text:p>
      <text:p text:style-name="P403">Kiekviena šalis gali užsienio mokslo institucijų<text:s/>suteiktų aukštojo mokslo kvalifikacijų pripažinimą savo teritorijoje sąlygoti specifiniais nacionalinės teisės reikalavimais ar specifiniais susitarimais, sudarytais su šalimis, kuriose yra kvalifikacijas suteikusių institucijų.</text:p>
      <text:p text:style-name="P404"/>
      <text:p text:style-name="P405"><text:span text:style-name="T406">VII</text:span><text:span text:style-name="T407"><text:s/>skyrius.<text:s/></text:span><text:span text:style-name="T408">Pabėgėlių</text:span><text:span text:style-name="T409">, perkeltųjų asmenų ir pabėgėlių statusą turinčių asmenų kvalifikacijų pripažinimas</text:span></text:p>
      <text:p text:style-name="P410"/>
      <text:p text:style-name="P411"><text:span text:style-name="T412">VII</text:span><text:span text:style-name="T413">.</text:span><text:span text:style-name="T414">1 straipsnis</text:span></text:p>
      <text:p text:style-name="P415">Kiekviena šalis sieks visomis įmanomomis ir priimtinomis priemonėmis, neperžengdama savo mokslo sistemos ribų ir vadovaudamasi savo konstitucija,<text:s/>teisės ar norminiais aktais, nustatyti būdus teisingai ir operatyviai įvertinti, ar pabėgėliai, perkeltieji asmenys bei pabėgėlių statusą turintys asmenys atitinka reikalavimus, keliamus teisei į aukštąjį mokslą, tolesnio aukštojo mokslo programas ar darbo<text:s/>veiklą, net ir tais atvejais, kai kvalifikacijų, įgytų vienoje iš šalių, turėjimo negalima įrodyti dokumentais.</text:p>
      <text:p text:style-name="P416"/>
      <text:p text:style-name="P417"><text:span text:style-name="T418">VIII</text:span><text:span text:style-name="T419"><text:s/>skyrius.<text:s/></text:span><text:span text:style-name="T420">Informacija apie aukštojo mokslo institucijų ir programų vertinimą</text:span></text:p>
      <text:p text:style-name="P421"/>
      <text:p text:style-name="P422"><text:span text:style-name="T423">VIII</text:span><text:span text:style-name="T424">.</text:span><text:span text:style-name="T425">1 straipsnis</text:span></text:p>
      <text:p text:style-name="P426">Kiekviena šalis pateiks pakankamai informacijos apie bet kurią instituciją, priklausančią savo aukštojo mokslo sistemai, ar apie bet kurią programą, dėstomą šiose institucijose, kad kitų šalių kompetentingos valdžios institucijos galėtų spręsti, ar kvalifikacijų, suteikiamų šiose institucijose, kokybė pateisina jų pripažinimą šalyje, kurioje jo siekiama. Ši informacija bus tokios rūšies:</text:p>
      <text:p text:style-name="P427"><text:span text:style-name="T428">a) tuo atveju, jei šalys yra sukūrusios formalaus aukštojo mokslo ir programų vertinimo sistemą, – apie šio vertinimo metodus ir rezultatus bei kokybės</text:span><text:span text:style-name="T429"><text:s/>standartus, būdingus kiekvieno tipo aukštojo mokslo institucijai ar programai, suteikiančioms aukštojo mokslo kvalifikacijas;</text:span></text:p>
      <text:p text:style-name="P430"><text:span text:style-name="T431">b) tuo atveju, jei šalys nėra sukūrusios formalaus aukštojo mokslo ir programų vertinimo sistemos, – informaciją apie įvairių k</text:span><text:span text:style-name="T432">valifikacijų, įgytų bet kurioje aukštojo mokslo institucijoje, priklausančioje jos aukštojo mokslo sistemai, ar pagal aukštojo mokslo programą, pripažinimą.</text:span></text:p>
      <text:p text:style-name="P433"/>
      <text:p text:style-name="P434"><text:span text:style-name="T435">VIII</text:span><text:span text:style-name="T436">.</text:span><text:span text:style-name="T437">2 straipsnis</text:span></text:p>
      <text:p text:style-name="P438">Kiekviena šalis sudarys pakankamas sąlygas parengti, naudoti ir pateikti:</text:p>
      <text:p text:style-name="P439"><text:span text:style-name="T440">a) skirtingų aukštojo mokslo institucijų tipų, priklausančių jos aukštojo mokslo sistemai, apžvalgą su būdingomis kiekvienos institucijos charakteristikomis;</text:span></text:p>
      <text:p text:style-name="P441"><text:span text:style-name="T442">b) pripažintų institucijų (valstybinių ir privačių), priklausančių jos aukštojo mokslo sistema</text:span><text:span text:style-name="T443">i, sąrašą, nurodydama jų įgaliojimus teikti skirtingų rūšių kvalifikacijas bei teisės mokytis kiekvieno tipo institucijoje ir pagal kiekvienos iš jų programą reikalavimus;</text:span></text:p>
      <text:p text:style-name="P444"><text:span text:style-name="T445">c) aukštojo mokslo programų aprašymą;</text:span></text:p>
      <text:p text:style-name="P446"><text:span text:style-name="T447">d) aukštojo mokslo institucijų, esančių už</text:span><text:span text:style-name="T448"><text:s/>jos teritorijos ribų, kurias šalis laiko priklausančiomis savo aukštojo mokslo sistemai, sąrašą.</text:span></text:p>
      <text:p text:style-name="P449"/>
      <text:p text:style-name="P450"><text:span text:style-name="T451">IX</text:span><text:span text:style-name="T452"><text:s/>skyrius.<text:s/></text:span><text:span text:style-name="T453">Pripažinimui reikalinga informacija</text:span></text:p>
      <text:p text:style-name="P454"/>
      <text:p text:style-name="P455"><text:span text:style-name="T456">IX</text:span><text:span text:style-name="T457">.</text:span><text:span text:style-name="T458">1 straipsnis</text:span></text:p>
      <text:p text:style-name="P459">Siekdamos palengvinti aukštojo mokslo kvalifikacijų pripažinimą, šalys<text:s/>įsipareigos sukurti aiškią įgyjamų kvalifikacijų išsamaus aprašymo sistemą.</text:p>
      <text:p text:style-name="P460"/>
      <text:p text:style-name="P461"><text:span text:style-name="T462">IX</text:span><text:span text:style-name="T463">.</text:span><text:span text:style-name="T464">2 straipsnis</text:span></text:p>
      <text:p text:style-name="P465"><text:span text:style-name="T466">1</text:span><text:span text:style-name="T467">. Suvokdama tinkamos, tikslios ir naujausios informacijos reikalingumą, kiekviena šalis įsteigs ir išlaikys nacionalinį informacijos centrą ir informuos v</text:span><text:span text:style-name="T468">ieną iš šios Konvencijos depozitorių apie tokio centro įkūrimą ar bet kuriuos su juo susijusius pasikeitimus.</text:span></text:p>
      <text:p text:style-name="P469"><text:span text:style-name="T470">2</text:span><text:span text:style-name="T471">. Kiekvienoje šalyje nacionalinis informacijos centras:</text:span></text:p>
      <text:p text:style-name="P472"><text:span text:style-name="T473">a) palengvins naudojimąsi naujausia ir tikslia informacija apie aukštojo mokslo siste</text:span><text:span text:style-name="T474">mą ir kvalifikacijas, teikiamas šalyje, kurioje jis yra įsikūręs;</text:span></text:p>
      <text:p text:style-name="P475"><text:span text:style-name="T476">b) palengvins naudojimąsi informacija apie aukštojo mokslo sistemas ir teikiamas kvalifikacijas kitose šalyse;</text:span></text:p>
      <text:p text:style-name="P477"><text:span text:style-name="T478">c) patars ir teiks informaciją apie pripažinimą ir kvalifikacijų vertinimą<text:s/></text:span><text:span text:style-name="T479">remiantis nacionaliniais įstatymais ir reglamentais.</text:span></text:p>
      <text:p text:style-name="P480"><text:span text:style-name="T481">3</text:span><text:span text:style-name="T482">. Kiekvienas nacionalinis informacijos centras disponuos visomis reikalingomis priemonėmis, įgalinančiomis jį atlikti savo funkcijas.</text:span></text:p>
      <text:p text:style-name="P483"/>
      <text:p text:style-name="P484"><text:span text:style-name="T485">IX</text:span><text:span text:style-name="T486">.</text:span><text:span text:style-name="T487">3 straipsnis</text:span></text:p>
      <text:p text:style-name="P488">Šalys per nacionalinius informacijos<text:s/>centrus ar kitaip rems UNESCO ir Europos Tarybos diplomo priedo ar bet kurio kito panašaus šalių aukštojo mokslo institucijų dokumento naudojimą.</text:p>
      <text:p text:style-name="P489"/>
      <text:p text:style-name="P490"><text:span text:style-name="T491">X</text:span><text:span text:style-name="T492"><text:s/>skyrius.<text:s/></text:span><text:span text:style-name="T493">Įgyvendinimo būdai</text:span></text:p>
      <text:p text:style-name="P494"/>
      <text:p text:style-name="P495"><text:span text:style-name="T496">X</text:span><text:span text:style-name="T497">.</text:span><text:span text:style-name="T498">1 straipsnis</text:span></text:p>
      <text:p text:style-name="P499">Konvencijos įgyvendinimą prižiūrės, rems ir<text:s/>palengvins šios institucijos:</text:p>
      <text:p text:style-name="P500"><text:span text:style-name="T501">a) Konvencijos dėl aukštojo mokslo kvalifikacijų pripažinimo Europos regione komitetas;</text:span></text:p>
      <text:p text:style-name="P502"><text:span text:style-name="T503">b) Europos akademinio pripažinimo ir mobilumo nacionalinių informacijos centrų tinklas (ENIC Network), įkurtas 1994 m. birželio 9 d. Eur</text:span><text:span text:style-name="T504">opos Tarybos Ministrų komiteto ir 1994 m. birželio 18 d. UNESCO Regioninio komiteto Europai nutarimu.</text:span></text:p>
      <text:p text:style-name="P505"/>
      <text:p text:style-name="P506"><text:span text:style-name="T507">X</text:span><text:span text:style-name="T508">.</text:span><text:span text:style-name="T509">2 straipsnis</text:span></text:p>
      <text:p text:style-name="P510"><text:span text:style-name="T511">1</text:span><text:span text:style-name="T512">. Įsteigiamas Konvencijos dėl aukštojo mokslo kvalifikacijų pripažinimo Europos regione komitetas (toliau – Komitetas). Jį suda</text:span><text:span text:style-name="T513">rys po vieną atstovą iš kiekvienos šalies.</text:span></text:p>
      <text:p text:style-name="P514"><text:span text:style-name="T515">2</text:span><text:span text:style-name="T516">. X.2 straipsnyje terminas „šalis“ nebus taikomas Europos Bendrijai.</text:span></text:p>
      <text:p text:style-name="P517"><text:span text:style-name="T518">3</text:span><text:span text:style-name="T519">. Valstybės, minimos XI.1.1 straipsnyje, ir Šventasis Sostas, jei jos nėra šios Konvencijos šalys, Europos Bendrija ir ENIC tinklo pre</text:span><text:span text:style-name="T520">zidentas gali dalyvauti Komiteto susirinkimuose kaip stebėtojai. Vyriausybinių ir nevyriausybinių organizacijų, aktyviai dalyvaujančių regione pripažinimo srityje, atstovai taip pat gali būti kviečiami į Komiteto susirinkimus kaip stebėtojai.</text:span></text:p>
      <text:p text:style-name="P521"><text:span text:style-name="T522">4</text:span><text:span text:style-name="T523">. UNESCO</text:span><text:span text:style-name="T524"><text:s/>Aukštojo mokslo studijų, diplomų ir mokslo laipsnių pripažinimo Europos regiono valstybėse konvencijos taikymo Regioninio komiteto prezidentas bus taip pat kviečiamas dalyvauti į Komiteto susirinkimus kaip stebėtojas.</text:span></text:p>
      <text:p text:style-name="P525"><text:span text:style-name="T526">5</text:span><text:span text:style-name="T527">. Komitetas rems šios Konvencijo</text:span><text:span text:style-name="T528">s taikymą ir prižiūrės jos įgyvendinimą. Tam tikslui daugumos šalių sprendimu jis gali priimti rekomendacijas, pareiškimus, protokolus ir geros praktikos modelius, kuriais šalių kompetentingos valdžios institucijos vadovausis įgyvendindamos šią Konvenciją<text:s/></text:span><text:span text:style-name="T529">ir svarstydamos paraiškas dėl aukštojo mokslo kvalifikacijų pripažinimo. Nors tie tekstai nėra įpareigojantys, šalys dės visas pastangas juos taikyti, atkreipti į juos kompetentingų valdžios institucijų dėmesį ir skatinti jų taikymą. Prieš darydamas sprend</text:span><text:span text:style-name="T530">imus, Komitetas išsiaiškins ENIC tinklo nuomonę.</text:span></text:p>
      <text:p text:style-name="P531"><text:span text:style-name="T532">6</text:span><text:span text:style-name="T533">. Komitetas darys pranešimus Europos Tarybos ir UNESCO atitinkamoms institucijoms.</text:span></text:p>
      <text:p text:style-name="P534"><text:span text:style-name="T535">7</text:span><text:span text:style-name="T536">. Komitetas palaikys ryšius su UNESCO Konvencijų dėl aukštojo mokslo studijų, diplomų ir laipsnių pripažinimo taik</text:span><text:span text:style-name="T537">ymo, priimtų su UNESCO globa, regioniniais komitetais.</text:span></text:p>
      <text:p text:style-name="P538"><text:span text:style-name="T539">8</text:span><text:span text:style-name="T540">. Dauguma šalių sudarys kvorumą.</text:span></text:p>
      <text:p text:style-name="P541"><text:span text:style-name="T542">9</text:span><text:span text:style-name="T543">. Komitetas priims savo procedūrines taisykles. Jis susirinks į savo eilinį posėdį mažiausiai kartą per trejus metus. Pirmą kartą Komitetas susirinks praėjus<text:s/></text:span><text:span text:style-name="T544">metams nuo šios Konvencijos įsigaliojimo.</text:span></text:p>
      <text:p text:style-name="P545"><text:span text:style-name="T546">10</text:span><text:span text:style-name="T547">. Komiteto sekretoriato priežiūra bus patikėta Europos Tarybos Generaliniam sekretoriui ir UNESCO Generaliniam direktoriui.</text:span></text:p>
      <text:p text:style-name="P548"/>
      <text:p text:style-name="P549"><text:span text:style-name="T550">X</text:span><text:span text:style-name="T551">.</text:span><text:span text:style-name="T552">3 straipsnis</text:span></text:p>
      <text:p text:style-name="P553"><text:span text:style-name="T554">1</text:span><text:span text:style-name="T555">. Kiekviena šalis Europos nacionalinių akademinio mobilum</text:span><text:span text:style-name="T556">o ir pripažinimo informacijos centrų tinklo nariu paskirs nacionalinį informacijos centrą, įsteigtą ar išlaikomą IX.2 straipsnyje nurodytomis sąlygomis. Tais atvejais, kai šalyje IX.2 straipsniu įsteigtas ar išlaikomas daugiau kaip vienas nacionalinis info</text:span><text:span text:style-name="T557">rmacijos centras, jie visi bus tinklo nariai, bet ta šalis turės tik vieno balso teisę.</text:span></text:p>
      <text:p text:style-name="P558"><text:span text:style-name="T559">2</text:span><text:span text:style-name="T560">. ENIC tinklas, kurio sudėtis apribojama iki šios Konvencijos šalių skaičiaus, rems kompetentingas nacionalines institucijas ir padės joms praktiškai įgyvendinti šią Konvenciją. Tinklo nariai susirinks mažiausiai kartą per metus į plenarinį posėdį. Pagal s</text:span><text:span text:style-name="T561">avo kompetenciją posėdyje jie rinks prezidentą ir biurą.<text:s/></text:span></text:p>
      <text:p text:style-name="P562"><text:span text:style-name="T563">3</text:span><text:span text:style-name="T564">. ENIC tinklo sekretoriato priežiūra bus patikėta Europos Tarybos Generaliniam sekretoriui ir UNESCO Generaliniam direktoriui.</text:span></text:p>
      <text:p text:style-name="P565"><text:span text:style-name="T566">4</text:span><text:span text:style-name="T567">. Šalys bendradarbiaus per ENIC tinklą su kitų šalių nacional</text:span><text:span text:style-name="T568">iniais informacijos centrais, ypač sudarydamos jiems galimybę kaupti visą informaciją, naudingą nacionalinių informacijos centrų veiklai, susijusiai su akademiniu pripažinimu ir mobilumu.</text:span></text:p>
      <text:p text:style-name="P569"/>
      <text:p text:style-name="P570"><text:span text:style-name="T571">XI</text:span><text:span text:style-name="T572"><text:s/>skyrius.<text:s/></text:span><text:span text:style-name="T573">Baigiamosios nuostatos</text:span></text:p>
      <text:p text:style-name="P574"/>
      <text:p text:style-name="P575"><text:span text:style-name="T576">XI</text:span><text:span text:style-name="T577">.</text:span><text:span text:style-name="T578">1 straipsnis</text:span></text:p>
      <text:p text:style-name="P579"><text:span text:style-name="T580">1</text:span><text:span text:style-name="T581">. Ši Konvencija atvira pasirašyti:</text:span></text:p>
      <text:p text:style-name="P582"><text:span text:style-name="T583">a) Europos Tarybos valstybėms narėms;</text:span></text:p>
      <text:p text:style-name="P584"><text:span text:style-name="T585">b) UNESCO Europos regiono valstybėms narėms;</text:span></text:p>
      <text:p text:style-name="P586"><text:span text:style-name="T587">c) bet kuriai kitai Europos Tarybos Kultūros konvencijos ir (ar) UNESCO Aukštojo mokslo studijų, diplomų ir mokslo laipsnių pripažin</text:span><text:span text:style-name="T588">imo Europos regiono valstybėse konvencijos signatarei, susitariančiai valstybei ar šaliai, kurios buvo pakviestos į diplomatinę konferenciją.</text:span></text:p>
      <text:p text:style-name="P589"><text:span text:style-name="T590">2</text:span><text:span text:style-name="T591">. Šios šalys ir Šventasis Sostas gali pareikšti sutinkantys prisiimti šios Konvencijos įpareigojimus:</text:span></text:p>
      <text:p text:style-name="P592"><text:span text:style-name="T593">a) pa</text:span><text:span text:style-name="T594">rašu, be sąlygos ratifikuoti, priimti ar patvirtinti; ar</text:span></text:p>
      <text:p text:style-name="P595"><text:span text:style-name="T596">b) parašu, su sąlyga, kad bus ratifikuota, priimta ar patvirtinta, o paskui ratifikavimu, priėmimu ar patvirtinimu; ar</text:span></text:p>
      <text:p text:style-name="P597"><text:span text:style-name="T598">c) prisijungimu.</text:span></text:p>
      <text:p text:style-name="P599"><text:span text:style-name="T600">3</text:span><text:span text:style-name="T601">. Pasirašoma dalyvaujant vienam iš šios Konvencijos<text:s/></text:span><text:span text:style-name="T602">depozitorių. Ratifikavimo, priėmimo, pritarimo ar prisijungimo dokumentai bus atiduoti vienam iš depozitorių.</text:span></text:p>
      <text:p text:style-name="P603"/>
      <text:p text:style-name="P604"><text:span text:style-name="T605">XI</text:span><text:span text:style-name="T606">.</text:span><text:span text:style-name="T607">2 straipsnis</text:span></text:p>
      <text:p text:style-name="P608">Ši Konvencija įsigalios pirmą kito mėnesio dieną, praėjus vienam mėnesiui nuo dienos, kai penkios valstybės, tarp jų ne<text:s/>mažiau kaip trys Europos Tarybos ir (ar) UNESCO Europos regiono valstybės narės, pareikš sutinkančios prisiimti šios Konvencijos įpareigojimus. Kiekvienai kitai valstybei ji įsigalios pirmą kito mėnesio dieną, praėjus vienam mėnesiui nuo dienos, kai ji pareiškė sutinkanti prisiimti šios Konvencijos įpareigojimus.</text:p>
      <text:p text:style-name="P609"/>
      <text:p text:style-name="P610"><text:span text:style-name="T611">XI</text:span><text:span text:style-name="T612">.</text:span><text:span text:style-name="T613">3 straipsnis</text:span></text:p>
      <text:p text:style-name="P614"><text:span text:style-name="T615">1</text:span><text:span text:style-name="T616">. Įsigaliojus šiai Konvencijai bet kuri valstybė, nepriskirta nė vienai iš XI.1 straipsnyje išvardytų kategorijų, gali prašyti prisijungti prie šios Konvencijos. Bet kuris</text:span><text:span text:style-name="T617"><text:s/>prašymas bus perduotas vienam iš depozitorių, šis perduos jį susitariančioms valstybėms ne vėliau kaip prieš tris mėnesius iki Kvalifikacijų, susijusių su aukštuoju mokslu, pripažinimo Europos regione konvencijos komiteto susirinkimo. Depozitorius taip pa</text:span><text:span text:style-name="T618">t informuos Europos Tarybą ir UNESCO.</text:span></text:p>
      <text:p text:style-name="P619"><text:span text:style-name="T620">2</text:span><text:span text:style-name="T621">. Du trečdaliai šalių priims sprendimą pakviesti prisijungti prie šios Konvencijos to prašančią valstybę.</text:span></text:p>
      <text:p text:style-name="P622"><text:span text:style-name="T623">3</text:span><text:span text:style-name="T624">. Nepažeisdama šio straipsnio antrosios dalies sąlygų, įsigaliojus šiai Konvencijai Europos Bendrija<text:s/></text:span><text:span text:style-name="T625">gali savo valstybių narių prašymu, adresuotu vienam iš depozitorių, prie šios Konvencijos prisijungti.</text:span></text:p>
      <text:p text:style-name="P626"><text:span text:style-name="T627">4</text:span><text:span text:style-name="T628">. Bet kuriai prisijungiančiai valstybei ar Europos Bendrijai Konvencija įsigalios pirmą kito mėnesio dieną, praėjus vienam mėnesiui nuo dienos, kai<text:s/></text:span><text:span text:style-name="T629">prisijungimo dokumentas bus deponuotas vienam iš depozitorių.</text:span></text:p>
      <text:p text:style-name="P630"/>
      <text:p text:style-name="P631"><text:span text:style-name="T632">XI</text:span><text:span text:style-name="T633">.</text:span><text:span text:style-name="T634">4 straipsnis</text:span></text:p>
      <text:p text:style-name="P635"><text:span text:style-name="T636">1</text:span><text:span text:style-name="T637">. Šios Konvencijos šalys, kurios kartu yra šalys vienos ar daugiau iš šių konvencijų:</text:span></text:p>
      <text:p text:style-name="P638">Europos konvencijos dėl diplomų lygiavertiškumo priimant į universitetus (1953,<text:s/>ETS 15) ir jos Protokolo (1964, ETS 49);</text:p>
      <text:p text:style-name="P639">Europos konvencijos dėl dalinių universitetinių studijų lygiavertiškumo (1956, ETS 21);</text:p>
      <text:p text:style-name="P640">Europos konvencijos dėl universitetinių kvalifikacijų akademinio pripažinimo (1959, ETS 32);</text:p>
      <text:p text:style-name="P641">Tarptautinės konvencijos dėl aukštojo mokslo studijų, diplomų ir laipsnių pripažinimo Arabų ir Europos valstybėse, besiribojančiose su Viduržemio jūra (1976);</text:p>
      <text:p text:style-name="P642">Aukštojo mokslo studijų, diplomų ir mokslo laipsnių pripažinimo Europos regiono valstybėse konvencijos (1979);</text:p>
      <text:p text:style-name="P643">Europos konvencijos<text:s/>dėl bendro dalinių universitetinių studijų lygiavertiškumo (1990, ETS 138),</text:p>
      <text:p text:style-name="P644"><text:span text:style-name="T645">a) savitarpio santykiams taikys šią Konvenciją;<text:s/></text:span></text:p>
      <text:p text:style-name="P646"><text:span text:style-name="T647">b) toliau taikys išvardytas konvencijas, kurių šalys jos yra, santykiams su valstybėmis tų Konvencijų šalimis, bet ne šios Konven</text:span><text:span text:style-name="T648">cijos šalimis.</text:span></text:p>
      <text:p text:style-name="P649"><text:span text:style-name="T650">2</text:span><text:span text:style-name="T651">. Šios Konvencijos šalys įsipareigos susilaikyti nuo prisijungimo prie 1 dalyje minėtų konvencijų, kurių šalys jos nėra, išskyrus Tarptautinę konvenciją dėl aukštojo mokslo studijų, diplomų ir laipsnių pripažinimo Arabų ir Europos val</text:span><text:span text:style-name="T652">stybėse, besiribojančiose su Viduržemio jūra.</text:span></text:p>
      <text:p text:style-name="P653"/>
      <text:p text:style-name="P654"><text:span text:style-name="T655">XI</text:span><text:span text:style-name="T656">.</text:span><text:span text:style-name="T657">5 straipsnis</text:span></text:p>
      <text:p text:style-name="P658"><text:span text:style-name="T659">1</text:span><text:span text:style-name="T660">. Bet kuri šalis gali pasirašymo metu ar deponuodama ratifikavimo, priėmimo, pritarimo ar prisijungimo dokumentą, apibrėžti teritoriją ar teritorijas, kurioms galios ši Konvencija.</text:span></text:p>
      <text:p text:style-name="P661"><text:span text:style-name="T662">2</text:span><text:span text:style-name="T663">. Bet kuri šalis gali bet kuriuo kitu metu, siųsdama deklaraciją vienam iš depozitorių, išplėsti šios Konvencijos taikymą bet kuriai kitai deklaracijoje nurodytai teritorijai. Tokios teritorijos atžvilgiu ši Konvencija įsigalios pirmą kito mėnesio dien</text:span><text:span text:style-name="T664">ą, pasibaigus vienam mėnesiui nuo tokios deklaracijos įteikimo depozitoriui dienos.</text:span></text:p>
      <text:p text:style-name="P665"><text:span text:style-name="T666">3</text:span><text:span text:style-name="T667">. Bet kuri deklaracija, padaryta remiantis šio straipsnio 1 ir 2 dalimis, bet kurios teritorijos, apibrėžtos toje deklaracijoje, atžvilgiu gali būti atšaukta, nusiuntu</text:span><text:span text:style-name="T668">s pranešimą vienam iš depozitorių. Atšaukimas įsigalios pirmą kito mėnesio dieną praėjus vienam mėnesiui nuo tokio pranešimo įteikimo depozitoriui dienos.</text:span></text:p>
      <text:p text:style-name="P669"/>
      <text:p text:style-name="P670"><text:span text:style-name="T671">XI</text:span><text:span text:style-name="T672">.<text:s/></text:span><text:span text:style-name="T673">6 straipsnis</text:span></text:p>
      <text:p text:style-name="P674"><text:span text:style-name="T675">1</text:span><text:span text:style-name="T676">. Bet kuri šalis bet kuriuo metu gali denonsuoti šią Konvenciją,<text:s/></text:span><text:span text:style-name="T677">adresuodama pranešimą vienam iš depozitorių.</text:span></text:p>
      <text:p text:style-name="P678"><text:span text:style-name="T679">2</text:span><text:span text:style-name="T680">. Toks denonsavimas įsigalios pirmą kito mėnesio dieną, praėjus dvylikai mėnesių nuo pranešimo įteikimo depozitoriui dienos. Tačiau toks denonsavimas nepaveiks sprendimų, priimtų anksčiau pagal šios Konvenc</text:span><text:span text:style-name="T681">ijos sąlygas, pripažinimo.</text:span></text:p>
      <text:p text:style-name="P682"><text:span text:style-name="T683">3</text:span><text:span text:style-name="T684">. Kuriai nors šaliai pažeidus sąlygas, kurios yra esminės Konvencijos tikslams pasiekti, Konvencijos galiojimo nutraukimo ar sustabdymo klausimai bus nagrinėjami pagal tarptautinę teisę.</text:span></text:p>
      <text:p text:style-name="P685"/>
      <text:p text:style-name="P686"><text:span text:style-name="T687">XI</text:span><text:span text:style-name="T688">.</text:span><text:span text:style-name="T689">7 straipsnis</text:span></text:p>
      <text:p text:style-name="P690"><text:span text:style-name="T691">1</text:span><text:span text:style-name="T692">. Bet<text:s/></text:span><text:span text:style-name="T693">kuri šalis, Šventasis Sostas ar Europos Bendrija pasirašymo metu ar deponuodama ratifikavimo, priėmimo, pritarimo ar prisijungimo dokumentą, gali pareikšti, kad pasilieka teisę netaikyti viso ar dalies, vieno ar daugiau iš šių Konvencijos straipsnių:</text:span></text:p>
      <text:p text:style-name="P694"><text:span text:style-name="T695">I</text:span><text:span text:style-name="T696">V</text:span><text:span text:style-name="T697">.8 straipsnio,</text:span></text:p>
      <text:p text:style-name="P698"><text:span text:style-name="T699">V.3 straipsnio,</text:span></text:p>
      <text:p text:style-name="P700"><text:span text:style-name="T701">VI</text:span><text:span text:style-name="T702">.3 straipsnio,</text:span></text:p>
      <text:p text:style-name="P703"><text:span text:style-name="T704">VIII</text:span><text:span text:style-name="T705">.2 straipsnio,</text:span></text:p>
      <text:p text:style-name="P706"><text:span text:style-name="T707">IX</text:span><text:span text:style-name="T708">.3 straipsnio.</text:span></text:p>
      <text:p text:style-name="P709">Negali būti daroma jokių kitų išlygų.</text:p>
      <text:p text:style-name="P710"><text:span text:style-name="T711">2</text:span><text:span text:style-name="T712">. Bet kuri šalis, kuri daro išlygą pagal šio straipsnio 1 dalį, gali iš dalies ar visiškai išmesti straipsnį, adresu</text:span><text:span text:style-name="T713">odama pranešimą vienam iš depozitorių. Straipsnis nustos galioti tą pačią dieną, kai depozitorius gaus tokį pranešimą.<text:s/></text:span></text:p>
      <text:p text:style-name="P714"><text:span text:style-name="T715">3</text:span><text:span text:style-name="T716">. Šalis, kuri padarė išlygą dėl šios Konvencijos sąlygų, negali reikalauti iš kitos šalies taikyti tą sąlygą; tačiau jei ši išlyga<text:s/></text:span><text:span text:style-name="T717">tik dalinė ar sąlyginė, šalis gali reikalauti taikyti šią sąlygą taip, kaip ji pati ją priėmė.</text:span></text:p>
      <text:p text:style-name="P718"/>
      <text:p text:style-name="P719"><text:span text:style-name="T720">XI</text:span><text:span text:style-name="T721">.</text:span><text:span text:style-name="T722">8 straipsnis</text:span></text:p>
      <text:p text:style-name="P723"><text:span text:style-name="T724">1</text:span><text:span text:style-name="T725">. Šios Konvencijos pataisas gali priimti Aukštojo mokslo kvalifikacijų pripažinimo Europos regione Konvencijos komitetas dviem trečda</text:span><text:span text:style-name="T726">liais šalių balsų. Bet kokie taip priimti pataisų projektai bus įtraukti į šios Konvencijos protokolą. Protokolas apibrėš jų įsigaliojimo formalumus, kuriems bet kuriuo atveju turės pritarti šalys, prisiėmusios šios Konvencijos įpareigojimus.</text:span></text:p>
      <text:p text:style-name="P727"><text:span text:style-name="T728">2</text:span><text:span text:style-name="T729">. Taikan</text:span><text:span text:style-name="T730">t 1 dalies procedūrą, negalima keisti šios Konvencijos III skyriaus.</text:span></text:p>
      <text:p text:style-name="P731"><text:span text:style-name="T732">3</text:span><text:span text:style-name="T733">. Bet koks pasiūlymas pakeisti Konvenciją bus perduotas vienam iš depozitorių, kuris persiųs jį šalims ne mažiau kaip prieš tris mėnesius iki Komiteto posėdžio. Depozitorius taip pat</text:span><text:span text:style-name="T734"><text:s/>informuos Europos Tarybos Ministrų komitetą ir UNESCO Vykdomąją tarybą.</text:span></text:p>
      <text:p text:style-name="P735"/>
      <text:p text:style-name="P736"><text:span text:style-name="T737">XI</text:span><text:span text:style-name="T738">.</text:span><text:span text:style-name="T739">9 straipsnis</text:span></text:p>
      <text:p text:style-name="P740"><text:span text:style-name="T741">1</text:span><text:span text:style-name="T742">. Europos Tarybos Generalinis sekretorius ir Jungtinių Tautų Švietimo, mokslo ir kultūros organizacijos Generalinis direktorius bus šios Konvencijos depozi</text:span><text:span text:style-name="T743">toriai.</text:span></text:p>
      <text:p text:style-name="P744"><text:span text:style-name="T745">2</text:span><text:span text:style-name="T746">. Depozitorius, kuriam buvo perduotas dokumentas, pranešimas ar informacija, informuos visas Konvencijos šalis, taip pat ir kitas Europos Bendrijos ir (ar) UNESCO Europos regiono valstybes nares apie:</text:span></text:p>
      <text:p text:style-name="P747"><text:span text:style-name="T748">a) visus pasirašymus;</text:span></text:p>
      <text:p text:style-name="P749"><text:span text:style-name="T750">b) bet kurių ratif</text:span><text:span text:style-name="T751">ikavimo, priėmimo, pritarimo ar prisijungimo dokumentų deponavimą;</text:span></text:p>
      <text:p text:style-name="P752"><text:span text:style-name="T753">c) bet kurią Konvencijos įsigaliojimo datą pagal XI.2 ir XI.3.4 straipsniuose nurodytas sąlygas;<text:s/></text:span></text:p>
      <text:p text:style-name="P754"><text:span text:style-name="T755">d) bet kurią išlygą, padarytą remiantis XI.7 straipsnio sąlygomis, bei išlygų<text:s/></text:span><text:span text:style-name="T756">atsisakymą, remiantis XI.7 straipsnio sąlygomis;</text:span></text:p>
      <text:p text:style-name="P757"><text:span text:style-name="T758">e) šios Konvencijos denonsavimą remiantis XI.6 straipsnio sąlygomis;</text:span></text:p>
      <text:p text:style-name="P759"><text:span text:style-name="T760">f) bet kurį pareiškimą, padarytą pagal II.1 ar II.2 straipsnyje nurodytas sąlygas;<text:s/></text:span></text:p>
      <text:p text:style-name="P761"><text:span text:style-name="T762">g) bet kurį pareiškimą, padarytą pagal IV.5 stra</text:span><text:span text:style-name="T763">ipsnyje nurodytas sąlygas;</text:span></text:p>
      <text:p text:style-name="P764"><text:span text:style-name="T765">h) bet kurį pareiškimą, padarytą pagal XI.3 straipsnyje nurodytas sąlygas;</text:span></text:p>
      <text:p text:style-name="P766"><text:span text:style-name="T767">i) bet kurį pareiškimą, padarytą pagal XI.8 straipsnyje nurodytas sąlygas;</text:span></text:p>
      <text:p text:style-name="P768"><text:span text:style-name="T769">j) bet kurį kitą dokumentą, pranešimą ar informaciją, susijusius su šia K</text:span><text:span text:style-name="T770">onvencija.</text:span></text:p>
      <text:p text:style-name="P771"><text:span text:style-name="T772">3</text:span><text:span text:style-name="T773">. Depozitorius, gaunantis informaciją ar darantis pranešimą pagal šios Konvencijos sąlygas, nedelsdamas apie tai informuos kitą depozitorių.</text:span></text:p>
      <text:p text:style-name="P774">Tai patvirtindami tam įgalioti atstovai pasirašė šią Konvenciją.</text:p>
      <text:p text:style-name="P775"/>
      <text:p text:style-name="P776"><text:span text:style-name="T777">Pasirašyta Lisabonoje (1997 m.<text:s/></text:span><text:span text:style-name="T778">balandžio 7 d.) anglų, prancūzų, rusų ir ispanų kalbomis; visi keturi tekstai turi vienodą galią ir sudaro du egzempliorius, iš kurių vienas bus saugomas<text:s/></text:span><text:soft-page-break/><text:span text:style-name="T779">Europos Tarybos archyvuose, kitas – Jungtinių Tautų Švietimo, mokslo ir kultūros organizacijos archyvu</text:span><text:span text:style-name="T780">ose. Patvirtintos kopijos bus išsiųstos visoms šalims, išvardytoms XI.1 straipsnyje, Šventajam Sostui, Europos Bendrijai ir Jungtinių Tautų sekretoriatui.</text:span></text:p>
      <text:p text:style-name="P781"><text:span text:style-name="T7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12:00Z</meta:creation-date>
    <dc:date>2015-09-01T19:12:00Z</dc:date>
    <meta:template xlink:href="Normal" xlink:type="simple"/>
    <meta:editing-cycles>2</meta:editing-cycles>
    <meta:editing-duration>PT0S</meta:editing-duration>
    <meta:document-statistic meta:page-count="12" meta:paragraph-count="281" meta:word-count="4207" meta:character-count="33801" meta:row-count="905" meta:non-whitespace-character-count="29875"/>
  </office:meta>
</office:document-meta>
</file>