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valdybos<text:s/></text:span></text:p>
      <text:p text:style-name="P6"><text:span text:style-name="T7">prie Socialinės apsaugos ir darbo ministerijos DirektoriAus</text:span></text:p>
      <text:p text:style-name="P8">ĮSAKYMAS</text:p>
      <text:p text:style-name="P9"/>
      <text:p text:style-name="P10">DĖL VALSTYBINIO SOCIALINIO DRAUDIMO FONDO VALDYBOS PRIE SOCIALINĖS APSAUGOS IR DARBO MINISTERIJOS DIREKTORIAUS 2010 M. LAPKRIČIO 19 D. ĮSAKYMO Nr. V-495 „DĖL ASMENS DUOMENŲ TEIKIMO AUTOMATINIU BŪDU PAGAL SUTARTIS TVARKOS APRAŠO PATVIRTINIMO“ PAKEITIMO</text:p>
      <text:p text:style-name="P11"/>
      <text:p text:style-name="P12">2011 m. sausio 18 d. Nr. V-17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Asmens duomenų teikimo automatiniu būdu pagal sutarti</text:span><text:span text:style-name="T20">s tvarkos aprašą, patvirtintą Valstybinio socialinio draudimo fondo valdybos prie Socialinės apsaugos ir darbo ministerijos (toliau – Fondo valdyba) direktoriaus 2010 m. lapkričio 19 d. įsakymu Nr. V-495 „Dėl Asmens duomenų teikimo automatiniu būdu pagal s</text:span><text:span text:style-name="T21">utartis tvarkos aprašo patvirtinimo“(Žin., 2010, Nr.<text:s/></text:span><text:a xlink:href="https://www.e-tar.lt/portal/lt/legalAct/TAR.92303DFE6EFD" office:target-frame-name="_blank" xlink:show="new"><text:span text:style-name="T22">138-7089</text:span></text:a><text:span text:style-name="T23">):</text:span></text:p>
      <text:p text:style-name="P24"><text:span text:style-name="T25">1.1</text:span><text:span text:style-name="T26">. 10 punktą išdėstau taip:</text:span></text:p>
      <text:p text:style-name="P27"><text:span text:style-name="T28">„</text:span><text:span text:style-name="T29">10</text:span><text:span text:style-name="T30">. Duomenys asmenų mokumui, ūkinei finansinei veiklai vertinti ir (ar) skolom</text:span><text:span text:style-name="T31">s išieškoti (administruoti) pagal duomenų teikimo sutartis teikiami tik tiems privatiems juridiniams asmenims, kuriems šie duomenys reikalingi:</text:span></text:p>
      <text:p text:style-name="P32"><text:span text:style-name="T33">10.1</text:span><text:span text:style-name="T34">. priimant sprendimą dėl finansinių paslaugų, susijusių su rizikos prisiėmimu (kaip numatyta Lietuvos Resp</text:span><text:span text:style-name="T35">ublikos finansų įstaigų įstatyme (Žin., 2002, Nr.<text:s/></text:span><text:a xlink:href="https://www.e-tar.lt/portal/lt/legalAct/TAR.779892D853B4" office:target-frame-name="_blank" xlink:show="new"><text:span text:style-name="T36">91-3891</text:span></text:a><text:span text:style-name="T37">) teikimo ir (ar) teikiant tokias paslaugas (pastaruoju atveju – esant asmens įsiskolinimui);</text:span></text:p>
      <text:p text:style-name="P38"><text:span text:style-name="T39">10.2</text:span><text:span text:style-name="T40">. vykdant nuolatin</text:span><text:span text:style-name="T41">į asmens finansinės ir ekonominės būklės stebėjimą Lietuvos Respublikos finansų įstaigų įstatymo 31 straipsnio 6 dalyje numatytu tikslu.“;</text:span></text:p>
      <text:p text:style-name="P42"><text:span text:style-name="T43">1.2</text:span><text:span text:style-name="T44">. papildau 10</text:span><text:span text:style-name="T45">1</text:span><text:span text:style-name="T46"><text:s/>punktu ir išdėstau jį taip:</text:span></text:p>
      <text:p text:style-name="P47"><text:span text:style-name="T48">„</text:span><text:span text:style-name="T49">10</text:span><text:span text:style-name="T50">1</text:span><text:span text:style-name="T51">. Lietuvos Respublikos valstybinio socialinio draudimo<text:s/></text:span><text:span text:style-name="T52">įstatymo 12 straipsnio 3 dalyje nurodyti duomenys neteikiami pagal sutartis, išskyrus atvejus, kai norminiuose teisės aktuose yra numatyta, kad šie duomenys turi būti teikiami atitinkamiems juridiniams asmenims ar viešojo administravimo subjektams pagal su</text:span><text:span text:style-name="T53">tartį.“</text:span></text:p>
      <text:p text:style-name="P54"><text:span text:style-name="T55">2</text:span><text:span text:style-name="T56">.<text:s/></text:span><text:span text:style-name="T57">Įpareigoj</text:span><text:span text:style-name="T58">u:</text:span></text:p>
      <text:p text:style-name="P59"><text:span text:style-name="T60">2.1</text:span><text:span text:style-name="T61">. Fondo valdybos Dokumentų tvarkymo skyrių šio įsakymo nuorašą išsiųsti Lietuvos Respublikos socialinės apsaugos ir darbo ministerijai, o elektroninius nuorašus pateikti Fondo valdybos direktoriaus pavaduotojams, Fondo</text:span><text:span text:style-name="T62"><text:s/>valdybos struktūriniams padaliniams, Valstybinio socialinio draudimo fondo valdybos teritoriniams skyriams ir kitoms Valstybinio socialinio draudimo fondo administravimo įstaigoms;</text:span></text:p>
      <text:p text:style-name="P63"><text:span text:style-name="T64">2.2</text:span><text:span text:style-name="T65">. Fondo valdybos Teisės skyrių šį įsakymą paskelbti leidinyje „Vals</text:span><text:span text:style-name="T66">tybės žinios“;</text:span></text:p>
      <text:p text:style-name="P67"><text:span text:style-name="T68">2.3</text:span><text:span text:style-name="T69">. Fondo valdybos Informacinės sistemos plėtros skyrių paskelbti šį įsakymą Fondo valdybos Draudėjų portale;</text:span></text:p>
      <text:p text:style-name="P70"><text:span text:style-name="T71">2.4</text:span><text:span text:style-name="T72">. Fondo valdybos Komunikacijos skyrių šį įsakymą paskelbti Fondo valdybos interneto svetainėje ir Valstybinio socialini</text:span><text:span text:style-name="T73">o draudimo fondo administravimo įstaigų intraneto svetainėje.</text:span></text:p>
      <text:p text:style-name="P74"/>
      <text:p text:style-name="P75"/>
      <text:p text:style-name="P76"><text:span text:style-name="T77">Direktorius<text:s/></text:span><text:span text:style-name="T78"><text:tab/>Mindaugas Sinkevičius</text:span></text:p>
      <text:p text:style-name="P79"/>
      <text:p text:style-name="P80"><text:span text:style-name="T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8-31T01:22:00Z</meta:creation-date>
    <dc:date>2015-08-31T01:22:00Z</dc:date>
    <meta:template xlink:href="Normal" xlink:type="simple"/>
    <meta:editing-cycles>2</meta:editing-cycles>
    <meta:editing-duration>PT0S</meta:editing-duration>
    <meta:document-statistic meta:page-count="1" meta:paragraph-count="24" meta:word-count="357" meta:character-count="2886" meta:row-count="91" meta:non-whitespace-character-count="2553"/>
  </office:meta>
</office:document-meta>
</file>