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style:snap-to-layout-grid="false" fo:margin-left="3.543in">
        <style:tab-stops/>
      </style:paragraph-properties>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indent="3.543in"/>
      <style:text-properties fo:color="#000000" style:font-size-complex="11pt" style:language-asian="lt" style:country-asian="LT"/>
    </style:style>
    <style:style style:name="P50" style:parent-style-name="Normal" style:family="paragraph">
      <style:paragraph-properties style:snap-to-layout-grid="false" fo:text-indent="3.543in"/>
      <style:text-properties fo:color="#000000" style:font-size-complex="11pt" style:language-asian="lt" style:country-asian="LT"/>
    </style:style>
    <style:style style:name="P51" style:parent-style-name="Normal" style:family="paragraph">
      <style:paragraph-properties style:snap-to-layout-grid="false" fo:text-indent="3.543in"/>
      <style:text-properties fo:color="#000000" style:font-size-complex="11pt" style:language-asian="lt" style:country-asian="LT"/>
    </style:style>
    <style:style style:name="P52" style:parent-style-name="Normal" style:family="paragraph">
      <style:paragraph-properties style:snap-to-layout-grid="false" fo:text-indent="3.543in"/>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TEISINGUMO MINISTRAS IR<text:s/></text:span></text:p>
      <text:p text:style-name="P12">LIETUVOS RESPUBLIKOS SVEIKATOS APSAUGOS MINISTRAS</text:p>
      <text:p text:style-name="P13"/>
      <text:p text:style-name="P14">Į S A K Y M A S</text:p>
      <text:p text:style-name="P15">DĖL NĖŠČIŲ MOTERŲ IR VAIKŲ IKI TREJŲ METŲ TURINČIŲ MOTINŲ SIUNTIMO IR PERKĖLIMO Į PATAISOS NAMUS, TURINČIUS VAIKŲ (KŪDIKIŲ) NAMUS, TVARKOS PATVIRTINIMO</text:p>
      <text:p text:style-name="P16"/>
      <text:p text:style-name="P17">2003 m. balandžio 22 d. Nr. 115/V-231</text:p>
      <text:p text:style-name="P18">Vilnius</text:p>
      <text:p text:style-name="P19"/>
      <text:p text:style-name="P20"><text:span text:style-name="T21">Vadovaudamiesi Lietuvos Respublikos bausmių vykdymo kodekso (Žin., 2002, Nr.<text:s/></text:span><text:a xlink:href="https://www.e-tar.lt/portal/lt/legalAct/TAR.A0A0CCC6B997" office:target-frame-name="_blank" xlink:show="new"><text:span text:style-name="T22">73-3084</text:span></text:a><text:span text:style-name="T23">) 151 straipsnio 3 dalimi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24">104-4661</text:span></text:a><text:span text:style-name="T25">) 1.5.1 punktu:</text:span></text:p>
      <text:p text:style-name="P26"><text:span text:style-name="T27">1</text:span><text:span text:style-name="T28">.<text:s/></text:span><text:span text:style-name="T29">Tvirtiname</text:span><text:span text:style-name="T30"><text:s/>Nėščių moterų ir vaikų iki trejų metų turinčių motinų siuntimo ir perkėlimo į pataisos namus, turinčius vaikų (kūdikių) namus, tvarką (pridedama).</text:span></text:p>
      <text:p text:style-name="P31"><text:span text:style-name="T32">2</text:span><text:span text:style-name="T33">.<text:s/></text:span><text:span text:style-name="T34">Pavedame</text:span><text:span text:style-name="T35"><text:s/>šio įsakymo vykdymo kontrolę Kalėjimų departamento prie Lietuvos Respublikos teisingumo ministerijos direktoriui ir Sveikatos apsaugos ministerijos sekretoriui.</text:span></text:p>
      <text:p text:style-name="P36"><text:span text:style-name="T37">3</text:span><text:span text:style-name="T38">. Šis įsakymas įsigalioja nuo Bausmių vykdymo kodekso (Žin., 2002, Nr.<text:s/></text:span><text:a xlink:href="https://www.e-tar.lt/portal/lt/legalAct/TAR.A0A0CCC6B997" office:target-frame-name="_blank" xlink:show="new"><text:span text:style-name="T39">73-3084</text:span></text:a><text:span text:style-name="T40">) įsigaliojimo dienos.</text:span></text:p>
      <text:p text:style-name="P41"/>
      <text:p text:style-name="P42"/>
      <text:p text:style-name="P43"/>
      <text:p text:style-name="P44">TEISINGUMO MINISTRAS<text:tab/>VYTAUTAS MARKEVIČIUS</text:p>
      <text:p text:style-name="P45"/>
      <text:p text:style-name="P46">SVEIKATOS APSAUGOS MINISTRAS<text:s/><text:tab/>JUOZAS OLEKAS</text:p>
      <text:soft-page-break/>
      <text:p text:style-name="P47"><text:span text:style-name="T48">PATVIRTINTA</text:span></text:p>
      <text:p text:style-name="P49">Lietuvos Respublikos teisingumo ministro ir</text:p>
      <text:p text:style-name="P50">Lietuvos Respublikos sveikatos apsaugos</text:p>
      <text:p text:style-name="P51">ministro 2003 m. balandžio 22 d.<text:s/></text:p>
      <text:p text:style-name="P52">įsakymu Nr. 115/V-231</text:p>
      <text:p text:style-name="P53"/>
      <text:p text:style-name="P54"><text:span text:style-name="T55">NĖŠČIŲ MOTERŲ IR VAIKŲ IKI TREJŲ METŲ TURINČIŲ MOTINŲ SIUNTIMO IR PERKĖLIMO Į PATAISOS NAMUS, TURINČIUS VAIKŲ (KŪDIKIŲ) NAMUS, TVARKA</text:span></text:p>
      <text:p text:style-name="P56"/>
      <text:p text:style-name="P57"><text:span text:style-name="T58">1</text:span><text:span text:style-name="T59">. Ši tvarka nustato nėščių moterų ir vaikų iki trejų metų turinčių motinų po teismo nuosprendžio siuntimą į pataisos namus, turinčius vaikų (kūdikių) namus, ar pataisos įstaigoje esantį vaiko ir motinos skyrių (toliau vadinama – pataisos namų vaikų (kūdikių) namai), jų perkėlimą ir apgyvendinimą pataisos namų vaikų (kūdikių) namuose.</text:span></text:p>
      <text:p text:style-name="P60"><text:span text:style-name="T61">2</text:span><text:span text:style-name="T62">. Nėščios moterys ir vaikų iki trejų metų turinčios motinos po teismo nuosprendžio įsiteisėjimo per dešimt dienų nusiunčiamos į pataisos namų vaikų (kūdikių) namus.</text:span></text:p>
      <text:p text:style-name="P63"><text:span text:style-name="T64">3</text:span><text:span text:style-name="T65">. Moterys, kurios nėščiomis tapo būdamos pataisos įstaigose, perkeliamos į pataisos namų vaikų (kūdikių) namus likus 56 dienoms iki gimdymo.</text:span></text:p>
      <text:p text:style-name="P66"><text:span text:style-name="T67">4</text:span><text:span text:style-name="T68">. Nėščios moterys, atliekančios laisvės atėmimo bausmę pataisos namuose, į juose esančius vaikų (kūdikių) namus perkeliamos vadovaujantis pataisos namų Sveikatos priežiūros tarnybos gydytojų rekomendacijomis.</text:span></text:p>
      <text:p text:style-name="P69"><text:span text:style-name="T70">5</text:span><text:span text:style-name="T71">. Nuteistosios motinos, kurių vaikai iki trejų metų laikomi pataisos namų vaikų (kūdikių) namuose, turi teisę maitinti ir prižiūrėti savo vaikus visą vaikų buvimo pataisos namų vaikų (kūdikių) namuose laiką.</text:span></text:p>
      <text:p text:style-name="P72"><text:span text:style-name="T73">6</text:span><text:span text:style-name="T74">. Motina, kuri atlieka laisvės atėmimo bausmę ir pageidauja paimti auginti savo iki trejų metų amžiaus vaiką į pataisos namų vaikų (kūdikių) namus, pataisos įstaigos, kurioje atlieka laisvės atėmimo bausmę administracijai, pateikia šiuos dokumentus:</text:span></text:p>
      <text:p text:style-name="P75"><text:span text:style-name="T76">6.1</text:span><text:span text:style-name="T77">. prašymą sudaryti galimybę auginti vaiką pataisos namų vaikų (kūdikių) namuose;</text:span></text:p>
      <text:p text:style-name="P78"><text:span text:style-name="T79">6.2</text:span><text:span text:style-name="T80">. vaiko gimimo liudijimo kopiją;</text:span></text:p>
      <text:p text:style-name="P81"><text:span text:style-name="T82">6.3</text:span><text:span text:style-name="T83">. pažymą, kad iki patekimo į pataisos įstaigą motinai nebuvo apribota tėvų valdžia;</text:span></text:p>
      <text:p text:style-name="P84"><text:span text:style-name="T85">6.4</text:span><text:span text:style-name="T86">. pažymą iš vaiko gyvenamosios vietos savivaldybės apie tai, su kuo šiuo metu gyvena vaikas. Jeigu vaikas gyvena su tėvu – pateikiama pažyma apie šeimos sudėtį, jeigu vaikas negyvena su tėvu – pateikiama pažyma apie laikinąją globą, kurioje nurodoma globos nustatymo data, globėjo paskyrimas;</text:span></text:p>
      <text:p text:style-name="P87"><text:span text:style-name="T88">6.5</text:span><text:span text:style-name="T89">. santuokos liudijimo kopiją, jeigu yra susituokusi arba:</text:span></text:p>
      <text:p text:style-name="P90"><text:span text:style-name="T91">6.5.1</text:span><text:span text:style-name="T92">. teismo sprendimo dėl santuokos nutraukimo ar pripažino negaliojančia kopiją;</text:span></text:p>
      <text:p text:style-name="P93"><text:span text:style-name="T94">6.5.2</text:span><text:span text:style-name="T95">. teismo sprendimo dėl sutuoktinių gyvenimo skyrium kopiją;</text:span></text:p>
      <text:p text:style-name="P96"><text:span text:style-name="T97">6.5.3</text:span><text:span text:style-name="T98">. sutuoktinio mirties liudijimo kopiją, jeigu moteris yra našlė.</text:span></text:p>
      <text:p text:style-name="P99"><text:span text:style-name="T100">7</text:span><text:span text:style-name="T101">. Prašymas su dokumentais persiunčiamas pataisos namų, turinčių vaikų (kūdikių) namus, administracijai.</text:span></text:p>
      <text:p text:style-name="P102"><text:span text:style-name="T103">8</text:span><text:span text:style-name="T104">. Įstaigos, turinčios vaikų (kūdikių) namus, direktoriaus įsakymu iš įstaigos, turinčios vaikų (kūdikių) namus, ir vietovės, kurioje yra pataisos namai, turintys vaikų (kūdikių) namus, savivaldybės vaiko teisių apsaugos tarnybos atstovų sudaryta komisija, apsvarsto pateiktą prašymą ir priima vieną iš šių sprendimų:</text:span></text:p>
      <text:p text:style-name="P105"><text:span text:style-name="T106">8.1</text:span><text:span text:style-name="T107">. priimti motiną su vaiku į įstaigos vaikų namus;</text:span></text:p>
      <text:p text:style-name="P108"><text:span text:style-name="T109">8.2</text:span><text:span text:style-name="T110">. atidėti sprendimo priėmimą, nes dėl vietų stokos šiuo metu nėra galimybės priimti vaiką;</text:span></text:p>
      <text:p text:style-name="P111"><text:span text:style-name="T112">8.3</text:span><text:span text:style-name="T113">. atmesti nuteistosios motinos prašymą priimti vaiką į įstaigos vaikų (kūdikių) namus.</text:span></text:p>
      <text:p text:style-name="P114"><text:span text:style-name="T115">9</text:span><text:span text:style-name="T116">. Sprendimas, kuriuo atmetamas motinos prašymas priimti vaiką į pataisos namų vaikų (kūdikių) namus, turi būti motyvuotas. Prašymo atmetimo priežastys gali būti šios:</text:span></text:p>
      <text:p text:style-name="P117"><text:span text:style-name="T118">9.1</text:span><text:span text:style-name="T119">. motina prieš patekdama į pataisos įstaigą nedalyvavo auginant ir auklėjant vaiką;</text:span></text:p>
      <text:p text:style-name="P120"><text:span text:style-name="T121">9.2</text:span><text:span text:style-name="T122">. vaiko tėvas augina, prižiūri ir rūpinasi vaiku ir sprendimo priėmimo dieną jam neapribota tėvų valdžia;</text:span></text:p>
      <text:p text:style-name="P123"><text:span text:style-name="T124">10</text:span><text:span text:style-name="T125">. Esant kelių nuteistųjų motinų prašymams priimti vaiką į įstaigos namų vaikų (kūdikių) namus, komisija priimdama sprendimą pirmiausia atsižvelgia į vaiko interesus, nepaisydama pareiškimų skaičiaus ir jų eiliškumo.</text:span></text:p>
      <text:p text:style-name="P126"><text:span text:style-name="T12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2-19T13:32:00Z</meta:creation-date>
    <dc:date>2015-02-19T13:32:00Z</dc:date>
    <meta:template xlink:href="Normal" xlink:type="simple"/>
    <meta:editing-cycles>2</meta:editing-cycles>
    <meta:editing-duration>PT0S</meta:editing-duration>
    <meta:document-statistic meta:page-count="3" meta:paragraph-count="52" meta:word-count="708" meta:character-count="5189" meta:row-count="161" meta:non-whitespace-character-count="4533"/>
  </office:meta>
</office:document-meta>
</file>