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color="#000000" style:font-size-complex="6pt"/>
    </style:style>
    <style:style style:name="P341"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349" style:parent-style-name="Normal" style:family="paragraph">
      <style:paragraph-properties fo:text-indent="3.543in">
        <style:tab-stops>
          <style:tab-stop style:type="left" style:position="0.1875in"/>
        </style:tab-stops>
      </style:paragraph-properties>
    </style:style>
    <style:style style:name="P350" style:parent-style-name="Normal" style:family="paragraph">
      <style:paragraph-properties fo:text-indent="3.543in">
        <style:tab-stops>
          <style:tab-stop style:type="left" style:position="0.1875in"/>
        </style:tab-stops>
      </style:paragraph-properties>
    </style:style>
    <style:style style:name="P351" style:parent-style-name="Normal" style:family="paragraph">
      <style:paragraph-properties fo:text-indent="3.543in">
        <style:tab-stops>
          <style:tab-stop style:type="left" style:position="0.1875in"/>
        </style:tab-stops>
      </style:paragraph-properties>
    </style:style>
    <style:style style:name="P352" style:parent-style-name="Normal" style:family="paragraph">
      <style:paragraph-properties fo:text-align="center">
        <style:tab-stops>
          <style:tab-stop style:type="left" style:position="0.187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ableColumn356" style:family="table-column">
      <style:table-column-properties style:column-width="2.768in" style:use-optimal-column-width="false"/>
    </style:style>
    <style:style style:name="TableColumn357" style:family="table-column">
      <style:table-column-properties style:column-width="3.9243in" style:use-optimal-column-width="false"/>
    </style:style>
    <style:style style:name="Table355"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10pt" style:font-size-asian="10pt" style:font-size-complex="12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0.0069in solid #000000" fo:padding-top="0in" fo:padding-left="0in" fo:padding-bottom="0in" fo:padding-right="0in"/>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font-size-complex="12pt"/>
    </style:style>
    <style:style style:name="T416" style:parent-style-name="DefaultParagraphFont" style:family="text">
      <style:text-properties fo:font-style="italic" style:font-style-asian="italic" fo:font-size="10pt" style:font-size-asian="10pt" style:font-size-complex="12pt"/>
    </style:style>
    <style:style style:name="T417" style:parent-style-name="DefaultParagraphFont" style:family="text">
      <style:text-properties fo:font-size="10pt" style:font-size-asian="10pt" style:font-size-complex="12pt"/>
    </style:style>
    <style:style style:name="T418" style:parent-style-name="DefaultParagraphFont" style:family="text">
      <style:text-properties fo:font-style="italic" style:font-style-asian="italic" fo:font-size="10pt" style:font-size-asian="10pt" style:font-size-complex="12pt"/>
    </style:style>
    <style:style style:name="T419" style:parent-style-name="DefaultParagraphFont" style:family="text">
      <style:text-properties fo:font-size="10pt" style:font-size-asian="10pt" style:font-size-complex="12pt"/>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T423" style:parent-style-name="DefaultParagraphFont" style:family="text">
      <style:text-properties fo:font-size="10pt" style:font-size-asian="10pt"/>
    </style:style>
    <style:style style:name="T424" style:parent-style-name="DefaultParagraphFont" style:family="text">
      <style:text-properties fo:font-style="italic" style:font-style-asian="italic" fo:font-size="10pt" style:font-size-asian="10pt"/>
    </style:style>
    <style:style style:name="TableCell425" style:family="table-cell">
      <style:table-cell-properties fo:border-top="0.0069in solid #000000" fo:border-left="none" fo:border-bottom="0.0069in solid #000000" fo:border-right="0.0069in solid #000000" fo:padding-top="0in" fo:padding-left="0in" fo:padding-bottom="0in" fo:padding-right="0in"/>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ize="10pt" style:font-size-asian="10pt" style:font-size-complex="12pt"/>
    </style:style>
    <style:style style:name="T450" style:parent-style-name="DefaultParagraphFont" style:family="text">
      <style:text-properties fo:font-style="italic" style:font-style-asian="italic" fo:font-size="10pt" style:font-size-asian="10pt" style:font-size-complex="12pt"/>
    </style:style>
    <style:style style:name="T451" style:parent-style-name="DefaultParagraphFont" style:family="text">
      <style:text-properties fo:font-size="10pt" style:font-size-asian="10pt" style:font-size-complex="12pt"/>
    </style:style>
    <style:style style:name="T452" style:parent-style-name="DefaultParagraphFont" style:family="text">
      <style:text-properties fo:font-style="italic" style:font-style-asian="italic" fo:font-size="10pt" style:font-size-asian="10pt" style:font-size-complex="12pt"/>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style:snap-to-layout-grid="false"/>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style:snap-to-layout-grid="false"/>
      <style:text-properties fo:font-size="10pt" style:font-size-asian="10pt"/>
    </style:style>
    <style:style style:name="P460" style:parent-style-name="Normal" style:family="paragraph">
      <style:paragraph-properties style:snap-to-layout-grid="false"/>
      <style:text-properties fo:font-size="10pt" style:font-size-asian="10pt"/>
    </style:style>
    <style:style style:name="P461" style:parent-style-name="Normal" style:family="paragraph">
      <style:paragraph-properties style:snap-to-layout-grid="false"/>
      <style:text-properties fo:font-size="10pt" style:font-size-asian="10pt"/>
    </style:style>
    <style:style style:name="P462" style:parent-style-name="Normal" style:family="paragraph">
      <style:paragraph-properties style:snap-to-layout-grid="false"/>
      <style:text-properties fo:font-size="10pt" style:font-size-asian="10pt"/>
    </style:style>
    <style:style style:name="P463" style:parent-style-name="Normal" style:family="paragraph">
      <style:paragraph-properties style:snap-to-layout-grid="false"/>
      <style:text-properties fo:font-size="10pt" style:font-size-asian="10pt"/>
    </style:style>
    <style:style style:name="P464" style:parent-style-name="Normal" style:family="paragraph">
      <style:paragraph-properties style:snap-to-layout-grid="false"/>
      <style:text-properties fo:font-size="10pt" style:font-size-asian="10pt"/>
    </style:style>
    <style:style style:name="P465" style:parent-style-name="Normal" style:family="paragraph">
      <style:paragraph-properties style:snap-to-layout-grid="false"/>
      <style:text-properties fo:font-size="10pt" style:font-size-asian="10pt"/>
    </style:style>
    <style:style style:name="P466" style:parent-style-name="Normal" style:family="paragraph">
      <style:paragraph-properties style:snap-to-layout-grid="false"/>
      <style:text-properties fo:font-size="10pt" style:font-size-asian="10pt"/>
    </style:style>
    <style:style style:name="P467" style:parent-style-name="Normal" style:family="paragraph">
      <style:paragraph-properties style:snap-to-layout-grid="false"/>
      <style:text-properties fo:font-size="10pt" style:font-size-asian="10pt"/>
    </style:style>
    <style:style style:name="P468" style:parent-style-name="Normal" style:family="paragraph">
      <style:paragraph-properties style:snap-to-layout-grid="false"/>
      <style:text-properties fo:font-size="10pt" style:font-size-asian="10pt"/>
    </style:style>
    <style:style style:name="P469" style:parent-style-name="Normal" style:family="paragraph">
      <style:paragraph-properties style:snap-to-layout-grid="false"/>
      <style:text-properties fo:font-size="10pt" style:font-size-asian="10pt"/>
    </style:style>
    <style:style style:name="P470" style:parent-style-name="Normal" style:family="paragraph">
      <style:paragraph-properties style:snap-to-layout-grid="false"/>
      <style:text-properties fo:font-size="10pt" style:font-size-asian="10pt"/>
    </style:style>
    <style:style style:name="P471" style:parent-style-name="Normal" style:family="paragraph">
      <style:paragraph-properties style:snap-to-layout-grid="false"/>
      <style:text-properties fo:font-size="10pt" style:font-size-asian="10pt"/>
    </style:style>
    <style:style style:name="P472" style:parent-style-name="Normal" style:family="paragraph">
      <style:paragraph-properties style:snap-to-layout-grid="false"/>
      <style:text-properties fo:font-size="10pt" style:font-size-asian="10pt"/>
    </style:style>
    <style:style style:name="P473" style:parent-style-name="Normal" style:family="paragraph">
      <style:paragraph-properties style:snap-to-layout-grid="false"/>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P482" style:parent-style-name="Normal" style:family="paragraph">
      <style:text-properties fo:font-style="italic" style:font-style-asian="italic" fo:font-size="10pt" style:font-size-asian="10pt"/>
    </style:style>
    <style:style style:name="T483" style:parent-style-name="DefaultParagraphFont" style:family="text">
      <style:text-properties style:font-name-asian="TimesNewRomanSymbol" fo:font-size="10pt" style:font-size-asian="10pt"/>
    </style:style>
    <style:style style:name="T484" style:parent-style-name="DefaultParagraphFont" style:family="text">
      <style:text-properties style:font-name-asian="TimesNewRomanSymbol" fo:font-style="italic" style:font-style-asian="italic" fo:font-size="10pt" style:font-size-asian="10pt"/>
    </style:style>
    <style:style style:name="T485" style:parent-style-name="DefaultParagraphFont" style:family="text">
      <style:text-properties style:font-name-asian="TimesNewRomanSymbol" fo:font-size="10pt" style:font-size-asian="10pt"/>
    </style:style>
    <style:style style:name="T486" style:parent-style-name="DefaultParagraphFont" style:family="text">
      <style:text-properties style:font-name-asian="TimesNewRomanSymbol" fo:font-size="10pt" style:font-size-asian="10pt"/>
    </style:style>
    <style:style style:name="T487" style:parent-style-name="DefaultParagraphFont" style:family="text">
      <style:text-properties style:font-name-asian="TimesNewRomanSymbol" fo:font-style="italic" style:font-style-asian="italic"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ize="10pt" style:font-size-asian="10pt"/>
    </style:style>
    <style:style style:name="P491" style:parent-style-name="Normal" style:family="paragraph">
      <style:text-properties fo:font-style="italic" style:font-style-asian="italic" fo:font-size="10pt" style:font-size-asian="10pt"/>
    </style:style>
    <style:style style:name="P492" style:parent-style-name="Normal" style:family="paragraph">
      <style:text-properties fo:font-style="italic" style:font-style-asian="italic" fo:font-size="10pt" style:font-size-asian="10pt"/>
    </style:style>
    <style:style style:name="T493" style:parent-style-name="DefaultParagraphFont" style:family="text">
      <style:text-properties style:font-name-asian="TimesNewRomanSymbol" fo:font-size="10pt" style:font-size-asian="10pt"/>
    </style:style>
    <style:style style:name="T494" style:parent-style-name="DefaultParagraphFont" style:family="text">
      <style:text-properties style:font-name-asian="TimesNewRomanSymbol" fo:font-style="italic" style:font-style-asian="italic" fo:font-size="10pt" style:font-size-asian="10pt"/>
    </style:style>
    <style:style style:name="T495" style:parent-style-name="DefaultParagraphFont" style:family="text">
      <style:text-properties style:font-name-asian="TimesNewRomanSymbol" fo:font-size="10pt" style:font-size-asian="10pt"/>
    </style:style>
    <style:style style:name="P4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style:snap-to-layout-grid="false"/>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font-size="10pt" style:font-size-asian="10pt" style:font-size-complex="12p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tyle="italic" style:font-style-asian="italic" fo:font-size="10pt" style:font-size-asian="10pt" style:font-size-complex="12pt"/>
    </style:style>
    <style:style style:name="P573" style:parent-style-name="Normal" style:family="paragraph">
      <style:text-properties fo:font-style="italic" style:font-style-asian="italic" fo:font-size="10pt" style:font-size-asian="10pt"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fo:font-style="italic" style:font-style-asian="italic" fo:font-size="10pt" style:font-size-asian="10pt" style:font-size-complex="12pt"/>
    </style:style>
    <style:style style:name="T578" style:parent-style-name="DefaultParagraphFont" style:family="text">
      <style:text-properties fo:font-size="10pt" style:font-size-asian="10pt" style:font-size-complex="12pt"/>
    </style:style>
    <style:style style:name="T579" style:parent-style-name="DefaultParagraphFont" style:family="text">
      <style:text-properties fo:font-style="italic" style:font-style-asian="italic" fo:font-size="10pt" style:font-size-asian="10pt" style:font-size-complex="12pt"/>
    </style:style>
    <style:style style:name="P580" style:parent-style-name="Normal" style:family="paragraph">
      <style:text-properties fo:font-weight="bold" style:font-weight-asian="bold"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0.0069in solid #000000" fo:padding-top="0in" fo:padding-left="0in" fo:padding-bottom="0in" fo:padding-right="0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font-size-complex="12pt"/>
    </style:style>
    <style:style style:name="T610" style:parent-style-name="DefaultParagraphFont" style:family="text">
      <style:text-properties fo:font-style="italic" style:font-style-asian="italic" fo:font-size="10pt" style:font-size-asian="10pt" style:font-size-complex="12pt"/>
    </style:style>
    <style:style style:name="P611" style:parent-style-name="Normal" style:family="paragraph">
      <style:text-properties fo:font-size="10pt" style:font-size-asian="10pt"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snap-to-layout-grid="false"/>
      <style:text-properties fo:font-size="10pt" style:font-size-asian="10pt"/>
    </style:style>
    <style:style style:name="P615" style:parent-style-name="Normal" style:family="paragraph">
      <style:paragraph-properties style:snap-to-layout-grid="false"/>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tyle="italic" style:font-style-asian="italic" fo:font-size="10pt" style:font-size-asian="10pt" style:font-size-complex="12pt"/>
    </style:style>
    <style:style style:name="P652" style:parent-style-name="Normal" style:family="paragraph">
      <style:text-properties fo:font-size="10pt" style:font-size-asian="10pt"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10pt" style:font-size-asian="10pt" style:font-size-complex="12pt"/>
    </style:style>
    <style:style style:name="T656" style:parent-style-name="DefaultParagraphFont" style:family="text">
      <style:text-properties fo:font-style="italic" style:font-style-asian="italic" fo:font-size="10pt" style:font-size-asian="10pt" style:font-size-complex="12pt"/>
    </style:style>
    <style:style style:name="T657" style:parent-style-name="DefaultParagraphFont" style:family="text">
      <style:text-properties fo:font-size="10pt" style:font-size-asian="10pt" style:font-size-complex="12p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style:font-name-asian="TimesNewRomanSymbol" fo:font-size="10pt" style:font-size-asian="10pt"/>
    </style:style>
    <style:style style:name="T661" style:parent-style-name="DefaultParagraphFont" style:family="text">
      <style:text-properties style:font-name-asian="TimesNewRomanSymbol" fo:font-style="italic" style:font-style-asian="italic" fo:font-size="10pt" style:font-size-asian="10pt"/>
    </style:style>
    <style:style style:name="T662" style:parent-style-name="DefaultParagraphFont" style:family="text">
      <style:text-properties style:font-name-asian="TimesNewRomanSymbol" fo:font-size="10pt" style:font-size-asian="10pt"/>
    </style:style>
    <style:style style:name="T663" style:parent-style-name="DefaultParagraphFont" style:family="text">
      <style:text-properties style:font-name-asian="TimesNewRomanSymbol" fo:font-style="italic" style:font-style-asian="italic" fo:font-size="10pt" style:font-size-asian="10pt"/>
    </style:style>
    <style:style style:name="T664" style:parent-style-name="DefaultParagraphFont" style:family="text">
      <style:text-properties style:font-name-asian="TimesNewRomanSymbol" fo:font-size="10pt" style:font-size-asian="10pt"/>
    </style:style>
    <style:style style:name="P665" style:parent-style-name="Normal" style:family="paragraph">
      <style:text-properties style:font-name-asian="TimesNewRomanSymbol" fo:font-style="italic" style:font-style-asian="italic"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style:font-name-asian="TimesNewRomanSymbol" fo:font-size="10pt" style:font-size-asian="10pt"/>
    </style:style>
    <style:style style:name="T668" style:parent-style-name="DefaultParagraphFont" style:family="text">
      <style:text-properties style:font-name-asian="TimesNewRomanSymbol" fo:font-style="italic" style:font-style-asian="italic" fo:font-size="10pt" style:font-size-asian="10pt"/>
    </style:style>
    <style:style style:name="T669" style:parent-style-name="DefaultParagraphFont" style:family="text">
      <style:text-properties style:font-name-asian="TimesNewRomanSymbol" fo:font-size="10pt" style:font-size-asian="10pt"/>
    </style:style>
    <style:style style:name="T670" style:parent-style-name="DefaultParagraphFont" style:family="text">
      <style:text-properties style:font-name-asian="TimesNewRomanSymbol" fo:font-style="italic" style:font-style-asian="italic"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style:font-name-asian="TimesNewRomanSymbol" fo:font-size="10pt" style:font-size-asian="10pt"/>
    </style:style>
    <style:style style:name="T673" style:parent-style-name="DefaultParagraphFont" style:family="text">
      <style:text-properties style:font-name-asian="TimesNewRomanSymbol" fo:font-style="italic" style:font-style-asian="italic" fo:font-size="10pt" style:font-size-asian="10pt"/>
    </style:style>
    <style:style style:name="T674" style:parent-style-name="DefaultParagraphFont" style:family="text">
      <style:text-properties style:font-name-asian="TimesNewRomanSymbol" fo:font-size="10pt" style:font-size-asian="10pt"/>
    </style:style>
    <style:style style:name="T675" style:parent-style-name="DefaultParagraphFont" style:family="text">
      <style:text-properties style:font-name-asian="TimesNewRomanSymbol" fo:font-style="italic" style:font-style-asian="italic" fo:font-size="10pt" style:font-size-asian="10pt"/>
    </style:style>
    <style:style style:name="T676" style:parent-style-name="DefaultParagraphFont" style:family="text">
      <style:text-properties style:font-name-asian="TimesNewRomanSymbol" fo:font-size="10pt" style:font-size-asian="10pt"/>
    </style:style>
    <style:style style:name="T677" style:parent-style-name="DefaultParagraphFont" style:family="text">
      <style:text-properties style:font-name-asian="TimesNewRomanSymbol" fo:font-style="italic" style:font-style-asian="italic" fo:font-size="10pt" style:font-size-asian="10pt"/>
    </style:style>
    <style:style style:name="T678" style:parent-style-name="DefaultParagraphFont" style:family="text">
      <style:text-properties style:font-name-asian="TimesNewRomanSymbol" fo:font-size="10pt" style:font-size-asian="10pt"/>
    </style:style>
    <style:style style:name="T679" style:parent-style-name="DefaultParagraphFont" style:family="text">
      <style:text-properties style:font-name-asian="TimesNewRomanSymbol" fo:font-style="italic" style:font-style-asian="italic" fo:font-size="10pt" style:font-size-asian="10pt"/>
    </style:style>
    <style:style style:name="T680" style:parent-style-name="DefaultParagraphFont" style:family="text">
      <style:text-properties style:font-name-asian="TimesNewRomanSymbol" fo:font-size="10pt" style:font-size-asian="10pt"/>
    </style:style>
    <style:style style:name="T681" style:parent-style-name="DefaultParagraphFont" style:family="text">
      <style:text-properties style:font-name-asian="TimesNewRomanSymbol" fo:font-style="italic" style:font-style-asian="italic" fo:font-size="10pt" style:font-size-asian="10pt"/>
    </style:style>
    <style:style style:name="T682" style:parent-style-name="DefaultParagraphFont" style:family="text">
      <style:text-properties style:font-name-asian="TimesNewRomanSymbol" fo:font-size="10pt" style:font-size-asian="10pt"/>
    </style:style>
    <style:style style:name="T683" style:parent-style-name="DefaultParagraphFont" style:family="text">
      <style:text-properties style:font-name-asian="TimesNewRomanSymbol" fo:font-style="italic" style:font-style-asian="italic" fo:font-size="10pt" style:font-size-asian="10pt"/>
    </style:style>
    <style:style style:name="T684" style:parent-style-name="DefaultParagraphFont" style:family="text">
      <style:text-properties style:font-name-asian="TimesNewRomanSymbol" fo:font-size="10pt" style:font-size-asian="10pt"/>
    </style:style>
    <style:style style:name="T685" style:parent-style-name="DefaultParagraphFont" style:family="text">
      <style:text-properties style:font-name-asian="TimesNewRomanSymbol" fo:font-size="10pt" style:font-size-asian="10pt"/>
    </style:style>
    <style:style style:name="T686" style:parent-style-name="DefaultParagraphFont" style:family="text">
      <style:text-properties style:font-name-asian="TimesNewRomanSymbol" fo:font-style="italic" style:font-style-asian="italic" fo:font-size="10pt" style:font-size-asian="10pt"/>
    </style:style>
    <style:style style:name="T687" style:parent-style-name="DefaultParagraphFont" style:family="text">
      <style:text-properties style:font-name-asian="TimesNewRomanSymbol" fo:font-size="10pt" style:font-size-asian="10pt"/>
    </style:style>
    <style:style style:name="T688" style:parent-style-name="DefaultParagraphFont" style:family="text">
      <style:text-properties style:font-name-asian="TimesNewRomanSymbol" fo:font-style="italic" style:font-style-asian="italic" fo:font-size="10pt" style:font-size-asian="10pt"/>
    </style:style>
    <style:style style:name="T689" style:parent-style-name="DefaultParagraphFont" style:family="text">
      <style:text-properties style:font-name-asian="TimesNewRomanSymbol" fo:font-size="10pt" style:font-size-asian="10pt"/>
    </style:style>
    <style:style style:name="T690" style:parent-style-name="DefaultParagraphFont" style:family="text">
      <style:text-properties style:font-name-asian="TimesNewRomanSymbol" fo:font-style="italic" style:font-style-asian="italic" fo:font-size="10pt" style:font-size-asian="10pt"/>
    </style:style>
    <style:style style:name="P691" style:parent-style-name="Normal" style:family="paragraph">
      <style:text-properties fo:font-weight="bold" style:font-weight-asian="bold" fo:font-size="10pt" style:font-size-asian="10pt"/>
    </style:style>
    <style:style style:name="T692" style:parent-style-name="DefaultParagraphFont" style:family="text">
      <style:text-properties style:font-name-asian="TimesNewRomanSymbol" fo:font-size="10pt" style:font-size-asian="10pt"/>
    </style:style>
    <style:style style:name="T693" style:parent-style-name="DefaultParagraphFont" style:family="text">
      <style:text-properties style:font-name-asian="TimesNewRomanSymbol" fo:font-style="italic" style:font-style-asian="italic" fo:font-size="10pt" style:font-size-asian="10pt"/>
    </style:style>
    <style:style style:name="T694" style:parent-style-name="DefaultParagraphFont" style:family="text">
      <style:text-properties style:font-name-asian="TimesNewRomanSymbol" fo:font-size="10pt" style:font-size-asian="10pt"/>
    </style:style>
    <style:style style:name="T695" style:parent-style-name="DefaultParagraphFont" style:family="text">
      <style:text-properties style:font-name-asian="TimesNewRomanSymbol" fo:font-style="italic" style:font-style-asian="italic" fo:font-size="10pt" style:font-size-asian="10pt"/>
    </style:style>
    <style:style style:name="T696" style:parent-style-name="DefaultParagraphFont" style:family="text">
      <style:text-properties style:font-name-asian="TimesNewRomanSymbol" fo:font-size="10pt" style:font-size-asian="10pt"/>
    </style:style>
    <style:style style:name="T697" style:parent-style-name="DefaultParagraphFont" style:family="text">
      <style:text-properties style:font-name-asian="TimesNewRomanSymbol" fo:font-style="italic" style:font-style-asian="italic" fo:font-size="10pt" style:font-size-asian="10pt"/>
    </style:style>
    <style:style style:name="T698" style:parent-style-name="DefaultParagraphFont" style:family="text">
      <style:text-properties style:font-name-asian="TimesNewRomanSymbol" fo:font-size="10pt" style:font-size-asian="10pt"/>
    </style:style>
    <style:style style:name="T699" style:parent-style-name="DefaultParagraphFont" style:family="text">
      <style:text-properties style:font-name-asian="TimesNewRomanSymbol" fo:font-style="italic" style:font-style-asian="italic" fo:font-size="10pt" style:font-size-asian="10pt"/>
    </style:style>
    <style:style style:name="T700" style:parent-style-name="DefaultParagraphFont" style:family="text">
      <style:text-properties style:font-name-asian="TimesNewRomanSymbol" fo:font-size="10pt" style:font-size-asian="10pt"/>
    </style:style>
    <style:style style:name="T701" style:parent-style-name="DefaultParagraphFont" style:family="text">
      <style:text-properties style:font-name-asian="TimesNewRomanSymbol" fo:font-style="italic" style:font-style-asian="italic" fo:font-size="10pt" style:font-size-asian="10pt"/>
    </style:style>
    <style:style style:name="P702" style:parent-style-name="Normal" style:family="paragraph">
      <style:text-properties fo:font-weight="bold" style:font-weight-asian="bold" fo:font-size="10pt" style:font-size-asian="10pt"/>
    </style:style>
    <style:style style:name="T703" style:parent-style-name="DefaultParagraphFont" style:family="text">
      <style:text-properties style:font-name-asian="TimesNewRomanSymbol" fo:font-size="10pt" style:font-size-asian="10pt"/>
    </style:style>
    <style:style style:name="T704" style:parent-style-name="DefaultParagraphFont" style:family="text">
      <style:text-properties style:font-name-asian="TimesNewRomanSymbol" fo:font-style="italic" style:font-style-asian="italic" fo:font-size="10pt" style:font-size-asian="10pt"/>
    </style:style>
    <style:style style:name="P705" style:parent-style-name="Normal" style:family="paragraph">
      <style:text-properties fo:font-weight="bold" style:font-weight-asian="bold"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fo:font-size="10pt" style:font-size-asian="10pt" style:font-size-complex="12pt"/>
    </style:style>
    <style:style style:name="T709" style:parent-style-name="DefaultParagraphFont" style:family="text">
      <style:text-properties fo:font-style="italic" style:font-style-asian="italic" fo:font-size="10pt" style:font-size-asian="10pt" style:font-size-complex="12pt"/>
    </style:style>
    <style:style style:name="T710" style:parent-style-name="DefaultParagraphFont" style:family="text">
      <style:text-properties fo:font-size="10pt" style:font-size-asian="10pt" style:font-size-complex="12p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style:font-name-asian="TimesNewRomanSymbol" fo:font-size="10pt" style:font-size-asian="10pt"/>
    </style:style>
    <style:style style:name="T714" style:parent-style-name="DefaultParagraphFont" style:family="text">
      <style:text-properties style:font-name-asian="TimesNewRomanSymbol" fo:font-style="italic" style:font-style-asian="italic" fo:font-size="10pt" style:font-size-asian="10pt"/>
    </style:style>
    <style:style style:name="T715" style:parent-style-name="DefaultParagraphFont" style:family="text">
      <style:text-properties style:font-name-asian="TimesNewRomanSymbol" fo:font-size="10pt" style:font-size-asian="10pt"/>
    </style:style>
    <style:style style:name="T716" style:parent-style-name="DefaultParagraphFont" style:family="text">
      <style:text-properties style:font-name-asian="TimesNewRomanSymbol" fo:font-size="10pt" style:font-size-asian="10pt"/>
    </style:style>
    <style:style style:name="T717" style:parent-style-name="DefaultParagraphFont" style:family="text">
      <style:text-properties style:font-name-asian="TimesNewRomanSymbol" fo:font-style="italic" style:font-style-asian="italic" fo:font-size="10pt" style:font-size-asian="10pt"/>
    </style:style>
    <style:style style:name="T718" style:parent-style-name="DefaultParagraphFont" style:family="text">
      <style:text-properties style:font-name-asian="TimesNewRomanSymbol" fo:font-size="10pt" style:font-size-asian="10pt"/>
    </style:style>
    <style:style style:name="T719" style:parent-style-name="DefaultParagraphFont" style:family="text">
      <style:text-properties style:font-name-asian="TimesNewRomanSymbol" fo:font-size="10pt" style:font-size-asian="10pt"/>
    </style:style>
    <style:style style:name="T720" style:parent-style-name="DefaultParagraphFont" style:family="text">
      <style:text-properties style:font-name-asian="TimesNewRomanSymbol" fo:font-style="italic" style:font-style-asian="italic" fo:font-size="10pt" style:font-size-asian="10pt"/>
    </style:style>
    <style:style style:name="T721" style:parent-style-name="DefaultParagraphFont" style:family="text">
      <style:text-properties style:font-name-asian="TimesNewRomanSymbol" fo:font-size="10pt" style:font-size-asian="10pt"/>
    </style:style>
    <style:style style:name="T722" style:parent-style-name="DefaultParagraphFont" style:family="text">
      <style:text-properties style:font-name-asian="TimesNewRomanSymbol" fo:font-style="italic" style:font-style-asian="italic" fo:font-size="10pt" style:font-size-asian="10pt"/>
    </style:style>
    <style:style style:name="T723" style:parent-style-name="DefaultParagraphFont" style:family="text">
      <style:text-properties style:font-name-asian="TimesNewRomanSymbol" fo:font-size="10pt" style:font-size-asian="10pt"/>
    </style:style>
    <style:style style:name="T724" style:parent-style-name="DefaultParagraphFont" style:family="text">
      <style:text-properties style:font-name-asian="TimesNewRomanSymbol" fo:font-style="italic" style:font-style-asian="italic" fo:font-size="10pt" style:font-size-asian="10pt"/>
    </style:style>
    <style:style style:name="T725" style:parent-style-name="DefaultParagraphFont" style:family="text">
      <style:text-properties style:font-name-asian="TimesNewRomanSymbol" fo:font-size="10pt" style:font-size-asian="10pt"/>
    </style:style>
    <style:style style:name="P726" style:parent-style-name="Normal" style:family="paragraph">
      <style:text-properties style:font-name-asian="TimesNewRomanSymbol" fo:font-style="italic" style:font-style-asian="italic" fo:font-size="10pt" style:font-size-asian="10pt"/>
    </style:style>
    <style:style style:name="P727" style:parent-style-name="Normal" style:family="paragraph">
      <style:text-properties fo:font-weight="bold" style:font-weight-asian="bold" fo:font-size="10pt" style:font-size-asian="10pt"/>
    </style:style>
    <style:style style:name="T728" style:parent-style-name="DefaultParagraphFont" style:family="text">
      <style:text-properties style:font-name-asian="TimesNewRomanSymbol" fo:font-size="10pt" style:font-size-asian="10pt"/>
    </style:style>
    <style:style style:name="T729" style:parent-style-name="DefaultParagraphFont" style:family="text">
      <style:text-properties style:font-name-asian="TimesNewRomanSymbol" fo:font-style="italic" style:font-style-asian="italic" fo:font-size="10pt" style:font-size-asian="10pt"/>
    </style:style>
    <style:style style:name="T730" style:parent-style-name="DefaultParagraphFont" style:family="text">
      <style:text-properties style:font-name-asian="TimesNewRomanSymbol" fo:font-size="10pt" style:font-size-asian="10pt"/>
    </style:style>
    <style:style style:name="T731" style:parent-style-name="DefaultParagraphFont" style:family="text">
      <style:text-properties style:font-name-asian="TimesNewRomanSymbol" fo:font-style="italic" style:font-style-asian="italic" fo:font-size="10pt" style:font-size-asian="10pt"/>
    </style:style>
    <style:style style:name="T732" style:parent-style-name="DefaultParagraphFont" style:family="text">
      <style:text-properties style:font-name-asian="TimesNewRomanSymbol" fo:font-size="10pt" style:font-size-asian="10pt"/>
    </style:style>
    <style:style style:name="T733" style:parent-style-name="DefaultParagraphFont" style:family="text">
      <style:text-properties style:font-name-asian="TimesNewRomanSymbol" fo:font-style="italic" style:font-style-asian="italic" fo:font-size="10pt" style:font-size-asian="10pt"/>
    </style:style>
    <style:style style:name="P734" style:parent-style-name="Normal" style:family="paragraph">
      <style:text-properties fo:font-weight="bold" style:font-weight-asian="bold" fo:font-size="10pt" style:font-size-asian="10pt"/>
    </style:style>
    <style:style style:name="T735" style:parent-style-name="DefaultParagraphFont" style:family="text">
      <style:text-properties style:font-name-asian="TimesNewRomanSymbol" fo:font-size="10pt" style:font-size-asian="10pt"/>
    </style:style>
    <style:style style:name="T736" style:parent-style-name="DefaultParagraphFont" style:family="text">
      <style:text-properties style:font-name-asian="TimesNewRomanSymbol" fo:font-style="italic" style:font-style-asian="italic" fo:font-size="10pt" style:font-size-asian="10pt"/>
    </style:style>
    <style:style style:name="T737" style:parent-style-name="DefaultParagraphFont" style:family="text">
      <style:text-properties style:font-name-asian="TimesNewRomanSymbol" fo:font-size="10pt" style:font-size-asian="10pt"/>
    </style:style>
    <style:style style:name="T738" style:parent-style-name="DefaultParagraphFont" style:family="text">
      <style:text-properties style:font-name-asian="TimesNewRomanSymbol" fo:font-style="italic" style:font-style-asian="italic" fo:font-size="10pt" style:font-size-asian="10pt"/>
    </style:style>
    <style:style style:name="T739" style:parent-style-name="DefaultParagraphFont" style:family="text">
      <style:text-properties style:font-name-asian="TimesNewRomanSymbol" fo:font-size="10pt" style:font-size-asian="10pt"/>
    </style:style>
    <style:style style:name="T740" style:parent-style-name="DefaultParagraphFont" style:family="text">
      <style:text-properties style:font-name-asian="TimesNewRomanSymbol" fo:font-style="italic" style:font-style-asian="italic" fo:font-size="10pt" style:font-size-asian="10pt"/>
    </style:style>
    <style:style style:name="T741" style:parent-style-name="DefaultParagraphFont" style:family="text">
      <style:text-properties style:font-name-asian="TimesNewRomanSymbol" fo:font-size="10pt" style:font-size-asian="10pt"/>
    </style:style>
    <style:style style:name="T742" style:parent-style-name="DefaultParagraphFont" style:family="text">
      <style:text-properties style:font-name-asian="TimesNewRomanSymbol" fo:font-style="italic" style:font-style-asian="italic" fo:font-size="10pt" style:font-size-asian="10pt"/>
    </style:style>
    <style:style style:name="T743" style:parent-style-name="DefaultParagraphFont" style:family="text">
      <style:text-properties style:font-name-asian="TimesNewRomanSymbol" fo:font-size="10pt" style:font-size-asian="10pt"/>
    </style:style>
    <style:style style:name="T744" style:parent-style-name="DefaultParagraphFont" style:family="text">
      <style:text-properties style:font-name-asian="TimesNewRomanSymbol" fo:font-size="10pt" style:font-size-asian="10pt"/>
    </style:style>
    <style:style style:name="T745" style:parent-style-name="DefaultParagraphFont" style:family="text">
      <style:text-properties style:font-name-asian="TimesNewRomanSymbol" fo:font-style="italic" style:font-style-asian="italic" fo:font-size="10pt" style:font-size-asian="10pt"/>
    </style:style>
    <style:style style:name="T746" style:parent-style-name="DefaultParagraphFont" style:family="text">
      <style:text-properties style:font-name-asian="TimesNewRomanSymbol" fo:font-size="10pt" style:font-size-asian="10pt"/>
    </style:style>
    <style:style style:name="T747" style:parent-style-name="DefaultParagraphFont" style:family="text">
      <style:text-properties style:font-name-asian="TimesNewRomanSymbol" fo:font-size="10pt" style:font-size-asian="10pt"/>
    </style:style>
    <style:style style:name="T748" style:parent-style-name="DefaultParagraphFont" style:family="text">
      <style:text-properties style:font-name-asian="TimesNewRomanSymbol" fo:font-style="italic" style:font-style-asian="italic" fo:font-size="10pt" style:font-size-asian="10pt"/>
    </style:style>
    <style:style style:name="T749" style:parent-style-name="DefaultParagraphFont" style:family="text">
      <style:text-properties style:font-name-asian="TimesNewRomanSymbol" fo:font-size="10pt" style:font-size-asian="10pt"/>
    </style:style>
    <style:style style:name="T750" style:parent-style-name="DefaultParagraphFont" style:family="text">
      <style:text-properties style:font-name-asian="TimesNewRomanSymbol" fo:font-size="10pt" style:font-size-asian="10pt"/>
    </style:style>
    <style:style style:name="T751" style:parent-style-name="DefaultParagraphFont" style:family="text">
      <style:text-properties style:font-name-asian="TimesNewRomanSymbol" fo:font-style="italic" style:font-style-asian="italic" fo:font-size="10pt" style:font-size-asian="10pt"/>
    </style:style>
    <style:style style:name="T752" style:parent-style-name="DefaultParagraphFont" style:family="text">
      <style:text-properties style:font-name-asian="TimesNewRomanSymbol" fo:font-size="10pt" style:font-size-asian="10pt"/>
    </style:style>
    <style:style style:name="P753" style:parent-style-name="Normal" style:family="paragraph">
      <style:text-properties fo:font-weight="bold" style:font-weight-asian="bold" fo:font-size="10pt" style:font-size-asian="10pt"/>
    </style:style>
    <style:style style:name="T754" style:parent-style-name="DefaultParagraphFont" style:family="text">
      <style:text-properties style:font-name-asian="TimesNewRomanSymbol" fo:font-size="10pt" style:font-size-asian="10pt"/>
    </style:style>
    <style:style style:name="T755" style:parent-style-name="DefaultParagraphFont" style:family="text">
      <style:text-properties style:font-name-asian="TimesNewRomanSymbol" fo:font-style="italic" style:font-style-asian="italic" fo:font-size="10pt" style:font-size-asian="10pt"/>
    </style:style>
    <style:style style:name="T756" style:parent-style-name="DefaultParagraphFont" style:family="text">
      <style:text-properties style:font-name-asian="TimesNewRomanSymbol" fo:font-size="10pt" style:font-size-asian="10pt"/>
    </style:style>
    <style:style style:name="T757" style:parent-style-name="DefaultParagraphFont" style:family="text">
      <style:text-properties style:font-name-asian="TimesNewRomanSymbol" fo:font-style="italic" style:font-style-asian="italic" fo:font-size="10pt" style:font-size-asian="10pt"/>
    </style:style>
    <style:style style:name="T758" style:parent-style-name="DefaultParagraphFont" style:family="text">
      <style:text-properties style:font-name-asian="TimesNewRomanSymbol" fo:font-size="10pt" style:font-size-asian="10pt"/>
    </style:style>
    <style:style style:name="T759" style:parent-style-name="DefaultParagraphFont" style:family="text">
      <style:text-properties style:font-name-asian="TimesNewRomanSymbol" fo:font-style="italic" style:font-style-asian="italic" fo:font-size="10pt" style:font-size-asian="10pt"/>
    </style:style>
    <style:style style:name="T760" style:parent-style-name="DefaultParagraphFont" style:family="text">
      <style:text-properties style:font-name-asian="TimesNewRomanSymbol" fo:font-size="10pt" style:font-size-asian="10pt"/>
    </style:style>
    <style:style style:name="T761" style:parent-style-name="DefaultParagraphFont" style:family="text">
      <style:text-properties style:font-name-asian="TimesNewRomanSymbol" fo:font-style="italic" style:font-style-asian="italic" fo:font-size="10pt" style:font-size-asian="10pt"/>
    </style:style>
    <style:style style:name="T762" style:parent-style-name="DefaultParagraphFont" style:family="text">
      <style:text-properties style:font-name-asian="TimesNewRomanSymbol" fo:font-size="10pt" style:font-size-asian="10pt"/>
    </style:style>
    <style:style style:name="T763" style:parent-style-name="DefaultParagraphFont" style:family="text">
      <style:text-properties style:font-name-asian="TimesNewRomanSymbol" fo:font-style="italic" style:font-style-asian="italic" fo:font-size="10pt" style:font-size-asian="10pt"/>
    </style:style>
    <style:style style:name="P764" style:parent-style-name="Normal" style:family="paragraph">
      <style:text-properties fo:font-weight="bold" style:font-weight-asian="bold" fo:font-size="10pt" style:font-size-asian="10pt"/>
    </style:style>
    <style:style style:name="T765" style:parent-style-name="DefaultParagraphFont" style:family="text">
      <style:text-properties style:font-name-asian="TimesNewRomanSymbol" fo:font-size="10pt" style:font-size-asian="10pt"/>
    </style:style>
    <style:style style:name="T766" style:parent-style-name="DefaultParagraphFont" style:family="text">
      <style:text-properties style:font-name-asian="TimesNewRomanSymbol" fo:font-style="italic" style:font-style-asian="italic" fo:font-size="10pt" style:font-size-asian="10pt"/>
    </style:style>
    <style:style style:name="P767" style:parent-style-name="Normal" style:family="paragraph">
      <style:text-properties fo:font-weight="bold" style:font-weight-asian="bold"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10pt" style:font-size-asian="10pt" style:font-size-complex="12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TimesNewRomanSymbol"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fo:font-size="10pt" style:font-size-asian="10pt" style:font-size-complex="8pt"/>
    </style:style>
    <style:style style:name="P784" style:parent-style-name="Normal" style:family="paragraph">
      <style:text-properties fo:font-size="10pt" style:font-size-asian="10pt" style:font-size-complex="8pt"/>
    </style:style>
    <style:style style:name="P785" style:parent-style-name="Normal" style:family="paragraph">
      <style:text-properties fo:font-size="10pt" style:font-size-asian="10pt" style:font-size-complex="8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min-row-height="1.1354in" style:use-optimal-row-height="false"/>
    </style:style>
    <style:style style:name="TableCell812" style:family="table-cell">
      <style:table-cell-properties fo:border-top="0.0069in solid #000000" fo:border-left="0.0069in solid #000000" fo:border-bottom="none" fo:border-right="0.0069in solid #000000" fo:padding-top="0in" fo:padding-left="0in" fo:padding-bottom="0in" fo:padding-right="0in"/>
    </style:style>
    <style:style style:name="P813" style:parent-style-name="Normal" style:family="paragraph">
      <style:text-properties fo:font-size="10pt" style:font-size-asian="10pt" style:font-size-complex="12pt"/>
    </style:style>
    <style:style style:name="T814" style:parent-style-name="DefaultParagraphFont" style:family="text">
      <style:text-properties fo:font-style="italic" style:font-style-asian="italic" fo:font-size="10pt" style:font-size-asian="10pt" style:font-size-complex="12pt"/>
    </style:style>
    <style:style style:name="T815" style:parent-style-name="DefaultParagraphFont" style:family="text">
      <style:text-properties fo:font-size="10pt" style:font-size-asian="10pt" style:font-size-complex="12pt"/>
    </style:style>
    <style:style style:name="TableCell816" style:family="table-cell">
      <style:table-cell-properties fo:border-top="0.0069in solid #000000" fo:border-left="none" fo:border-bottom="none" fo:border-right="0.0069in solid #000000" fo:padding-top="0in" fo:padding-left="0in" fo:padding-bottom="0in" fo:padding-right="0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style:font-name-asian="TimesNewRomanSymbol" fo:font-size="10pt" style:font-size-asian="10pt"/>
    </style:style>
    <style:style style:name="T819" style:parent-style-name="DefaultParagraphFont" style:family="text">
      <style:text-properties style:font-name-asian="TimesNewRomanSymbol" fo:font-style="italic" style:font-style-asian="italic" fo:font-size="10pt" style:font-size-asian="10pt"/>
    </style:style>
    <style:style style:name="T820" style:parent-style-name="DefaultParagraphFont" style:family="text">
      <style:text-properties style:font-name-asian="TimesNewRomanSymbol" fo:font-size="10pt" style:font-size-asian="10pt"/>
    </style:style>
    <style:style style:name="T821" style:parent-style-name="DefaultParagraphFont" style:family="text">
      <style:text-properties style:font-name-asian="TimesNewRomanSymbol" fo:font-style="italic" style:font-style-asian="italic" fo:font-size="10pt" style:font-size-asian="10pt"/>
    </style:style>
    <style:style style:name="T822" style:parent-style-name="DefaultParagraphFont" style:family="text">
      <style:text-properties style:font-name-asian="TimesNewRomanSymbol" fo:font-size="10pt" style:font-size-asian="10pt"/>
    </style:style>
    <style:style style:name="T823" style:parent-style-name="DefaultParagraphFont" style:family="text">
      <style:text-properties style:font-name-asian="TimesNewRomanSymbol" fo:font-style="italic" style:font-style-asian="italic" fo:font-size="10pt" style:font-size-asian="10pt"/>
    </style:style>
    <style:style style:name="T824" style:parent-style-name="DefaultParagraphFont" style:family="text">
      <style:text-properties style:font-name-asian="TimesNewRomanSymbol" fo:font-size="10pt" style:font-size-asian="10pt"/>
    </style:style>
    <style:style style:name="T825" style:parent-style-name="DefaultParagraphFont" style:family="text">
      <style:text-properties style:font-name-asian="TimesNewRomanSymbol" fo:font-size="10pt" style:font-size-asian="10pt"/>
    </style:style>
    <style:style style:name="T826" style:parent-style-name="DefaultParagraphFont" style:family="text">
      <style:text-properties style:font-name-asian="TimesNewRomanSymbol" fo:font-style="italic" style:font-style-asian="italic" fo:font-size="10pt" style:font-size-asian="10pt"/>
    </style:style>
    <style:style style:name="T827" style:parent-style-name="DefaultParagraphFont" style:family="text">
      <style:text-properties style:font-name-asian="TimesNewRomanSymbol" fo:font-size="10pt" style:font-size-asian="10pt"/>
    </style:style>
    <style:style style:name="T828" style:parent-style-name="DefaultParagraphFont" style:family="text">
      <style:text-properties style:font-name-asian="TimesNewRomanSymbol" fo:font-style="italic" style:font-style-asian="italic" fo:font-size="10pt" style:font-size-asian="10pt"/>
    </style:style>
    <style:style style:name="T829" style:parent-style-name="DefaultParagraphFont" style:family="text">
      <style:text-properties style:font-name-asian="TimesNewRomanSymbol" fo:font-size="10pt" style:font-size-asian="10pt"/>
    </style:style>
    <style:style style:name="T830" style:parent-style-name="DefaultParagraphFont" style:family="text">
      <style:text-properties style:font-name-asian="TimesNewRomanSymbol" fo:font-style="italic" style:font-style-asian="italic" fo:font-size="10pt" style:font-size-asian="10pt"/>
    </style:style>
    <style:style style:name="T831" style:parent-style-name="DefaultParagraphFont" style:family="text">
      <style:text-properties style:font-name-asian="TimesNewRomanSymbol" fo:font-size="10pt" style:font-size-asian="10pt"/>
    </style:style>
    <style:style style:name="T832" style:parent-style-name="DefaultParagraphFont" style:family="text">
      <style:text-properties style:font-name-asian="TimesNewRomanSymbol" fo:font-style="italic" style:font-style-asian="italic"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style:font-name-asian="TimesNewRomanSymbol" fo:font-size="10pt" style:font-size-asian="10pt"/>
    </style:style>
    <style:style style:name="T835" style:parent-style-name="DefaultParagraphFont" style:family="text">
      <style:text-properties style:font-name-asian="TimesNewRomanSymbol" fo:font-style="italic" style:font-style-asian="italic" fo:font-size="10pt" style:font-size-asian="10pt"/>
    </style:style>
    <style:style style:name="T836" style:parent-style-name="DefaultParagraphFont" style:family="text">
      <style:text-properties style:font-name-asian="TimesNewRomanSymbol" fo:font-size="10pt" style:font-size-asian="10pt"/>
    </style:style>
    <style:style style:name="T837" style:parent-style-name="DefaultParagraphFont" style:family="text">
      <style:text-properties style:font-name-asian="TimesNewRomanSymbol" fo:font-style="italic" style:font-style-asian="italic" fo:font-size="10pt" style:font-size-asian="10pt"/>
    </style:style>
    <style:style style:name="T838" style:parent-style-name="DefaultParagraphFont" style:family="text">
      <style:text-properties style:font-name-asian="TimesNewRomanSymbol" fo:font-size="10pt" style:font-size-asian="10pt"/>
    </style:style>
    <style:style style:name="T839" style:parent-style-name="DefaultParagraphFont" style:family="text">
      <style:text-properties style:font-name-asian="TimesNewRomanSymbol" fo:font-style="italic" style:font-style-asian="italic" fo:font-size="10pt" style:font-size-asian="10pt"/>
    </style:style>
    <style:style style:name="T840" style:parent-style-name="DefaultParagraphFont" style:family="text">
      <style:text-properties style:font-name-asian="TimesNewRomanSymbol" fo:font-size="10pt" style:font-size-asian="10pt"/>
    </style:style>
    <style:style style:name="T841" style:parent-style-name="DefaultParagraphFont" style:family="text">
      <style:text-properties style:font-name-asian="TimesNewRomanSymbol" fo:font-size="10pt" style:font-size-asian="10pt"/>
    </style:style>
    <style:style style:name="T842" style:parent-style-name="DefaultParagraphFont" style:family="text">
      <style:text-properties style:font-name-asian="TimesNewRomanSymbol" fo:font-style="italic" style:font-style-asian="italic"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style:font-name-asian="TimesNewRomanSymbol" fo:font-size="10pt" style:font-size-asian="10pt"/>
    </style:style>
    <style:style style:name="T845" style:parent-style-name="DefaultParagraphFont" style:family="text">
      <style:text-properties style:font-name-asian="TimesNewRomanSymbol" fo:font-style="italic" style:font-style-asian="italic" fo:font-size="10pt" style:font-size-asian="10pt"/>
    </style:style>
    <style:style style:name="T846" style:parent-style-name="DefaultParagraphFont" style:family="text">
      <style:text-properties style:font-name-asian="TimesNewRomanSymbol" fo:font-size="10pt" style:font-size-asian="10pt"/>
    </style:style>
    <style:style style:name="T847" style:parent-style-name="DefaultParagraphFont" style:family="text">
      <style:text-properties style:font-name-asian="TimesNewRomanSymbol" fo:font-style="italic" style:font-style-asian="italic" fo:font-size="10pt" style:font-size-asian="10pt"/>
    </style:style>
    <style:style style:name="T848" style:parent-style-name="DefaultParagraphFont" style:family="text">
      <style:text-properties style:font-name-asian="TimesNewRomanSymbol" fo:font-size="10pt" style:font-size-asian="10pt"/>
    </style:style>
    <style:style style:name="T849" style:parent-style-name="DefaultParagraphFont" style:family="text">
      <style:text-properties style:font-name-asian="TimesNewRomanSymbol" fo:font-style="italic" style:font-style-asian="italic" fo:font-size="10pt" style:font-size-asian="10pt"/>
    </style:style>
    <style:style style:name="P850" style:parent-style-name="Normal" style:family="paragraph">
      <style:text-properties fo:font-weight="bold" style:font-weight-asian="bold" fo:font-size="10pt" style:font-size-asian="10pt"/>
    </style:style>
    <style:style style:name="T851" style:parent-style-name="DefaultParagraphFont" style:family="text">
      <style:text-properties style:font-name-asian="TimesNewRomanSymbol" fo:font-size="10pt" style:font-size-asian="10pt"/>
    </style:style>
    <style:style style:name="T852" style:parent-style-name="DefaultParagraphFont" style:family="text">
      <style:text-properties style:font-name-asian="TimesNewRomanSymbol" fo:font-style="italic" style:font-style-asian="italic"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snap-to-layout-grid="false"/>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fo:font-size="10pt" style:font-size-asian="10pt" style:font-size-complex="12pt"/>
    </style:style>
    <style:style style:name="P894" style:parent-style-name="Normal" style:family="paragraph">
      <style:text-properties fo:font-style="italic" style:font-style-asian="italic" fo:font-size="10pt" style:font-size-asian="10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tyle="italic" style:font-style-asian="italic" fo:font-size="10pt" style:font-size-asian="10pt" style:font-size-complex="12pt"/>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snap-to-layout-grid="false"/>
      <style:text-properties fo:font-size="10pt" style:font-size-asian="10pt"/>
    </style:style>
    <style:style style:name="T901" style:parent-style-name="DefaultParagraphFont" style:family="text">
      <style:text-properties fo:font-style="italic" style:font-style-asian="italic" fo:font-size="10pt" style:font-size-asian="10pt" style:font-size-complex="12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fo:font-weight="bold" style:font-weight-asian="bold" style:font-weight-complex="bold" fo:font-size="10pt" style:font-size-asian="10pt" style:font-size-complex="12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0pt" style:font-size-asian="10pt"/>
    </style:style>
    <style:style style:name="P922" style:parent-style-name="Normal" style:family="paragraph">
      <style:text-properties fo:font-weight="bold" style:font-weight-asian="bold" style:font-weight-complex="bold" fo:font-size="10pt" style:font-size-asian="10pt" style:font-size-complex="12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font-size="10pt" style:font-size-asian="10pt"/>
    </style:style>
    <style:style style:name="T928" style:parent-style-name="DefaultParagraphFont" style:family="text">
      <style:text-properties fo:font-style="italic" style:font-style-asian="italic" fo:font-size="10pt" style:font-size-asian="10p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size="10pt" style:font-size-asian="10pt" style:font-size-complex="12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top="0.0069in solid #000000" fo:border-left="none" fo:border-bottom="0.0069in solid #000000" fo:border-right="0.0069in solid #000000" fo:padding-top="0in" fo:padding-left="0in" fo:padding-bottom="0in" fo:padding-right="0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0pt" style:font-size-asian="10pt"/>
    </style:style>
    <style:style style:name="P957" style:parent-style-name="Normal" style:family="paragraph">
      <style:text-properties fo:font-style="italic" style:font-style-asian="italic" fo:font-size="10pt" style:font-size-asian="10pt"/>
    </style:style>
    <style:style style:name="P958" style:parent-style-name="Normal" style:family="paragraph">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style:font-style-complex="italic" fo:font-size="10pt" style:font-size-asian="10pt" style:font-size-complex="12pt"/>
    </style:style>
    <style:style style:name="T974" style:parent-style-name="DefaultParagraphFont" style:family="text">
      <style:text-properties style:font-style-complex="italic" fo:font-size="10pt" style:font-size-asian="10pt" style:font-size-complex="12pt"/>
    </style:style>
    <style:style style:name="T975" style:parent-style-name="DefaultParagraphFont" style:family="text">
      <style:text-properties fo:font-style="italic" style:font-style-asian="italic" style:font-style-complex="italic" fo:font-size="10pt" style:font-size-asian="10pt"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10pt" style:font-size-asian="10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top="0.0069in solid #000000" fo:border-left="none" fo:border-bottom="0.0069in solid #000000" fo:border-right="0.0069in solid #000000" fo:padding-top="0in" fo:padding-left="0in" fo:padding-bottom="0in" fo:padding-right="0in"/>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style="italic" style:font-style-asian="italic" fo:font-size="10pt" style:font-size-asian="10pt" style:font-size-complex="12pt"/>
    </style:style>
    <style:style style:name="T1003" style:parent-style-name="DefaultParagraphFont" style:family="text">
      <style:text-properties fo:font-size="10pt" style:font-size-asian="10pt" style:font-size-complex="12pt"/>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tyle="italic" style:font-style-asian="italic"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weight="bold" style:font-weight-asian="bold" style:font-weight-complex="bold" fo:font-size="10pt" style:font-size-asian="10pt" style:font-size-complex="12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fo:font-size="10pt" style:font-size-asian="10pt" style:font-size-complex="12pt"/>
    </style:style>
    <style:style style:name="T1035" style:parent-style-name="DefaultParagraphFont" style:family="text">
      <style:text-properties fo:font-style="italic" style:font-style-asian="italic" fo:font-size="10pt" style:font-size-asian="10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font-size-complex="8pt"/>
    </style:style>
    <style:style style:name="P1042" style:parent-style-name="Normal" style:family="paragraph">
      <style:text-properties fo:font-size="10pt" style:font-size-asian="10pt" style:font-size-complex="8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tyle="italic" style:font-style-asian="italic" fo:font-size="10pt" style:font-size-asian="10pt" style:font-size-complex="12pt"/>
    </style:style>
    <style:style style:name="P1072" style:parent-style-name="Normal" style:family="paragraph">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RUGSĖJO 23 D. ĮSAKYMO NR. 371 „DĖL PRIVALOMŲJŲ DEKORATYVINIŲ AUGALŲ DAUGINAMOSIOS MEDŽIAGOS REIKALAVIMŲ“ PAKEITIMO</text:p>
      <text:p text:style-name="P14"/>
      <text:p text:style-name="P15">2004 m. gegužės 20 d. Nr. 3D-315</text:p>
      <text:p text:style-name="P16">Vilnius</text:p>
      <text:p text:style-name="P17"/>
      <text:p text:style-name="P18"/>
      <text:p text:style-name="P19"><text:span text:style-name="T20">Pakeičiu</text:span><text:span text:style-name="T21"><text:s/>Privalomuosius dekoratyvinių augalų dauginamosios medžiagos reikalavimus, patvirtintus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22">95-4132</text:span></text:a><text:span text:style-name="T23">)<text:s/></text:span><text:span text:style-name="T24">ir išdėstau</text:span><text:span text:style-name="T25"><text:s/></text:span><text:span text:style-name="T26">juos nauja redakcija (pridedama).</text:span></text:p>
      <text:p text:style-name="P27"/>
      <text:p text:style-name="P28"/>
      <text:p text:style-name="P29"/>
      <text:p text:style-name="P30"><text:span text:style-name="T31">ŽEMĖS ŪKIO MINISTRAS</text:span><text:span text:style-name="T32"><text:tab/>JERONIMAS KRAUJELIS</text:span></text:p>
      <text:soft-page-break/>
      <text:p text:style-name="P33"><text:span text:style-name="T41">PATVIRTINTA</text:span></text:p>
      <text:p text:style-name="P42"><text:span text:style-name="T43">Lietuvos Respublikos žemės ūkio ministro</text:span></text:p>
      <text:p text:style-name="P44"><text:span text:style-name="T45">2002 m. rugsėjo 23 d. įsakymu Nr. 371</text:span></text:p>
      <text:p text:style-name="P46"><text:span text:style-name="T47">(2004 m. gegužės 20 d.</text:span></text:p>
      <text:p text:style-name="P48"><text:span text:style-name="T49">įsakymo Nr. 3D-315 redakcija)</text:span></text:p>
      <text:p text:style-name="P50"/>
      <text:p text:style-name="P51"><text:span text:style-name="T52">PRIVALOMIEJI DEKORATYVINIŲ AUGALŲ DAUGINAMOSIOS</text:span></text:p>
      <text:p text:style-name="P53"><text:span text:style-name="T54">MEDŽIAGOS REIKALAVIMAI</text:span></text:p>
      <text:p text:style-name="P55"/>
      <text:p text:style-name="P56"><text:span text:style-name="T57">Privalomieji dekoratyvinių augalų dauginamosios medžiagos reikalavimai (toliau – reikalavimai) parengti pagal 1998 m. liepos 20 d. Tarybos direktyvą 98/56/EB dėl prekybos dekoratyvinių augalų dauginamąja medžiaga (su paskutiniais pakeitimais, padarytais 2003 m. birželio 18 d. Tarybos direktyva 2003/61/EB), 1993 m. birželio 23 d. Komisijos direktyvą 93/49/EEB, išdėstančią aprašą, nurodantį reikalavimus, kuriuos pagal Tarybos direktyvą 91/682/EEB turi atitikti dekoratyvinių augalų dauginamoji medžiaga ir dekoratyviniai augalai (su paskutiniais pakeitimais, padarytais 1999 m. birželio 28 d. Komisijos direktyva 1999/67/EB), 1999 m. birželio 28 d. Tarybos direktyvą 1999/66/EB pagal Tarybos direktyvos 98/56/EB nuostatas tiekėjo rengiamai etiketei ir dokumentui, nustatančią atitinkamus reikalavimus, 1999 m. birželio 28 d. Komisijos direktyvą 1999/68/EB, nustatančią papildomas nuostatas dėl dekoratyvinių augalų veislių sąrašų, kuriuos turi tiekėjai pagal Tarybos direktyvą 98/56/EB, 1999 m. birželio 28 d. Komisijos direktyvą 1999/69/EB, panaikinančią direktyvą 93/63/EEB, numatančią tiekėjų ir ūkių priežiūros bei stebėjimo įgyvendinimo priemones sutinkamai su Tarybos direktyva 91/682/EEB, 2000 m. gegužės 8 d. Tarybos direktyvą 2000/29/EB dėl apsaugos priemonių nuo augalams ir augaliniams produktams kenksmingų organizmų įvežimo į Bendriją ir išplitimo joje, Lietuvos Respublikos žemės ūkio ministro 2003 m. birželio 30 d. įsakymą Nr. 3D-264 „Dėl kenksmingų organizmų, augalų, augalinių produktų ir kitų objektų sąrašų patvirtinimo“ (Žin., 2003, Nr. 81-3712).</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ų tikslas – užtikrinti kokybiškos, neužkrėstos kenksmingais organizmais dekoratyvinių augalų dauginamosios medžiagos paruošimą ir tiekimą į rinką.</text:span></text:p>
      <text:p text:style-name="P67"><text:span text:style-name="T68">2</text:span><text:span text:style-name="T69">. Reikalavimai yra privalomi asmenims, užsiimantiems dekoratyvinių augalų dauginamosios medžiagos dauginimu bei tiekimu į rinką.</text:span></text:p>
      <text:p text:style-name="P70"><text:span text:style-name="T71">3</text:span><text:span text:style-name="T72">. Reikalavimai taikomi dekoratyvinių augalų dauginamosios medžiagos augalų rūšims ir gentims, kurios skirtos dekoratyviniams tikslams.</text:span></text:p>
      <text:p text:style-name="P73"><text:span text:style-name="T74">4</text:span><text:span text:style-name="T75">. Reikalavimai netaikomi dekoratyvinių augalų dauginamajai medžiagai, kuri skirta eksportuoti į trečiąsias šalis.</text:span></text:p>
      <text:p text:style-name="P76"/>
      <text:p text:style-name="P77"><text:span text:style-name="T78">II</text:span><text:span text:style-name="T79">.<text:s/></text:span><text:span text:style-name="T80">PAGRINDINĖS SĄVOKOS</text:span></text:p>
      <text:p text:style-name="P81"/>
      <text:p text:style-name="P82"><text:span text:style-name="T83">5</text:span><text:span text:style-name="T84">. Šiuose reikalavimuose vartojamos sąvokos:</text:span></text:p>
      <text:p text:style-name="P85"><text:span text:style-name="T86">Dekoratyvinių augalų dauginamoji medžiaga</text:span><text:span text:style-name="T87"><text:s/>– tai augalinė medžiaga, skirta dekoratyviniams augalams dauginti arba auginti.</text:span></text:p>
      <text:p text:style-name="P88"><text:span text:style-name="T89">Organizmai, panašūs į virusus</text:span><text:span text:style-name="T90"><text:s/></text:span><text:span text:style-name="T91">(fitoplazmos ir spiroplazmos)<text:s/></text:span><text:span text:style-name="T92">– augalų geltliges sukeliančios, ląstelės sienelės neturinčios bakterijos (fitoplazmos), neaugančios dirbtinėse terpėse, ir spiroplazmos, kultivuojamos sintetinėse terpėse.</text:span></text:p>
      <text:p text:style-name="P93"><text:span text:style-name="T94">Viroidai<text:s/></text:span><text:span text:style-name="T95">– labai smulkūs infekcijos nešėjai (sudaryti iš ribonukleininės rūgšties (RNR) ir neturintys apvalkalo), kurie dauginasi maitintojo ląstelėje.</text:span></text:p>
      <text:p text:style-name="P96"><text:span text:style-name="T97">Virusai<text:s/></text:span><text:span text:style-name="T98">–</text:span><text:span text:style-name="T99"><text:s/></text:span><text:span text:style-name="T100">labai smulkūs infekcijos nešėjai (sudaryti iš nukleininės rūgšties ir turintys apvalkalą), kurie dauginasi maitintojo ląstelėje.</text:span></text:p>
      <text:soft-page-break/>
      <text:p text:style-name="P101"><text:span text:style-name="T102">Kitos reikalavimuose vartojamos sąvokos atitinka Lietuvos Respublikos augalų sėklininkystės įstatyme (Žin., 2001, Nr.<text:s/></text:span><text:a xlink:href="https://www.e-tar.lt/portal/lt/legalAct/TAR.A09C2B9A60F3" office:target-frame-name="_blank" xlink:show="new"><text:span text:style-name="T103">102-3623</text:span></text:a><text:span text:style-name="T104">), Augalų veislių apsaugos įstatyme (Žin., 2001, Nr.<text:s/></text:span><text:a xlink:href="https://www.e-tar.lt/portal/lt/legalAct/TAR.7DE5B8AD5D5B" office:target-frame-name="_blank" xlink:show="new"><text:span text:style-name="T105">104-3701</text:span></text:a><text:span text:style-name="T106">), Lietuvos Respublikos fitosanitarijos įstatyme (Žin., 1999, Nr.<text:s/></text:span><text:a xlink:href="https://www.e-tar.lt/portal/lt/legalAct/TAR.6A3C7C36CD07" office:target-frame-name="_blank" xlink:show="new"><text:span text:style-name="T107">113-3285</text:span></text:a><text:span text:style-name="T108">) vartojamas sąvokas.</text:span></text:p>
      <text:p text:style-name="P109"/>
      <text:p text:style-name="P110"><text:span text:style-name="T111">III</text:span><text:span text:style-name="T112">.<text:s/></text:span><text:span text:style-name="T113">DEKORATYVINIŲ AUGALŲ DAUGINAMOSIOS MEDŽIAGOS REIKALAVIMAI</text:span></text:p>
      <text:p text:style-name="P114"/>
      <text:p text:style-name="P115"><text:span text:style-name="T116">6</text:span><text:span text:style-name="T117">. Dekoratyvinių augalų dauginamoji medžiaga (toliau – dauginamoji medžiaga) turi atitikti šiuose reikalavimuose išdėstytas nuostatas.</text:span></text:p>
      <text:p text:style-name="P118"><text:span text:style-name="T119">7</text:span><text:span text:style-name="T120">. Vizualiai vertinant dauginamąją medžiagą, neturi būti pastebimi:</text:span></text:p>
      <text:p text:style-name="P121"><text:span text:style-name="T122">7.1</text:span><text:span text:style-name="T123">. kenksmingų organizmų pažeidimai;</text:span></text:p>
      <text:p text:style-name="P124"><text:span text:style-name="T125">7.2</text:span><text:span text:style-name="T126">. defektai, kurie pablogintų dauginamąją medžiagą;</text:span></text:p>
      <text:p text:style-name="P127"><text:span text:style-name="T128">7.3</text:span><text:span text:style-name="T129">. jeigu tai sėkla, ji turi būti pakankamo daigumo;</text:span></text:p>
      <text:p text:style-name="P130"><text:span text:style-name="T131">7.4</text:span><text:span text:style-name="T132">. veislė turi būti tapati ir gryna.</text:span></text:p>
      <text:p text:style-name="P133"><text:span text:style-name="T134">8</text:span><text:span text:style-name="T135">. Citrusinių augalų dauginamoji medžiaga turi atitikti šiuos reikalavimus:</text:span></text:p>
      <text:p text:style-name="P136"><text:span text:style-name="T137">8.1</text:span><text:span text:style-name="T138">. turi būti gauta iš patikrintos pradinės dauginamosios medžiagos, kurioje nebuvo rasta jokių vizualiai matomų virusų, panašių į virusus organizmų ar ligų sukeltų pažeidimų požymių;</text:span></text:p>
      <text:p text:style-name="P139"><text:span text:style-name="T140">8.2</text:span><text:span text:style-name="T141">. pradinė dauginamoji medžiaga turi būti patikrinta, ar joje nebuvo aptikta virusų, į virusus panašių organizmų ar ligų paskutinio vegetacijos ciklo metu;</text:span></text:p>
      <text:p text:style-name="P142"><text:span text:style-name="T143">8.3</text:span><text:span text:style-name="T144">. skiepūgliai turi būti įskiepyti į viroidams atsparius poskiepius.</text:span></text:p>
      <text:p text:style-name="P145"><text:span text:style-name="T146">9</text:span><text:span text:style-name="T147">. Gėlių, dauginamų svogūnėliais, dauginamoji medžiaga turi būti gauta tiesiogiai iš medžiagos, kuri auginimo etape buvo tikrinta ir joje nebuvo rasta jokių kenksmingų organizmų arba jų pažeidimų požymių.</text:span></text:p>
      <text:p text:style-name="P148"><text:span text:style-name="T149">10</text:span><text:span text:style-name="T150">. Žemės ūkio ministras, remdamasis Europos Komisijos priimtu sprendimu, gali nustatyti žemesnius reikalavimus dauginamajai medžiagai, kuri skirta:</text:span></text:p>
      <text:p text:style-name="P151"><text:span text:style-name="T152">10.1</text:span><text:span text:style-name="T153">. bandymams ar mokslo tikslams;</text:span></text:p>
      <text:p text:style-name="P154"><text:span text:style-name="T155">10.2</text:span><text:span text:style-name="T156">. selekciniam darbui;</text:span></text:p>
      <text:p text:style-name="P157"><text:span text:style-name="T158">10.3</text:span><text:span text:style-name="T159">. genetinės įvairovės išsaugojimui.</text:span></text:p>
      <text:p text:style-name="P160"><text:span text:style-name="T161">11</text:span><text:span text:style-name="T162">. Valstybinė sėklų ir grūdų tarnyba prie Žemės ūkio ministerijos (toliau – Valstybinė sėklų ir grūdų tarnyba) ir Valstybinė augalų apsaugos tarnyba, atlikdamos patikrinimus, informuoja tiekėją apie dauginamosios medžiagos korekcinius neatitikimus, o esant neatitikimų, kurių panaikinti negalima, uždraudžia prekiauti Europos Bendrijoje.</text:span></text:p>
      <text:p text:style-name="P163"><text:span text:style-name="T164">12</text:span><text:span text:style-name="T165">. Europos Bendrijos palyginamaisiais bandymais nustačius, kad dauginamoji medžiaga neatitinka šių reikalavimų nuostatų, Valstybinė sėklų ir grūdų tarnyba informuoja tiekėją apie korekcinius neatitikimus, o jei jų panaikinti negalima, uždraudžia prekiauti Europos Bendrijoje.</text:span></text:p>
      <text:p text:style-name="P166"><text:span text:style-name="T167">13</text:span><text:span text:style-name="T168">. Jeigu dauginamojoje medžiagoje randama kenksmingų organizmų, užkrėstai dauginamajai medžiagai taikomos teisės aktais nustatytos fitosanitarijos priemonės. Tiekėjai, pastebėję naujus ar neįprastus kenksmingus organizmus, privalo nedelsdami apie tai pranešti Valstybinei augalų apsaugos tarnybai.</text:span></text:p>
      <text:p text:style-name="P169"><text:span text:style-name="T170">14</text:span><text:span text:style-name="T171">. Tiekėjas, užsiimantis dauginamosios medžiagos auginimu, patalpose arba priemonėse radęs kenksmingų organizmų, išvardytų Lietuvos Respublikos žemės ūkio ministro 2003 m. birželio 30 d. įsakyme Nr. 3D-264, praneša Valstybinei augalų apsaugos tarnybai ir vykdo visas šios institucijos numatytas priemones.</text:span></text:p>
      <text:p text:style-name="P172"><text:span text:style-name="T173">15</text:span><text:span text:style-name="T174">. Už dauginamosios medžiagos kokybę, atitinkančią šiuos reikalavimus, atsakingas tiekėjas.</text:span></text:p>
      <text:p text:style-name="P175"/>
      <text:p text:style-name="P176"><text:span text:style-name="T177">IV</text:span><text:span text:style-name="T178">.<text:s/></text:span><text:span text:style-name="T179">EUROPOS BENDRIJOS PALYGINAMIEJI BANDYMAI</text:span></text:p>
      <text:p text:style-name="P180"/>
      <text:p text:style-name="P181"><text:span text:style-name="T182">16</text:span><text:span text:style-name="T183">. Europos Bendrijos palyginamieji bandymai skirti Europos Bendrijoje dauginamosios medžiagos bandinių vegetaciniams bandymams atlikti, kurių tikslas – suderinti techninius metodus bei patikrinti, ar dauginamoji medžiaga atitinka nustatytus reikalavimus. Europos Bendrijos palyginamieji bandymai apima dauginamąją medžiagą:</text:span></text:p>
      <text:p text:style-name="P184"><text:span text:style-name="T185">16.1</text:span><text:span text:style-name="T186">. importuotą iš trečiųjų šalių;</text:span></text:p>
      <text:p text:style-name="P187"><text:span text:style-name="T188">16.2</text:span><text:span text:style-name="T189">. skirtą ekologinei žemdirbystei;</text:span></text:p>
      <text:p text:style-name="P190"><text:span text:style-name="T191">16.3</text:span><text:span text:style-name="T192">. skirtą išsaugoti augalų genetiniams ištekliams bei<text:s/></text:span><text:span text:style-name="T193">in situ</text:span><text:span text:style-name="T194"><text:s/>apsaugai.</text:span></text:p>
      <text:p text:style-name="P195"/>
      <text:p text:style-name="P196"><text:span text:style-name="T197">V</text:span><text:span text:style-name="T198">.<text:s/></text:span><text:span text:style-name="T199">REIKALAVIMAI DAUGINAMOSIOS MEDŽIAGOS TIEKĖJAMS</text:span></text:p>
      <text:p text:style-name="P200"/>
      <text:p text:style-name="P201"><text:span text:style-name="T202">17</text:span><text:span text:style-name="T203">. Tiekėjai, tiekiantys į rinką dauginamąją medžiagą, privalo laikytis šių reikalavimų:</text:span></text:p>
      <text:p text:style-name="P204"><text:span text:style-name="T205">17.1</text:span><text:span text:style-name="T206">. būti registruoti fitosanitariniame registre;</text:span></text:p>
      <text:p text:style-name="P207"><text:span text:style-name="T208">17.2</text:span><text:span text:style-name="T209">. tiekėjas, kuris profesionaliai neužsiima dauginamosios medžiagos auginimu ir pardavimu, gali būti neįregistruotas į fitosanitarinį registrą, tačiau turi laikytis šių reikalavimų nuostatų;</text:span></text:p>
      <text:p text:style-name="P210"><text:span text:style-name="T211">17.3</text:span><text:span text:style-name="T212">. prižiūrėti dauginamosios medžiagos ruošimo kokybę;</text:span></text:p>
      <text:p text:style-name="P213"><text:span text:style-name="T214">17.4</text:span><text:span text:style-name="T215">. nustatyti kritinius auginimo proceso taškus, kurie daro įtaką medžiagos kokybei, ir atlikti monitoringą;</text:span></text:p>
      <text:p text:style-name="P216"><text:span text:style-name="T217">17.5</text:span><text:span text:style-name="T218">. kaupti ir saugoti informaciją apie dauginamosios medžiagos kilmę ir kokybę bei pareikalavus perduoti šią informaciją patikrinimą atliekančiai oficialiai institucijai;</text:span></text:p>
      <text:p text:style-name="P219"><text:span text:style-name="T220">17.6</text:span><text:span text:style-name="T221">. mokėti paimti dauginamosios medžiagos bandinius, atspindinčius dauginamosios medžiagos siuntos kokybę, ir pristatyti juos į laboratoriją, kuri patvirtintų siuntos kokybę, jeigu vertinant dauginamosios medžiagos kokybę pastebimi kenksmingų organizmų pažeidimai. Kenksmingų organizmų ir ligų, turinčių didelės reikšmės kokybei, sąrašas yra nurodytas šių reikalavimų priede;</text:span></text:p>
      <text:p text:style-name="P222"><text:span text:style-name="T223">17.7</text:span><text:span text:style-name="T224">. užtikrinti, kad auginimo metu dauginamosios medžiagos siuntos būtų laikomos atskirai;</text:span></text:p>
      <text:p text:style-name="P225"><text:span text:style-name="T226">17.8</text:span><text:span text:style-name="T227">. užtikrinti, kad tiekimo į rinką metu atskiras dauginamosios medžiagos siuntas būtų galima identifikuoti;</text:span></text:p>
      <text:p text:style-name="P228"><text:span text:style-name="T229">17.9</text:span><text:span text:style-name="T230">. tiekėjai ne trumpiau kaip 12 mėnesių saugo įrašus apie pardavimą ir pirkimą.</text:span></text:p>
      <text:p text:style-name="P231"/>
      <text:p text:style-name="P232"><text:span text:style-name="T233">VI</text:span><text:span text:style-name="T234">.<text:s/></text:span><text:span text:style-name="T235">DAUGINAMOSIOS MEDŽIAGOS TIEKIMO Į RINKĄ REIKALAVIMAI</text:span></text:p>
      <text:p text:style-name="P236"/>
      <text:p text:style-name="P237"><text:span text:style-name="T238">18</text:span><text:span text:style-name="T239">. Dauginamoji medžiaga tiekiama į rinką su dekoratyvinių augalų dauginamosios medžiagos tiekėjo išduotu dokumentu ir tiekėjo etikete.</text:span></text:p>
      <text:p text:style-name="P240"><text:span text:style-name="T241">19</text:span><text:span text:style-name="T242">. Tiekėjo išduotame dokumente nurodoma: išdavimo data, tiekėjo registracijos numeris, tiekėjo pavadinimas ir adresas, siuntos numeris, dauginamosios medžiagos bei jos veislės (jeigu nustatoma) pavadinimas, dauginamosios medžiagos kiekis, nuoroda, kad nėra kenksmingų organizmų pažeidimų.</text:span></text:p>
      <text:p text:style-name="P243"><text:span text:style-name="T244">20</text:span><text:span text:style-name="T245">. Dauginamoji medžiaga tiekiama į rinką, nurodant veislę, jeigu:</text:span></text:p>
      <text:p text:style-name="P246"><text:span text:style-name="T247">20.1</text:span><text:span text:style-name="T248">. veislė įrašyta į Lietuvos sąlygoms tinkamiausių augalų veislių sąrašą ar Lietuvos Respublikoje saugomų augalų veislių sąrašą arba nacionalinius Europos Sąjungos valstybių narių augalų veislių sąrašus;</text:span></text:p>
      <text:p text:style-name="P249"><text:span text:style-name="T250">20.2</text:span><text:span text:style-name="T251">. veislė yra visuotinai žinoma;</text:span></text:p>
      <text:p text:style-name="P252"><text:span text:style-name="T253">20.3</text:span><text:span text:style-name="T254">. įtraukta į tiekėjo sąrašą pateikiant išsamų aprašymą ir pavadinimą. Sąrašuose turi būti pateikta ši informacija:</text:span></text:p>
      <text:p text:style-name="P255"><text:span text:style-name="T256">20.3.1</text:span><text:span text:style-name="T257">. veislės pavadinimas ir jo sinonimai;</text:span></text:p>
      <text:p text:style-name="P258"><text:span text:style-name="T259">20.3.2</text:span><text:span text:style-name="T260">. nuorodos apie veislės palaikymą ir taikytą dauginimo sistemą;</text:span></text:p>
      <text:p text:style-name="P261"><text:span text:style-name="T262">20.3.3</text:span><text:span text:style-name="T263">. veislės aprašymas;</text:span></text:p>
      <text:p text:style-name="P264"><text:span text:style-name="T265">20.3.4</text:span><text:span text:style-name="T266">. kuo veislė skiriasi nuo kitų labiausiai į ją panašių veislių.</text:span></text:p>
      <text:p text:style-name="P267"><text:span text:style-name="T268">21</text:span><text:span text:style-name="T269">. Jeigu dauginamąja medžiaga prekiaujama nurodant augalų grupę, o ne veislę, tiekėjas nurodo augalų grupę taip, kad ji nebūtų painiojama su veislės pavadinimu.</text:span></text:p>
      <text:p text:style-name="P270"><text:span text:style-name="T271">22</text:span><text:span text:style-name="T272">. Tiekėjo etiketėje turi būti nurodoma:</text:span></text:p>
      <text:p text:style-name="P273"><text:span text:style-name="T274">22.1</text:span><text:span text:style-name="T275">. nuoroda „EB kokybė“;</text:span></text:p>
      <text:p text:style-name="P276"><text:span text:style-name="T277">22.2</text:span><text:span text:style-name="T278">. EB valstybės narės kodas;</text:span></text:p>
      <text:p text:style-name="P279"><text:span text:style-name="T280">22.3</text:span><text:span text:style-name="T281">. atsakinga oficiali institucija arba jos skiriamasis kodas;</text:span></text:p>
      <text:p text:style-name="P282"><text:span text:style-name="T283">22.4</text:span><text:span text:style-name="T284">. registracijos numeris;</text:span></text:p>
      <text:p text:style-name="P285"><text:span text:style-name="T286">22.5</text:span><text:span text:style-name="T287">. individualus serijos, savaitės arba siuntos numeris;</text:span></text:p>
      <text:p text:style-name="P288"><text:span text:style-name="T289">22.6</text:span><text:span text:style-name="T290">. botaninis pavadinimas;</text:span></text:p>
      <text:p text:style-name="P291"><text:span text:style-name="T292">22.7</text:span><text:span text:style-name="T293">. prireikus – veislės pavadinimas. Šakniastiebių – veislės pavadinimas arba paskirtis;</text:span></text:p>
      <text:p text:style-name="P294"><text:span text:style-name="T295">22.8</text:span><text:span text:style-name="T296">. prireikus – augalų grupės pavadinimas;</text:span></text:p>
      <text:p text:style-name="P297"><text:span text:style-name="T298">22.9</text:span><text:span text:style-name="T299">. kiekis;</text:span></text:p>
      <text:p text:style-name="P300"><text:span text:style-name="T301">22.10</text:span><text:span text:style-name="T302">. importuojant iš trečiosios šalies – dauginamosios medžiagos kilmės šalis arba siunčiančios šalies pavadinimas.</text:span></text:p>
      <text:p text:style-name="P303"><text:span text:style-name="T304">23</text:span><text:span text:style-name="T305">. Žemės ūkio ministras, remdamasis Europos Komisijos priimtu sprendimu, kilus laikiniems dauginamosios medžiagos tiekimo sunkumams, gali nustatyti žemesnius reikalavimus dauginamajai medžiagai.</text:span></text:p>
      <text:p text:style-name="P306"><text:span text:style-name="T307">24</text:span><text:span text:style-name="T308">. Dauginamoji medžiaga gali būti importuota iš trečiųjų šalių tol, kol Europos Komisija nustatyta tvarka priims sprendimą, ar trečiojoje šalyje išauginta dauginamoji medžiaga, dėl kurios suteikiamos tos pačios garantijos dėl tiekėjo įsipareigojimų, veislės tapatumo, požymių, kokybės, augalų sveikatos, auginimo terpės, pakavimo, kontrolės priemonių, ženklinimo ir žymėjimo, visais atžvilgiais turi būti lygiavertė dauginamajai medžiagai, išaugintai Bendrijoje.</text:span></text:p>
      <text:p text:style-name="P309"><text:span text:style-name="T310">25</text:span><text:span text:style-name="T311">. Kol yra nepriimtas Europos Komisijos sprendimas, Valstybinė sėklų ir grūdų tarnyba gali priimti sprendimą dėl dauginamosios medžiagos importo iš trečiųjų šalių, taikydama šių reikalavimų nuostatas.</text:span></text:p>
      <text:p text:style-name="P312"><text:span text:style-name="T313">26</text:span><text:span text:style-name="T314">. Tiekėjas saugo sutartis su trečiąja šalimi.</text:span></text:p>
      <text:p text:style-name="P315"><text:span text:style-name="T316">27</text:span><text:span text:style-name="T317">. Dauginamoji medžiaga laikoma ir tiekiama į rinką atskirai pagal rūšis (veisles) siuntomis.</text:span></text:p>
      <text:p text:style-name="P318"><text:span text:style-name="T319">28</text:span><text:span text:style-name="T320">. Skirtingų siuntų dauginamoji medžiaga gali būti tiekiama į rinką kaip viena siunta, jeigu tiekėjas saugo įrašus apie atskirų siuntų sudėtį ir kilmę. Šis punktas negalioja tiekėjams, nurodytiems šių reikalavimų 17.2 punkte.</text:span></text:p>
      <text:p text:style-name="P321"><text:span text:style-name="T322">29</text:span><text:span text:style-name="T323">. Valstybinė sėklų ir grūdų tarnyba kontroliuoja dauginamąją medžiagą rinkoje, siekdama nustatyti, ar tiekėjai laikosi nuostatų, nurodytų šiuose reikalavimuose.</text:span></text:p>
      <text:p text:style-name="P324"><text:span text:style-name="T325">30</text:span><text:span text:style-name="T326">. Valstybinė sėklų ir grūdų tarnyba ir Valstybinė augalų apsaugos tarnyba, vykdydamos priežiūrą ir monitoringą, patikrinimo metu turi teisę patekti į visas tiekėjo įmonės vietas.</text:span></text:p>
      <text:p text:style-name="P327"><text:span text:style-name="T328">31</text:span><text:span text:style-name="T329">. Dekoratyvinių augalų dauginamoji medžiaga, kuri yra paminėta Lietuvos Respublikos žemės ūkio ministro 2003 birželio 30 d. įsakymo Nr. 3D-264 V priedo 1 skyriuje, tiekiama į rinką privalo turėti augalo pasą.</text:span></text:p>
      <text:p text:style-name="P330"/>
      <text:p text:style-name="P331"><text:span text:style-name="T332">VII</text:span><text:span text:style-name="T333">.<text:s/></text:span><text:span text:style-name="T334">DAUGINAMOSIOS MEDŽIAGOS LAIKYMO REIKALAVIMAI</text:span></text:p>
      <text:p text:style-name="P335"/>
      <text:p text:style-name="P336"><text:span text:style-name="T337">32</text:span><text:span text:style-name="T338">. Dauginamajai medžiagai turi būti sudaromos tokios sąlygos, kad laikymo ir gabenimo metu nebūtų prarasta jos, kaip dauginamosios medžiagos, kokybė.</text:span></text:p>
      <text:p text:style-name="P339"><text:span text:style-name="T340">______________</text:span></text:p>
      <text:soft-page-break/>
      <text:p text:style-name="P341">Privalomųjų dekoratyvinių augalų<text:s/></text:p>
      <text:p text:style-name="P349">dauginamosios medžiagos reikalavimų<text:s/></text:p>
      <text:p text:style-name="P350">priedas</text:p>
      <text:p text:style-name="P351"/>
      <text:p text:style-name="P352"><text:span text:style-name="T353">KENKSMINGŲ ORGANIZMŲ IR LIGŲ, TURINČIŲ ĮTAKOS KOKYBEI, SĄRAŠAS</text:span></text:p>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Gentis ar rūšis</text:p>
            </table:table-cell>
            <table:table-cell table:style-name="TableCell361">
              <text:p text:style-name="P362">Kenksmingi organizmai ir ligos</text:p>
            </table:table-cell>
          </table:table-row>
          <table:table-row table:style-name="TableRow363">
            <table:table-cell table:style-name="TableCell364">
              <text:p text:style-name="P365">Aukštosios begonijos</text:p>
              <text:p text:style-name="Normal"><text:span text:style-name="T366">Begonia x hiemalis</text:span><text:span text:style-name="T367"><text:s/>Fotsch</text:span></text:p>
              <text:p text:style-name="P368"/>
            </table:table-cell>
            <table:table-cell table:style-name="TableCell369">
              <text:p text:style-name="Normal"><text:span text:style-name="T370">Vabzdžiai, erkės ir nematodai (visi vystymosi etapai)</text:span></text:p>
              <text:p text:style-name="Normal"><text:span text:style-name="T371">—<text:s/></text:span><text:span text:style-name="T372">Aleurodidae</text:span><text:span text:style-name="T373">, ypač<text:s/></text:span></text:p>
              <text:p text:style-name="Normal"><text:span text:style-name="T374">Bemisia tabaci</text:span></text:p>
              <text:p text:style-name="Normal"><text:span text:style-name="T375">—<text:s/></text:span><text:span text:style-name="T376">Aphelenchoides</text:span><text:span text:style-name="T377"><text:s/>spp.</text:span></text:p>
              <text:p text:style-name="Normal"><text:span text:style-name="T378">—<text:s/></text:span><text:span text:style-name="T379">Ditylenchus destructor</text:span></text:p>
              <text:p text:style-name="Normal"><text:span text:style-name="T380">—<text:s/></text:span><text:span text:style-name="T381">Meloidogyne</text:span><text:span text:style-name="T382"><text:s/>spp.</text:span></text:p>
              <text:p text:style-name="Normal"><text:span text:style-name="T383">—<text:s/></text:span><text:span text:style-name="T384">Myzus ornatus</text:span></text:p>
              <text:p text:style-name="Normal"><text:span text:style-name="T385">—<text:s/></text:span><text:span text:style-name="T386">Otiorrhynchus sulcatus</text:span></text:p>
              <text:p text:style-name="Normal"><text:span text:style-name="T387">—<text:s/></text:span><text:span text:style-name="T388">Sciara</text:span></text:p>
              <text:p text:style-name="Normal"><text:span text:style-name="T389">—<text:s/></text:span><text:span text:style-name="T390">Thysanoptera</text:span><text:span text:style-name="T391">, ypač<text:s/></text:span></text:p>
              <text:p text:style-name="Normal"><text:span text:style-name="T392">Frankliniella occidentalis</text:span></text:p>
              <text:p text:style-name="Normal"><text:span text:style-name="T393">Bakterijos</text:span></text:p>
              <text:p text:style-name="Normal"><text:span text:style-name="T394">—<text:s/></text:span><text:span text:style-name="T395">Erwinia chrysanthemi</text:span></text:p>
              <text:p text:style-name="Normal"><text:span text:style-name="T396">—<text:s/></text:span><text:span text:style-name="T397">Rhodococcus fascians</text:span></text:p>
              <text:p text:style-name="Normal"><text:span text:style-name="T398">—<text:s/></text:span><text:span text:style-name="T399">Xanthomonas campestris</text:span><text:span text:style-name="T400"><text:s/>pv.<text:s/></text:span><text:span text:style-name="T401">begoniae</text:span></text:p>
              <text:p text:style-name="Normal"><text:span text:style-name="T402">Grybai</text:span></text:p>
              <text:p text:style-name="Normal"><text:span text:style-name="T403">—<text:s/></text:span><text:span text:style-name="T404">Powdery mildew</text:span></text:p>
              <text:p text:style-name="Normal"><text:span text:style-name="T405">—<text:s/></text:span><text:span text:style-name="T406">Stem rot patogens</text:span><text:span text:style-name="T407"><text:s/>(</text:span><text:span text:style-name="T408">Phytophthora</text:span><text:span text:style-name="T409"><text:s/>spp.,<text:s/></text:span><text:span text:style-name="T410">Pythium</text:span><text:span text:style-name="T411"><text:s/>spp. ir<text:s/></text:span><text:span text:style-name="T412">Rhizoctonia</text:span><text:span text:style-name="T413"><text:s/>spp.)</text:span></text:p>
              <text:p text:style-name="Normal"><text:span text:style-name="T414">Virusai ir į juos panašūs organizmai, pirmiausia</text:span></text:p>
              <text:p text:style-name="Normal"><text:span text:style-name="T415">—<text:s/></text:span><text:span text:style-name="T416">Leafcurl disease</text:span></text:p>
              <text:p text:style-name="Normal"><text:span text:style-name="T417">—<text:s/></text:span><text:span text:style-name="T418">Tospoviruses<text:s/></text:span><text:span text:style-name="T419">(tomato spotted wilt virus, impatiems necrotic spot virus)</text:span></text:p>
              <text:p text:style-name="P420"/>
            </table:table-cell>
          </table:table-row>
          <table:table-row table:style-name="TableRow421">
            <table:table-cell table:style-name="TableCell422">
              <text:p text:style-name="Normal"><text:span text:style-name="T423">Citrinmedžiai</text:span></text:p>
              <text:p text:style-name="Normal"><text:span text:style-name="T424">Citrus</text:span></text:p>
            </table:table-cell>
            <table:table-cell table:style-name="TableCell425">
              <text:p text:style-name="Normal"><text:span text:style-name="T426">Vabzdžiai, erkės ir nematodai (visi vystymosi etapai)</text:span></text:p>
              <text:p text:style-name="Normal"><text:span text:style-name="T427">—<text:s/></text:span><text:span text:style-name="T428">Aleurothrixus floccosus</text:span><text:span text:style-name="T429"><text:s/>(Mashell)</text:span></text:p>
              <text:p text:style-name="Normal"><text:span text:style-name="T430">—<text:s/></text:span><text:span text:style-name="T431">Meloidogyne</text:span><text:span text:style-name="T432"><text:s/>spp.</text:span></text:p>
              <text:p text:style-name="Normal"><text:span text:style-name="T433">—<text:s/></text:span><text:span text:style-name="T434">Parabemisia myricae</text:span><text:span text:style-name="T435"><text:s/>(Kuwana)</text:span></text:p>
              <text:p text:style-name="Normal"><text:span text:style-name="T436">—<text:s/></text:span><text:span text:style-name="T437">Tylenchulus semipenetrans</text:span></text:p>
              <text:p text:style-name="Normal"><text:span text:style-name="T438">Grybai</text:span></text:p>
              <text:p text:style-name="Normal"><text:span text:style-name="T439">—<text:s/></text:span><text:span text:style-name="T440">Phytophthora</text:span><text:span text:style-name="T441"><text:s/>spp.</text:span></text:p>
              <text:p text:style-name="Normal"><text:span text:style-name="T442">Virusai ir į juos panašūs organizmai, pirmiausia</text:span></text:p>
              <text:p text:style-name="Normal"><text:span text:style-name="T443">— Viroidai, tarp jų<text:s/></text:span><text:span text:style-name="T444">exocortis, cachexia-xyloporosis</text:span></text:p>
              <text:p text:style-name="P445">— Ligos, sukeliančios šių į psoriazę panašios jaunų lapų<text:s/><text:line-break/><text:s/>ligos požymius:</text:p>
              <text:p text:style-name="Normal"><text:span text:style-name="T446">psorosis, ring spot, cristacortis</text:span><text:span text:style-name="T447">,<text:s/></text:span><text:span text:style-name="T448">impietratura, concave gum</text:span></text:p>
              <text:p text:style-name="Normal"><text:span text:style-name="T449">—<text:s/></text:span><text:span text:style-name="T450">Infectious variegation</text:span></text:p>
              <text:p text:style-name="Normal"><text:span text:style-name="T451">—<text:s/></text:span><text:span text:style-name="T452">Citrus leaf rugose</text:span></text:p>
              <text:p text:style-name="P453"/>
            </table:table-cell>
          </table:table-row>
          <text:soft-page-break/>
          <table:table-row table:style-name="TableRow454">
            <table:table-cell table:style-name="TableCell455">
              <text:p text:style-name="P456">Chrizantemos<text:s/></text:p>
              <text:p text:style-name="Normal"><text:span text:style-name="T457">Dendrantherma x Grandiflorum<text:s/></text:span></text:p>
              <text:p text:style-name="Normal"><text:span text:style-name="T458">(Ramat) Kitam</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Normal"><text:span text:style-name="T476">Vabzdžiai, erkės ir nematodai (visi vystymosi etapai)</text:span></text:p>
              <text:p text:style-name="Normal"><text:span text:style-name="T477">—<text:s/></text:span><text:span text:style-name="T478">Agromyzidae</text:span></text:p>
              <text:p text:style-name="Normal"><text:span text:style-name="T479">—<text:s/></text:span><text:span text:style-name="T480">Aleurodidae</text:span><text:span text:style-name="T481">, ypač<text:s/></text:span></text:p>
              <text:p text:style-name="P482">Bemisia tabaci</text:p>
              <text:p text:style-name="Normal"><text:span text:style-name="T483">—<text:s/></text:span><text:span text:style-name="T484">Aphelencoides<text:s/></text:span><text:span text:style-name="T485">spp.</text:span></text:p>
              <text:p text:style-name="Normal"><text:span text:style-name="T486">—<text:s/></text:span><text:span text:style-name="T487">Diarthronomia chrysanthemi</text:span></text:p>
              <text:p text:style-name="Normal"><text:span text:style-name="T488">—<text:s/></text:span><text:span text:style-name="T489">Lepidoptera</text:span><text:span text:style-name="T490">, ypač<text:s/></text:span></text:p>
              <text:p text:style-name="P491">Cacoecimorpha pronubana,<text:s/></text:p>
              <text:p text:style-name="P492">Epichoristodes Acerbella</text:p>
              <text:p text:style-name="Normal"><text:span text:style-name="T493">—</text:span><text:span text:style-name="T494">Thysanoptera,</text:span><text:span text:style-name="T495"><text:s/>ypač<text:s/></text:span></text:p>
              <text:p text:style-name="P496">Frankliniella occidentalis</text:p>
              <text:p text:style-name="Normal"><text:span text:style-name="T497">Bakterijos</text:span></text:p>
              <text:p text:style-name="Normal"><text:span text:style-name="T498">— Agrobacterium tumefaciens</text:span></text:p>
              <text:p text:style-name="Normal"><text:span text:style-name="T499">—<text:s/></text:span><text:span text:style-name="T500">Erwinia chrysanthemi</text:span></text:p>
              <text:p text:style-name="Normal"><text:span text:style-name="T501">Grybai</text:span></text:p>
              <text:p text:style-name="Normal"><text:span text:style-name="T502">—<text:s/></text:span><text:span text:style-name="T503">Fusarium oxisporum</text:span><text:span text:style-name="T504"><text:s/>spp.<text:s/></text:span><text:span text:style-name="T505">chrysanthemi</text:span></text:p>
              <text:p text:style-name="Normal"><text:span text:style-name="T506">—<text:s/></text:span><text:span text:style-name="T507">Puccinia chrysanthemi</text:span></text:p>
              <text:p text:style-name="Normal"><text:span text:style-name="T508">—<text:s/></text:span><text:span text:style-name="T509">Pythium</text:span><text:span text:style-name="T510"><text:s/>spp.</text:span></text:p>
              <text:p text:style-name="Normal"><text:span text:style-name="T511">—<text:s/></text:span><text:span text:style-name="T512">Rhizoctonia solani</text:span></text:p>
              <text:p text:style-name="Normal"><text:span text:style-name="T513">—<text:s/></text:span><text:span text:style-name="T514">Verticillium</text:span><text:span text:style-name="T515"><text:s/>spp.</text:span></text:p>
              <text:p text:style-name="Normal"><text:span text:style-name="T516">Virusai ir į juos panašūs organizmai, pirmiausia</text:span></text:p>
              <text:p text:style-name="Normal"><text:span text:style-name="T517">—<text:s/></text:span><text:span text:style-name="T518">Chrysanthemum B mosaic virus</text:span></text:p>
              <text:p text:style-name="Normal"><text:span text:style-name="T519">—<text:s/></text:span><text:span text:style-name="T520">Tomato aspermy cucumovirus</text:span></text:p>
              <text:p text:style-name="P521"/>
            </table:table-cell>
          </table:table-row>
          <table:table-row table:style-name="TableRow522">
            <table:table-cell table:style-name="TableCell523">
              <text:p text:style-name="P524">Tikrieji gvazdikai ir hibridai</text:p>
              <text:p text:style-name="Normal"><text:span text:style-name="T525">Dianthus Caryophyllus</text:span><text:span text:style-name="T526"><text:s/>L.</text:span></text:p>
              <text:p text:style-name="P527">ir hibridai</text:p>
            </table:table-cell>
            <table:table-cell table:style-name="TableCell528">
              <text:p text:style-name="Normal"><text:span text:style-name="T529">Vabzdžiai, erkės ir nematodai (visi vystymosi etapai)</text:span></text:p>
              <text:p text:style-name="Normal"><text:span text:style-name="T530">—<text:s/></text:span><text:span text:style-name="T531">Agromyzidae</text:span></text:p>
              <text:p text:style-name="Normal"><text:span text:style-name="T532">—<text:s/></text:span><text:span text:style-name="T533">Aleurodidae</text:span><text:span text:style-name="T534">, ypač<text:s/></text:span></text:p>
              <text:p text:style-name="Normal"><text:span text:style-name="T535">Bemisia tabaci</text:span></text:p>
              <text:p text:style-name="Normal"><text:span text:style-name="T536">—<text:s/></text:span><text:span text:style-name="T537">Thysanoptera,<text:s/></text:span><text:span text:style-name="T538">ypač<text:s/></text:span></text:p>
              <text:p text:style-name="Normal"><text:span text:style-name="T539">Frankliniella occidentalis</text:span></text:p>
              <text:p text:style-name="Normal"><text:span text:style-name="T540">—<text:s/></text:span><text:span text:style-name="T541">Lepidoptera,</text:span><text:span text:style-name="T542"><text:s/>ypač<text:s/></text:span></text:p>
              <text:p text:style-name="P543">Cacoecimorpha pronubana,<text:s/></text:p>
              <text:p text:style-name="Normal"><text:span text:style-name="T544">Epichoristodes acerbella</text:span></text:p>
              <text:p text:style-name="Normal"><text:span text:style-name="T545">Grybai</text:span></text:p>
              <text:p text:style-name="Normal"><text:span text:style-name="T546">—<text:s/></text:span><text:span text:style-name="T547">Alternaria dianthi</text:span></text:p>
              <text:p text:style-name="Normal"><text:span text:style-name="T548">—<text:s/></text:span><text:span text:style-name="T549">Alternaria dianthicola</text:span></text:p>
              <text:p text:style-name="Normal"><text:span text:style-name="T550">—<text:s/></text:span><text:span text:style-name="T551">Fusarium oxisporum</text:span><text:span text:style-name="T552"><text:s/>f. spp.<text:s/></text:span><text:span text:style-name="T553">dianthi</text:span></text:p>
              <text:p text:style-name="Normal"><text:span text:style-name="T554">—<text:s/></text:span><text:span text:style-name="T555">Mycosphaerella dianthi</text:span></text:p>
              <text:p text:style-name="Normal"><text:span text:style-name="T556">—<text:s/></text:span><text:span text:style-name="T557">Phytophthora nicotiana</text:span><text:span text:style-name="T558"><text:s/>spp.<text:s/></text:span><text:span text:style-name="T559">parasitica</text:span></text:p>
              <text:p text:style-name="Normal"><text:span text:style-name="T560">—<text:s/></text:span><text:span text:style-name="T561">Rhizoctonia solani</text:span></text:p>
              <text:p text:style-name="Normal"><text:span text:style-name="T562">— Stem rot:<text:s/></text:span><text:span text:style-name="T563">Fusarium</text:span><text:span text:style-name="T564"><text:s/>spp. ir<text:s/></text:span><text:span text:style-name="T565">Pythium</text:span><text:span text:style-name="T566"><text:s/>spp.</text:span></text:p>
              <text:p text:style-name="P567"/>
              <text:p text:style-name="Normal"><text:span text:style-name="T568">—<text:s/></text:span><text:span text:style-name="T569">Uromyces dianthi</text:span></text:p>
              <text:p text:style-name="Normal"><text:span text:style-name="T570">Virusai ir į juos panašūs organizmai, pirmiausia</text:span></text:p>
              <text:p text:style-name="Normal"><text:span text:style-name="T571">—<text:s/></text:span><text:span text:style-name="T572">Carnation etched ring caulimovirus</text:span></text:p>
              <text:p text:style-name="P573">— Carnation mottle carmovirus</text:p>
              <text:p text:style-name="Normal"><text:span text:style-name="T574">— Carnation necrotic fleck closterovirus</text:span><text:span text:style-name="T575"><text:s/></text:span></text:p>
              <text:p text:style-name="Normal"><text:span text:style-name="T576">—<text:s/></text:span><text:span text:style-name="T577">Tospoviruses<text:s/></text:span><text:span text:style-name="T578">(</text:span><text:span text:style-name="T579">tomato spotted wilt virus, impatiems necrotic spot virus)</text:span></text:p>
              <text:p text:style-name="P580"/>
            </table:table-cell>
          </table:table-row>
          <text:soft-page-break/>
          <table:table-row table:style-name="TableRow581">
            <table:table-cell table:style-name="TableCell582">
              <text:p text:style-name="Normal"><text:span text:style-name="T583">Puošniausiosios karpažolės</text:span><text:span text:style-name="T584"><text:s/></text:span></text:p>
              <text:p text:style-name="Normal"><text:span text:style-name="T585">Euphorbia pulcherrima</text:span></text:p>
              <text:p text:style-name="P586">(Wild ex Kletzch)</text:p>
            </table:table-cell>
            <table:table-cell table:style-name="TableCell587">
              <text:p text:style-name="Normal"><text:span text:style-name="T588">Vabzdžiai, erkės ir nematodai (visi vystymosi etapai)</text:span></text:p>
              <text:p text:style-name="Normal"><text:span text:style-name="T589">—<text:s/></text:span><text:span text:style-name="T590">Aleurodidae</text:span><text:span text:style-name="T591">, ypač<text:s/></text:span></text:p>
              <text:p text:style-name="Normal"><text:span text:style-name="T592">Bemisia tabaci</text:span></text:p>
              <text:p text:style-name="Normal"><text:span text:style-name="T593">Bakterijos</text:span></text:p>
              <text:p text:style-name="Normal"><text:span text:style-name="T594">—<text:s/></text:span><text:span text:style-name="T595">Erwinia chrysanthemi</text:span></text:p>
              <text:p text:style-name="Normal"><text:span text:style-name="T596">Grybai</text:span></text:p>
              <text:p text:style-name="Normal"><text:span text:style-name="T597">—<text:s/></text:span><text:span text:style-name="T598">Fusarium</text:span><text:span text:style-name="T599"><text:s/>spp.</text:span></text:p>
              <text:p text:style-name="Normal"><text:span text:style-name="T600">— Pythium ultimum</text:span></text:p>
              <text:p text:style-name="Normal"><text:span text:style-name="T601">—<text:s/></text:span><text:span text:style-name="T602">Phytophthora</text:span><text:span text:style-name="T603"><text:s/>spp.</text:span></text:p>
              <text:p text:style-name="Normal"><text:span text:style-name="T604">—<text:s/></text:span><text:span text:style-name="T605">Rhizoctonia solani</text:span></text:p>
              <text:p text:style-name="Normal"><text:span text:style-name="T606">—<text:s/></text:span><text:span text:style-name="T607">Thielaviopsis basicola</text:span></text:p>
              <text:p text:style-name="Normal"><text:span text:style-name="T608">Virusai ir į virusus panašūs organizmai, pirmiausia</text:span></text:p>
              <text:p text:style-name="Normal"><text:span text:style-name="T609">—<text:s/></text:span><text:span text:style-name="T610">Tospoviruses (tomato spotted wilt virus, impatiems necrotic spot virus)</text:span></text:p>
              <text:p text:style-name="P611"/>
            </table:table-cell>
          </table:table-row>
          <table:table-row table:style-name="TableRow612">
            <table:table-cell table:style-name="TableCell613">
              <text:p text:style-name="P614">Gerberos</text:p>
              <text:p text:style-name="P615"><text:span text:style-name="T616">Gerbera</text:span><text:span text:style-name="T617"><text:s/>L.</text:span></text:p>
            </table:table-cell>
            <table:table-cell table:style-name="TableCell618">
              <text:p text:style-name="Normal"><text:span text:style-name="T619">Vabzdžiai, erkės ir nematodai (visi vystymosi etapai)</text:span></text:p>
              <text:p text:style-name="Normal"><text:span text:style-name="T620">—<text:s/></text:span><text:span text:style-name="T621">Agromyzidae</text:span></text:p>
              <text:p text:style-name="Normal"><text:span text:style-name="T622">—<text:s/></text:span><text:span text:style-name="T623">Aleurodidae</text:span><text:span text:style-name="T624">, ypač<text:s/></text:span></text:p>
              <text:p text:style-name="P625">Bemisia tabaci</text:p>
              <text:p text:style-name="Normal"><text:span text:style-name="T626">—<text:s/></text:span><text:span text:style-name="T627">Aphelenchoides<text:s/></text:span><text:span text:style-name="T628">spp.</text:span></text:p>
              <text:p text:style-name="Normal"><text:span text:style-name="T629">—<text:s/></text:span><text:span text:style-name="T630">Lepidoptera</text:span></text:p>
              <text:p text:style-name="Normal"><text:span text:style-name="T631">—<text:s/></text:span><text:span text:style-name="T632">Meloidogyne</text:span></text:p>
              <text:p text:style-name="Normal"><text:span text:style-name="T633">—<text:s/></text:span><text:span text:style-name="T634">Thysanoptera</text:span><text:span text:style-name="T635">, ypač<text:s/></text:span></text:p>
              <text:p text:style-name="Normal"><text:span text:style-name="T636">Frankliniella occidentalis</text:span></text:p>
              <text:p text:style-name="Normal"><text:span text:style-name="T637">Grybai</text:span></text:p>
              <text:p text:style-name="Normal"><text:span text:style-name="T638">—<text:s/></text:span><text:span text:style-name="T639">Fusarium<text:s/></text:span><text:span text:style-name="T640">spp.</text:span></text:p>
              <text:p text:style-name="Normal"><text:span text:style-name="T641">—<text:s/></text:span><text:span text:style-name="T642">Phytophthora cryptogea</text:span></text:p>
              <text:p text:style-name="P643">— Powdery mildew</text:p>
              <text:p text:style-name="Normal"><text:span text:style-name="T644">—<text:s/></text:span><text:span text:style-name="T645">Rhizoctonia solani</text:span></text:p>
              <text:p text:style-name="Normal"><text:span text:style-name="T646">—<text:s/></text:span><text:span text:style-name="T647">Verticillium</text:span><text:span text:style-name="T648"><text:s/>spp.</text:span></text:p>
              <text:p text:style-name="Normal"><text:span text:style-name="T649">Virusai ir į juos panašūs organizmai, pirmiausia</text:span></text:p>
              <text:p text:style-name="Normal"><text:span text:style-name="T650">—<text:s/></text:span><text:span text:style-name="T651">Tospoviruses (tomato spotted wilt virus, impatiems necrotic spot virus)</text:span></text:p>
              <text:p text:style-name="P652"/>
            </table:table-cell>
          </table:table-row>
          <table:table-row table:style-name="TableRow653">
            <table:table-cell table:style-name="TableCell654">
              <text:p text:style-name="P655">Kardeliai</text:p>
              <text:p text:style-name="Normal"><text:span text:style-name="T656">Gladiolus</text:span><text:span text:style-name="T657"><text:s/>L.</text:span></text:p>
            </table:table-cell>
            <table:table-cell table:style-name="TableCell658">
              <text:p text:style-name="Normal"><text:span text:style-name="T659">Vabzdžiai, erkės ir nematodai (visi vystymosi etapai)</text:span></text:p>
              <text:p text:style-name="Normal"><text:span text:style-name="T660">—<text:s/></text:span><text:span text:style-name="T661">Ditylenchus dipsaci</text:span></text:p>
              <text:p text:style-name="Normal"><text:span text:style-name="T662">—<text:s/></text:span><text:span text:style-name="T663">Thysanoptera</text:span><text:span text:style-name="T664">, ypač<text:s/></text:span></text:p>
              <text:p text:style-name="P665">Frankliniella occidentalis</text:p>
              <text:p text:style-name="Normal"><text:span text:style-name="T666">Bakterijos</text:span></text:p>
              <text:p text:style-name="Normal"><text:span text:style-name="T667">—<text:s/></text:span><text:span text:style-name="T668">Pseudomonas marginata</text:span></text:p>
              <text:p text:style-name="Normal"><text:span text:style-name="T669">—<text:s/></text:span><text:span text:style-name="T670">Rhodococcus fascians</text:span></text:p>
              <text:p text:style-name="Normal"><text:span text:style-name="T671">Grybai</text:span></text:p>
              <text:p text:style-name="Normal"><text:span text:style-name="T672">—<text:s/></text:span><text:span text:style-name="T673">Botrytis gladiolorum</text:span></text:p>
              <text:p text:style-name="Normal"><text:span text:style-name="T674">—<text:s/></text:span><text:span text:style-name="T675">Curvularia trifolii</text:span></text:p>
              <text:p text:style-name="Normal"><text:span text:style-name="T676">—<text:s/></text:span><text:span text:style-name="T677">Fusarium oxisporum<text:s/></text:span><text:span text:style-name="T678">spp. g</text:span><text:span text:style-name="T679">ladioli</text:span></text:p>
              <text:p text:style-name="Normal"><text:span text:style-name="T680">—<text:s/></text:span><text:span text:style-name="T681">Penicillium gladioli</text:span></text:p>
              <text:p text:style-name="Normal"><text:span text:style-name="T682">—<text:s/></text:span><text:span text:style-name="T683">Sclerotinia<text:s/></text:span><text:span text:style-name="T684">spp.</text:span></text:p>
              <text:p text:style-name="Normal"><text:span text:style-name="T685">—<text:s/></text:span><text:span text:style-name="T686">Septoria gladioli</text:span></text:p>
              <text:p text:style-name="Normal"><text:span text:style-name="T687">—<text:s/></text:span><text:span text:style-name="T688">Urocystis gladiolicola</text:span></text:p>
              <text:p text:style-name="Normal"><text:span text:style-name="T689">—<text:s/></text:span><text:span text:style-name="T690">Uromyces trasversalis</text:span></text:p>
              <text:p text:style-name="P691">Virusai ir į juos panašūs organizmai, pirmiausia</text:p>
              <text:p text:style-name="Normal"><text:span text:style-name="T692">—<text:s/></text:span><text:span text:style-name="T693">Aster yellow mycoplasm</text:span></text:p>
              <text:p text:style-name="Normal"><text:span text:style-name="T694">—<text:s/></text:span><text:span text:style-name="T695">Corky pit agent</text:span></text:p>
              <text:p text:style-name="Normal"><text:span text:style-name="T696">—<text:s/></text:span><text:span text:style-name="T697">Cucumber mosaic virus</text:span></text:p>
              <text:p text:style-name="Normal"><text:span text:style-name="T698">—<text:s/></text:span><text:span text:style-name="T699">Gladiolus ringspot virus (syn. Narcissus latent virus)</text:span></text:p>
              <text:p text:style-name="Normal"><text:span text:style-name="T700">—<text:s/></text:span><text:span text:style-name="T701">Tobacco rattle virus</text:span></text:p>
              <text:p text:style-name="P702">Kiti kenksmingi organizmai</text:p>
              <text:p text:style-name="Normal"><text:span text:style-name="T703">—<text:s/></text:span><text:span text:style-name="T704">Cyperus esculentus</text:span></text:p>
              <text:p text:style-name="P705"/>
            </table:table-cell>
          </table:table-row>
          <text:soft-page-break/>
          <table:table-row table:style-name="TableRow706">
            <table:table-cell table:style-name="TableCell707">
              <text:p text:style-name="P708">Lelijos</text:p>
              <text:p text:style-name="Normal"><text:span text:style-name="T709">Lilium</text:span><text:span text:style-name="T710"><text:s/>L.</text:span></text:p>
            </table:table-cell>
            <table:table-cell table:style-name="TableCell711">
              <text:p text:style-name="Normal"><text:span text:style-name="T712">Vabzdžiai, erkės ir nematodai (visi vystymosi etapai)</text:span></text:p>
              <text:p text:style-name="Normal"><text:span text:style-name="T713">—<text:s/></text:span><text:span text:style-name="T714">Aphelenchoides<text:s/></text:span><text:span text:style-name="T715">spp.</text:span></text:p>
              <text:p text:style-name="Normal"><text:span text:style-name="T716">—<text:s/></text:span><text:span text:style-name="T717">Rhyzoglyphus<text:s/></text:span><text:span text:style-name="T718">spp.</text:span></text:p>
              <text:p text:style-name="Normal"><text:span text:style-name="T719">—<text:s/></text:span><text:span text:style-name="T720">Pratylenchus penetrans</text:span></text:p>
              <text:p text:style-name="Normal"><text:span text:style-name="T721">—<text:s/></text:span><text:span text:style-name="T722">Rotylenchus robustus</text:span></text:p>
              <text:p text:style-name="Normal"><text:span text:style-name="T723">—<text:s/></text:span><text:span text:style-name="T724">Thysanoptera</text:span><text:span text:style-name="T725">, ypač<text:s/></text:span></text:p>
              <text:p text:style-name="P726">Frankliniella occidentalis</text:p>
              <text:p text:style-name="P727">Bakterijos</text:p>
              <text:p text:style-name="Normal"><text:span text:style-name="T728">—<text:s/></text:span><text:span text:style-name="T729">Erwinia carotovora<text:s/></text:span><text:span text:style-name="T730">subsp.<text:s/></text:span><text:span text:style-name="T731">carotovora</text:span></text:p>
              <text:p text:style-name="Normal"><text:span text:style-name="T732">—<text:s/></text:span><text:span text:style-name="T733">Rhodococcus fascians</text:span></text:p>
              <text:p text:style-name="P734">Grybai</text:p>
              <text:p text:style-name="Normal"><text:span text:style-name="T735">—<text:s/></text:span><text:span text:style-name="T736">Cylindrocarpon destructans</text:span></text:p>
              <text:p text:style-name="Normal"><text:span text:style-name="T737">—<text:s/></text:span><text:span text:style-name="T738">Fusarium oxisporum<text:s/></text:span><text:span text:style-name="T739">f. sp. l</text:span><text:span text:style-name="T740">ilii</text:span></text:p>
              <text:p text:style-name="Normal"><text:span text:style-name="T741">—<text:s/></text:span><text:span text:style-name="T742">Pythium<text:s/></text:span><text:span text:style-name="T743">spp.</text:span></text:p>
              <text:p text:style-name="Normal"><text:span text:style-name="T744">—<text:s/></text:span><text:span text:style-name="T745">Rhizoctonia<text:s/></text:span><text:span text:style-name="T746">spp.</text:span></text:p>
              <text:p text:style-name="Normal"><text:span text:style-name="T747">—<text:s/></text:span><text:span text:style-name="T748">Rhizopus<text:s/></text:span><text:span text:style-name="T749">spp.</text:span></text:p>
              <text:p text:style-name="Normal"><text:span text:style-name="T750">—<text:s/></text:span><text:span text:style-name="T751">Sclerotium<text:s/></text:span><text:span text:style-name="T752">spp.</text:span></text:p>
              <text:p text:style-name="P753">Virusai ir į juos panašūs organizmai, pirmiausia</text:p>
              <text:p text:style-name="Normal"><text:span text:style-name="T754">—<text:s/></text:span><text:span text:style-name="T755">Cucumber mosaic virus</text:span></text:p>
              <text:p text:style-name="Normal"><text:span text:style-name="T756">—<text:s/></text:span><text:span text:style-name="T757">Lily symptomless virus</text:span></text:p>
              <text:p text:style-name="Normal"><text:span text:style-name="T758">—<text:s/></text:span><text:span text:style-name="T759">Lily virus x</text:span></text:p>
              <text:p text:style-name="Normal"><text:span text:style-name="T760">—<text:s/></text:span><text:span text:style-name="T761">Tobacco rattle virus</text:span></text:p>
              <text:p text:style-name="Normal"><text:span text:style-name="T762">—<text:s/></text:span><text:span text:style-name="T763">Tulip breaking virus</text:span></text:p>
              <text:p text:style-name="P764">Kiti kenksmingi organizmai</text:p>
              <text:p text:style-name="Normal"><text:span text:style-name="T765">—<text:s/></text:span><text:span text:style-name="T766">Cyperus esculentus</text:span></text:p>
              <text:p text:style-name="P767"/>
            </table:table-cell>
          </table:table-row>
          <table:table-row table:style-name="TableRow768">
            <table:table-cell table:style-name="TableCell769">
              <text:p text:style-name="P770">Obelys</text:p>
              <text:p text:style-name="Normal"><text:span text:style-name="T771">Malus</text:span><text:span text:style-name="T772"><text:s/>Miller</text:span></text:p>
            </table:table-cell>
            <table:table-cell table:style-name="TableCell773">
              <text:p text:style-name="Normal"><text:span text:style-name="T774">Vabzdžiai, erkės ir nematodai (visi vystymosi etapai</text:span><text:span text:style-name="T775">)</text:span></text:p>
              <text:p text:style-name="Normal"><text:span text:style-name="T776">—<text:s/></text:span><text:span text:style-name="T777">Anarsia lineatella</text:span></text:p>
              <text:p text:style-name="Normal"><text:span text:style-name="T778">—<text:s/></text:span><text:span text:style-name="T779">Eriosoma lanigerum</text:span></text:p>
              <text:p text:style-name="Normal"><text:span text:style-name="T780">—<text:s/></text:span><text:span text:style-name="T781">Scale insects</text:span><text:span text:style-name="T782">, ypač</text:span></text:p>
              <text:p text:style-name="P783">Epidisapis leperii,<text:s/></text:p>
              <text:p text:style-name="P784">Pseudaulacaspis pentagona,<text:s/></text:p>
              <text:p text:style-name="P785">Quadraspidiotus perniciosus</text:p>
              <text:p text:style-name="Normal"><text:span text:style-name="T786">Bakterijos</text:span></text:p>
              <text:p text:style-name="Normal"><text:span text:style-name="T787">— Agrobacterium tumefaciens</text:span></text:p>
              <text:p text:style-name="Normal"><text:span text:style-name="T788">— Pseudomonas syringae</text:span><text:span text:style-name="T789"><text:s/>pv.</text:span><text:span text:style-name="T790"><text:s/>syringae</text:span></text:p>
              <text:p text:style-name="Normal"><text:span text:style-name="T791">Grybai</text:span></text:p>
              <text:p text:style-name="Normal"><text:span text:style-name="T792">—<text:s/></text:span><text:span text:style-name="T793">Armillariella mellea</text:span></text:p>
              <text:p text:style-name="Normal"><text:span text:style-name="T794">—<text:s/></text:span><text:span text:style-name="T795">Chondrostereum purpureum</text:span></text:p>
              <text:p text:style-name="Normal"><text:span text:style-name="T796">—<text:s/></text:span><text:span text:style-name="T797">Nectria galligena</text:span></text:p>
              <text:p text:style-name="Normal"><text:span text:style-name="T798">—<text:s/></text:span><text:span text:style-name="T799">Phytophthora cactorum</text:span></text:p>
              <text:p text:style-name="Normal"><text:span text:style-name="T800">—<text:s/></text:span><text:span text:style-name="T801">Rosellinia necatrix</text:span></text:p>
              <text:p text:style-name="Normal"><text:span text:style-name="T802">—<text:s/></text:span><text:span text:style-name="T803">Venturia</text:span><text:span text:style-name="T804"><text:s/>spp.</text:span></text:p>
              <text:p text:style-name="Normal"><text:span text:style-name="T805">—<text:s/></text:span><text:span text:style-name="T806">Verticillium</text:span><text:span text:style-name="T807"><text:s/>spp.</text:span></text:p>
              <text:p text:style-name="Normal"><text:span text:style-name="T808">Virusai ir į juos panašūs organizmai</text:span></text:p>
              <text:p text:style-name="P809">Visi</text:p>
              <text:p text:style-name="P810"/>
            </table:table-cell>
          </table:table-row>
          <text:soft-page-break/>
          <table:table-row table:style-name="TableRow811">
            <table:table-cell table:style-name="TableCell812">
              <text:p text:style-name="P813">Narcizai</text:p>
              <text:p text:style-name="Normal"><text:span text:style-name="T814">Narcissus</text:span><text:span text:style-name="T815"><text:s/>L.</text:span></text:p>
            </table:table-cell>
            <table:table-cell table:style-name="TableCell816">
              <text:p text:style-name="Normal"><text:span text:style-name="T817">Vabzdžiai, erkės ir nematodai (visi vystymosi etapai)</text:span></text:p>
              <text:p text:style-name="Normal"><text:span text:style-name="T818">—<text:s/></text:span><text:span text:style-name="T819">Aphelenchoides subtenuis</text:span></text:p>
              <text:p text:style-name="Normal"><text:span text:style-name="T820">—<text:s/></text:span><text:span text:style-name="T821">Ditylenchus destructor</text:span></text:p>
              <text:p text:style-name="Normal"><text:span text:style-name="T822">—<text:s/></text:span><text:span text:style-name="T823">Eumerus<text:s/></text:span><text:span text:style-name="T824">spp.</text:span></text:p>
              <text:p text:style-name="Normal"><text:span text:style-name="T825">—<text:s/></text:span><text:span text:style-name="T826">Merodon equestris</text:span></text:p>
              <text:p text:style-name="Normal"><text:span text:style-name="T827">—<text:s/></text:span><text:span text:style-name="T828">Pratylenchus penetrans</text:span></text:p>
              <text:p text:style-name="Normal"><text:span text:style-name="T829">—<text:s/></text:span><text:span text:style-name="T830">Rhizoglyphidae</text:span></text:p>
              <text:p text:style-name="Normal"><text:span text:style-name="T831">—<text:s/></text:span><text:span text:style-name="T832">Tarsonemidae</text:span></text:p>
              <text:p text:style-name="Normal"><text:span text:style-name="T833">Grybai</text:span></text:p>
              <text:p text:style-name="Normal"><text:span text:style-name="T834">—<text:s/></text:span><text:span text:style-name="T835">Fusarium oxysporum<text:s/></text:span><text:span text:style-name="T836">f. sp. n</text:span><text:span text:style-name="T837">arcissi</text:span></text:p>
              <text:p text:style-name="Normal"><text:span text:style-name="T838">—<text:s/></text:span><text:span text:style-name="T839">Sclerotinia<text:s/></text:span><text:span text:style-name="T840">spp.</text:span></text:p>
              <text:p text:style-name="Normal"><text:span text:style-name="T841">—<text:s/></text:span><text:span text:style-name="T842">Sclerotium bulborum</text:span></text:p>
              <text:p text:style-name="Normal"><text:span text:style-name="T843">Virusai ir į juos panašūs organizmai, pirmiausia</text:span></text:p>
              <text:p text:style-name="Normal"><text:span text:style-name="T844">—<text:s/></text:span><text:span text:style-name="T845">Tobacco rattle virus</text:span></text:p>
              <text:p text:style-name="Normal"><text:span text:style-name="T846">—<text:s/></text:span><text:span text:style-name="T847">Narcissus white streak agent</text:span></text:p>
              <text:p text:style-name="Normal"><text:span text:style-name="T848">—<text:s/></text:span><text:span text:style-name="T849">Narcissus yellow stripe virus</text:span></text:p>
              <text:p text:style-name="P850">Kiti kenksmingi organizmai</text:p>
              <text:p text:style-name="Normal"><text:span text:style-name="T851">—<text:s/></text:span><text:span text:style-name="T852">Cyperus esculentus</text:span></text:p>
              <text:p text:style-name="P853"/>
            </table:table-cell>
          </table:table-row>
          <table:table-row table:style-name="TableRow854">
            <table:table-cell table:style-name="TableCell855">
              <text:p text:style-name="P856"><text:span text:style-name="T857">Pelargonijos<text:s/></text:span></text:p>
              <text:p text:style-name="Normal"><text:span text:style-name="T858">Pelargonium</text:span><text:span text:style-name="T859"><text:s/>L.<text:s/></text:span></text:p>
            </table:table-cell>
            <table:table-cell table:style-name="TableCell860">
              <text:p text:style-name="Normal"><text:span text:style-name="T861">Vabzdžiai, erkės ir nematodai (visi vystymosi etapai)</text:span></text:p>
              <text:p text:style-name="Normal"><text:span text:style-name="T862">—<text:s/></text:span><text:span text:style-name="T863">Aleurodidae</text:span><text:span text:style-name="T864">, ypač<text:s/></text:span></text:p>
              <text:p text:style-name="Normal"><text:span text:style-name="T865">Bemisia tabaci</text:span></text:p>
              <text:p text:style-name="Normal"><text:span text:style-name="T866">—<text:s/></text:span><text:span text:style-name="T867">Lepidoptera</text:span></text:p>
              <text:p text:style-name="Normal"><text:span text:style-name="T868">—<text:s/></text:span><text:span text:style-name="T869">Thysanoptera</text:span><text:span text:style-name="T870">, ypač<text:s/></text:span></text:p>
              <text:p text:style-name="Normal"><text:span text:style-name="T871">Frankliniella occidentalis</text:span></text:p>
              <text:p text:style-name="Normal"><text:span text:style-name="T872">Bakterijos</text:span></text:p>
              <text:p text:style-name="Normal"><text:span text:style-name="T873">—<text:s/></text:span><text:span text:style-name="T874">Rhodococcus fascians</text:span></text:p>
              <text:p text:style-name="Normal"><text:span text:style-name="T875">—<text:s/></text:span><text:span text:style-name="T876">Xanthomonas campestris</text:span><text:span text:style-name="T877"><text:s/>pv.<text:s/></text:span><text:span text:style-name="T878">pelargonii</text:span></text:p>
              <text:p text:style-name="Normal"><text:span text:style-name="T879">Grybai</text:span></text:p>
              <text:p text:style-name="Normal"><text:span text:style-name="T880">—<text:s/></text:span><text:span text:style-name="T881">Puccinia pelargonii zonalis</text:span></text:p>
              <text:p text:style-name="Normal"><text:span text:style-name="T882">— Stem rot pathogens (</text:span><text:span text:style-name="T883">Botrytis</text:span><text:span text:style-name="T884"><text:s/>spp.,<text:s/></text:span><text:span text:style-name="T885">Pythium</text:span><text:span text:style-name="T886"><text:s/>spp.)</text:span></text:p>
              <text:p text:style-name="Normal"><text:span text:style-name="T887">—<text:s/></text:span><text:span text:style-name="T888">Verticillium</text:span><text:span text:style-name="T889"><text:s/>spp.</text:span></text:p>
              <text:p text:style-name="Normal"><text:span text:style-name="T890">Virusai ir į juos panašūs organizmai, pirmiausia</text:span></text:p>
              <text:p text:style-name="Normal"><text:span text:style-name="T891">—<text:s/></text:span><text:span text:style-name="T892">Pelargonum flower break carmovirus<text:s/></text:span></text:p>
              <text:p text:style-name="P893">— Pelargonum leaf curl tombusvirus<text:s/></text:p>
              <text:p text:style-name="P894">— Pelargonum line pattern virus<text:s/></text:p>
              <text:p text:style-name="Normal"><text:span text:style-name="T895">—<text:s/></text:span><text:span text:style-name="T896">Tospoviruses (tomato spotted wilt virus, impatiems necrotic spot virus)</text:span></text:p>
              <text:p text:style-name="P897"/>
            </table:table-cell>
          </table:table-row>
          <table:table-row table:style-name="TableRow898">
            <table:table-cell table:style-name="TableCell899">
              <text:p text:style-name="P900">Finikai</text:p>
              <text:p text:style-name="Normal"><text:span text:style-name="T901">Phoenix</text:span></text:p>
            </table:table-cell>
            <table:table-cell table:style-name="TableCell902">
              <text:p text:style-name="Normal"><text:span text:style-name="T903">Vabzdžiai, erkės ir nematodai (visi vystymosi etapai)</text:span></text:p>
              <text:p text:style-name="Normal"><text:span text:style-name="T904">—<text:s/></text:span><text:span text:style-name="T905">Thysanoptera</text:span></text:p>
              <text:p text:style-name="P906">Grybai</text:p>
              <text:p text:style-name="Normal"><text:span text:style-name="T907">—<text:s/></text:span><text:span text:style-name="T908">Exosporium palmivorum</text:span></text:p>
              <text:p text:style-name="Normal"><text:span text:style-name="T909">—</text:span><text:span text:style-name="T910"><text:s/></text:span><text:span text:style-name="T911">Gliocladium wermoeseni</text:span></text:p>
              <text:p text:style-name="Normal"><text:span text:style-name="T912">—</text:span><text:span text:style-name="T913"><text:s/></text:span><text:span text:style-name="T914">Graphiola phoenicis</text:span></text:p>
              <text:p text:style-name="Normal"><text:span text:style-name="T915">—</text:span><text:span text:style-name="T916"><text:s/></text:span><text:span text:style-name="T917">Pestalozzia Phoenicis</text:span></text:p>
              <text:p text:style-name="Normal"><text:span text:style-name="T918">—</text:span><text:span text:style-name="T919"><text:s/></text:span><text:span text:style-name="T920">Pythium</text:span><text:span text:style-name="T921"><text:s/>spp.</text:span></text:p>
              <text:p text:style-name="P922">Virusai ir į juos panašūs organizmai</text:p>
              <text:p text:style-name="P923">Visi</text:p>
              <text:p text:style-name="P924"/>
            </table:table-cell>
          </table:table-row>
          <table:table-row table:style-name="TableRow925">
            <table:table-cell table:style-name="TableCell926">
              <text:p text:style-name="P927">Juodosios pušys</text:p>
              <text:p text:style-name="Normal"><text:span text:style-name="T928">Pinus nigra</text:span></text:p>
            </table:table-cell>
            <table:table-cell table:style-name="TableCell929">
              <text:p text:style-name="Normal"><text:span text:style-name="T930">Vabzdžiai, erkės ir nematodai (visi vystymosi etapai)</text:span></text:p>
              <text:p text:style-name="Normal"><text:span text:style-name="T931">—<text:s/></text:span><text:span text:style-name="T932">Blastophaga</text:span><text:span text:style-name="T933"><text:s/>spp.</text:span></text:p>
              <text:p text:style-name="Normal"><text:span text:style-name="T934">—<text:s/></text:span><text:span text:style-name="T935">Rhyacionia buoliana</text:span></text:p>
              <text:p text:style-name="Normal"><text:span text:style-name="T936">Gybai</text:span></text:p>
              <text:p text:style-name="Normal"><text:span text:style-name="T937">—<text:s/></text:span><text:span text:style-name="T938">Ophodermium seditiosum</text:span></text:p>
              <text:p text:style-name="Normal"><text:span text:style-name="T939">Virusai ir į juos panašūs organizmai</text:span></text:p>
              <text:p text:style-name="P940">Visi</text:p>
              <text:p text:style-name="P941"/>
            </table:table-cell>
          </table:table-row>
          <text:soft-page-break/>
          <table:table-row table:style-name="TableRow942">
            <table:table-cell table:style-name="TableCell943">
              <text:p text:style-name="P944">Slyvos</text:p>
              <text:p text:style-name="Normal"><text:span text:style-name="T945">Prunus</text:span><text:span text:style-name="T946"><text:s/>L.</text:span></text:p>
            </table:table-cell>
            <table:table-cell table:style-name="TableCell947">
              <text:p text:style-name="Normal"><text:span text:style-name="T948">Vabzdžiai, erkės ir nematodai (visi vystymosi etapai)</text:span></text:p>
              <text:p text:style-name="Normal"><text:span text:style-name="T949">—<text:s/></text:span><text:span text:style-name="T950">Capnodis tenebrionis</text:span></text:p>
              <text:p text:style-name="Normal"><text:span text:style-name="T951">—<text:s/></text:span><text:span text:style-name="T952">Meloidogyne</text:span><text:span text:style-name="T953"><text:s/>spp.</text:span></text:p>
              <text:p text:style-name="Normal"><text:span text:style-name="T954">—<text:s/></text:span><text:span text:style-name="T955">Scale insects</text:span><text:span text:style-name="T956">, ypač</text:span></text:p>
              <text:p text:style-name="P957">Epidisapis leperii,<text:s/></text:p>
              <text:p text:style-name="P958">Pseudaulacaspis pentagona,<text:s/></text:p>
              <text:p text:style-name="Normal"><text:span text:style-name="T959">Quadraspidiotus perniciosus</text:span></text:p>
              <text:p text:style-name="Normal"><text:span text:style-name="T960">Bakterijos</text:span></text:p>
              <text:p text:style-name="P961">— Agrobacterium tumefaciens</text:p>
              <text:p text:style-name="Normal"><text:span text:style-name="T962">— Pseudomonas syringae</text:span><text:span text:style-name="T963"><text:s/>pv.</text:span><text:span text:style-name="T964"><text:s/>mors prunorum</text:span></text:p>
              <text:p text:style-name="Normal"><text:span text:style-name="T965">— Pseudomonas syringae</text:span><text:span text:style-name="T966"><text:s/>pv.</text:span><text:span text:style-name="T967"><text:s/>syringae</text:span></text:p>
              <text:p text:style-name="Normal"><text:span text:style-name="T968">Grybai</text:span></text:p>
              <text:p text:style-name="Normal"><text:span text:style-name="T969">—<text:s/></text:span><text:span text:style-name="T970">Armillariella mellea</text:span></text:p>
              <text:p text:style-name="Normal"><text:span text:style-name="T971">—<text:s/></text:span><text:span text:style-name="T972">Chondrostereum purpureum</text:span></text:p>
              <text:p text:style-name="Normal"><text:span text:style-name="T973">—</text:span><text:span text:style-name="T974"><text:s/></text:span><text:span text:style-name="T975">Nectria galligena</text:span></text:p>
              <text:p text:style-name="Normal"><text:span text:style-name="T976">—<text:s/></text:span><text:span text:style-name="T977">Rosellinia necatrix</text:span></text:p>
              <text:p text:style-name="Normal"><text:span text:style-name="T978">—<text:s/></text:span><text:span text:style-name="T979">Taphrina deformans</text:span></text:p>
              <text:p text:style-name="Normal"><text:span text:style-name="T980">—<text:s/></text:span><text:span text:style-name="T981">Verticillium</text:span><text:span text:style-name="T982"><text:s/>spp.</text:span></text:p>
              <text:p text:style-name="Normal"><text:span text:style-name="T983">Virusai ir į juos panašūs organizmai, pirmiausia</text:span></text:p>
              <text:p text:style-name="Normal"><text:span text:style-name="T984">—<text:s/></text:span><text:span text:style-name="T985">Prune dwarf virus<text:s/></text:span></text:p>
              <text:p text:style-name="Normal"><text:span text:style-name="T986">—<text:s/></text:span><text:span text:style-name="T987">Prune necrotic ringspot virus<text:s/></text:span></text:p>
              <text:p text:style-name="P988"/>
            </table:table-cell>
          </table:table-row>
          <table:table-row table:style-name="TableRow989">
            <table:table-cell table:style-name="TableCell990">
              <text:p text:style-name="P991">Kriaušės</text:p>
              <text:p text:style-name="Normal"><text:span text:style-name="T992">Pyrus</text:span><text:span text:style-name="T993"><text:s/>L.</text:span></text:p>
            </table:table-cell>
            <table:table-cell table:style-name="TableCell994">
              <text:p text:style-name="Normal"><text:span text:style-name="T995">Vabzdžiai, erkės ir nematodai (visi vystymosi etapai)</text:span></text:p>
              <text:p text:style-name="Normal"><text:span text:style-name="T996">—<text:s/></text:span><text:span text:style-name="T997">Anarsia lineatella</text:span></text:p>
              <text:p text:style-name="Normal"><text:span text:style-name="T998">—</text:span><text:span text:style-name="T999"><text:s/></text:span><text:span text:style-name="T1000">Eriosoma lanigerum</text:span></text:p>
              <text:p text:style-name="Normal"><text:span text:style-name="T1001">—<text:s/></text:span><text:span text:style-name="T1002">Scale insects</text:span><text:span text:style-name="T1003">, ypač<text:s/></text:span></text:p>
              <text:p text:style-name="Normal"><text:span text:style-name="T1004">Epidisapis leperii</text:span><text:span text:style-name="T1005">,<text:s/></text:span></text:p>
              <text:p text:style-name="Normal"><text:span text:style-name="T1006">Pseudaulacaspis pentagona</text:span><text:span text:style-name="T1007">,<text:s/></text:span></text:p>
              <text:p text:style-name="Normal"><text:span text:style-name="T1008">Quadraspidiotus perniciosus</text:span></text:p>
              <text:p text:style-name="Normal"><text:span text:style-name="T1009">Bakterijos</text:span></text:p>
              <text:p text:style-name="Normal"><text:span text:style-name="T1010">— Agrobacterium tumefaciens</text:span></text:p>
              <text:p text:style-name="Normal"><text:span text:style-name="T1011">— Pseudomonas syringae</text:span><text:span text:style-name="T1012"><text:s/>pv.</text:span><text:span text:style-name="T1013"><text:s/>syringae</text:span></text:p>
              <text:p text:style-name="Normal"><text:span text:style-name="T1014">Grybai</text:span></text:p>
              <text:p text:style-name="Normal"><text:span text:style-name="T1015">—<text:s/></text:span><text:span text:style-name="T1016">Armillariella mellea</text:span></text:p>
              <text:p text:style-name="Normal"><text:span text:style-name="T1017">—<text:s/></text:span><text:span text:style-name="T1018">Chondrostereum purpureum</text:span></text:p>
              <text:p text:style-name="Normal"><text:span text:style-name="T1019">—<text:s/></text:span><text:span text:style-name="T1020">Nectria galligena</text:span></text:p>
              <text:p text:style-name="Normal"><text:span text:style-name="T1021">— Phytophthora<text:s/></text:span><text:span text:style-name="T1022">spp</text:span><text:span text:style-name="T1023">.</text:span></text:p>
              <text:p text:style-name="Normal"><text:span text:style-name="T1024">—<text:s/></text:span><text:span text:style-name="T1025">Rosellinia necatrix</text:span></text:p>
              <text:p text:style-name="Normal"><text:span text:style-name="T1026">—<text:s/></text:span><text:span text:style-name="T1027">Verticillium</text:span><text:span text:style-name="T1028"><text:s/>spp.</text:span></text:p>
              <text:p text:style-name="P1029">Virusai ir į juos panašūs organizmai</text:p>
              <text:p text:style-name="P1030">Visi</text:p>
              <text:p text:style-name="P1031"/>
            </table:table-cell>
          </table:table-row>
          <text:soft-page-break/>
          <table:table-row table:style-name="TableRow1032">
            <table:table-cell table:style-name="TableCell1033">
              <text:p text:style-name="P1034">Rožės</text:p>
              <text:p text:style-name="Normal"><text:span text:style-name="T1035">Rosa</text:span></text:p>
            </table:table-cell>
            <table:table-cell table:style-name="TableCell1036">
              <text:p text:style-name="Normal"><text:span text:style-name="T1037">Vabzdžiai, erkės ir nematodai (visi vystymosi etapai)</text:span></text:p>
              <text:p text:style-name="Normal"><text:span text:style-name="T1038">—<text:s/></text:span><text:span text:style-name="T1039">Lepidoptera</text:span><text:span text:style-name="T1040">, ypač<text:s/></text:span></text:p>
              <text:p text:style-name="P1041">Epichoristodes acerbella,<text:s/></text:p>
              <text:p text:style-name="P1042">Cacoecimorpha pronubana</text:p>
              <text:p text:style-name="Normal"><text:span text:style-name="T1043">—<text:s/></text:span><text:span text:style-name="T1044">Meloidogyne</text:span><text:span text:style-name="T1045"><text:s/>spp.</text:span></text:p>
              <text:p text:style-name="Normal"><text:span text:style-name="T1046">—<text:s/></text:span><text:span text:style-name="T1047">Pratylenchus</text:span><text:span text:style-name="T1048"><text:s/>spp.</text:span></text:p>
              <text:p text:style-name="Normal"><text:span text:style-name="T1049">—<text:s/></text:span><text:span text:style-name="T1050">Tetranychus urticae</text:span></text:p>
              <text:p text:style-name="Normal"><text:span text:style-name="T1051">Bakterijos</text:span></text:p>
              <text:p text:style-name="Normal"><text:span text:style-name="T1052">— Agrobacterium tumefaciens</text:span></text:p>
              <text:p text:style-name="Normal"><text:span text:style-name="T1053">Grybai</text:span></text:p>
              <text:p text:style-name="Normal"><text:span text:style-name="T1054">—<text:s/></text:span><text:span text:style-name="T1055">Chondrostereum purpureum</text:span></text:p>
              <text:p text:style-name="Normal"><text:span text:style-name="T1056">—<text:s/></text:span><text:span text:style-name="T1057">Coniothyrium<text:s/></text:span><text:span text:style-name="T1058">spp.</text:span></text:p>
              <text:p text:style-name="Normal"><text:span text:style-name="T1059">— Diplocarpon rosae</text:span></text:p>
              <text:p text:style-name="Normal"><text:span text:style-name="T1060">— Peronospora sparsa</text:span></text:p>
              <text:p text:style-name="Normal"><text:span text:style-name="T1061">—<text:s/></text:span><text:span text:style-name="T1062">Phragmidium</text:span><text:span text:style-name="T1063"><text:s/>spp.</text:span></text:p>
              <text:p text:style-name="Normal"><text:span text:style-name="T1064">— Rosellinia necatrix</text:span></text:p>
              <text:p text:style-name="Normal"><text:span text:style-name="T1065">— Sphaeroteca pannosa</text:span></text:p>
              <text:p text:style-name="Normal"><text:span text:style-name="T1066">—<text:s/></text:span><text:span text:style-name="T1067">Verticillium</text:span><text:span text:style-name="T1068"><text:s/>spp.</text:span></text:p>
              <text:p text:style-name="Normal"><text:span text:style-name="T1069">Virusai ir į juos panašūs organizmai, pirmiausia</text:span></text:p>
              <text:p text:style-name="Normal"><text:span text:style-name="T1070">—<text:s/></text:span><text:span text:style-name="T1071">Apple mosaic virus</text:span></text:p>
              <text:p text:style-name="P1072">— Arabis mosaic nepovirus<text:s/></text:p>
              <text:p text:style-name="Normal"><text:span text:style-name="T1073">— Prunus necrotic ringspot virus</text:span><text:span text:style-name="T1074"><text:s/></text:span></text:p>
              <text:p text:style-name="P1075"/>
            </table:table-cell>
          </table:table-row>
        </table:table-header-rows>
      </table:table>
      <text:p text:style-name="P10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Symbol" svg:font-family="TimesNewRomanSymbol"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7</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7:31:00Z</meta:creation-date>
    <dc:date>2018-01-11T07:31:00Z</dc:date>
    <meta:template xlink:href="Normal.dotm" xlink:type="simple"/>
    <meta:editing-cycles>2</meta:editing-cycles>
    <meta:editing-duration>PT0S</meta:editing-duration>
    <meta:document-statistic meta:page-count="12" meta:paragraph-count="120" meta:word-count="2600" meta:character-count="21546" meta:row-count="397" meta:non-whitespace-character-count="19066"/>
  </office:meta>
</office:document-meta>
</file>