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IENAŠALIŠKO VIZŲ REŽIMO PANAIKINIMO VENESUELOS RESPUBLIKOS PILIEČIAMS</text:p>
      <text:p text:style-name="P14"/>
      <text:p text:style-name="P15">1995 m. birželio 30 d. Nr. 92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naikinti vizų režimą Venesuelos Respublikos piliečiams, atvykstantiems į Lietuvos Respublikos teritoriją ir būnantiems joje iki 90 dienų per metus ar vykstantiems per ją tranzitu.</text:span></text:p>
      <text:p text:style-name="P25"><text:span text:style-name="T26">2</text:span><text:span text:style-name="T27">. Iš dalies pakeičiant Lietuvos Respublikos Vyriausybės 1993 m. lapkričio 30 d. nutarimą Nr. 894 „Dėl bendros vizų galiojimo tvarkos taikymo Baltijos valstybėse“ (Žin., 1993, Nr.<text:s/></text:span><text:a xlink:href="https://www.e-tar.lt/portal/lt/legalAct/TAR.AE54500B8690" office:target-frame-name="_blank" xlink:show="new"><text:span text:style-name="T28">67-1269</text:span></text:a><text:span text:style-name="T29">; 1994, Nr.<text:s/></text:span><text:a xlink:href="https://www.e-tar.lt/portal/lt/legalAct/TAR.C03461AFD1CE" office:target-frame-name="_blank" xlink:show="new"><text:span text:style-name="T30">8-138</text:span></text:a><text:span text:style-name="T31">, Nr.<text:s/></text:span><text:a xlink:href="https://www.e-tar.lt/portal/lt/legalAct/TAR.365A55CAB77D" office:target-frame-name="_blank" xlink:show="new"><text:span text:style-name="T32">77-1446</text:span></text:a><text:span text:style-name="T33">, Nr.<text:s/></text:span><text:a xlink:href="https://www.e-tar.lt/portal/lt/legalAct/TAR.B9E4B2876B92" office:target-frame-name="_blank" xlink:show="new"><text:span text:style-name="T34">89-1731</text:span></text:a><text:span text:style-name="T35">), papildyti nurodytuoju nutarimu patvirtintą valstybių, kurių piliečiams, vykstantiems į Lietuvos Respubliką, nereikia Lietuvos Respublikos vizos, sąrašą šia pastraipa:</text:span></text:p>
      <text:p text:style-name="P36"><text:span text:style-name="T37">„Venesuelos Respublika“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UŽSIENIO REIKALŲ MINISTRAS<text:tab/>POVILAS GYLY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0-26T10:32:00Z</meta:creation-date>
    <dc:date>2021-10-26T10:3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1" meta:character-count="1256" meta:row-count="42" meta:non-whitespace-character-count="1116"/>
  </office:meta>
</office:document-meta>
</file>