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 fo:break-before="page" fo:text-indent="3.543in"/>
      <style:text-properties fo:hyphenate="false"/>
    </style:style>
    <style:style style:name="P22" style:parent-style-name="Normal" style:family="paragraph">
      <style:paragraph-properties fo:widows="0" fo:orphans="0" fo:text-indent="3.543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indent="3.543in"/>
      <style:text-properties fo:color="#000000" fo:hyphenate="false"/>
    </style:style>
    <style:style style:name="P26" style:parent-style-name="Normal" style:family="paragraph">
      <style:paragraph-properties fo:widows="0" fo:orphans="0" fo:text-indent="3.543in"/>
      <style:text-properties fo:color="#000000" fo:hyphenate="false"/>
    </style:style>
    <style:style style:name="P27" style:parent-style-name="Normal" style:family="paragraph">
      <style:paragraph-properties fo:widows="0" fo:orphans="0" fo:text-indent="3.543in"/>
      <style:text-properties fo:color="#000000" fo:hyphenate="false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 fo:letter-spacing="-0.002in"/>
    </style:style>
    <style:style style:name="T112" style:parent-style-name="DefaultParagraphFont" style:family="text">
      <style:text-properties fo:color="#000000" fo:letter-spacing="-0.002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5 M. SPALIO 17 D. ĮSAKYMO Nr. ĮV-417 „DĖL GERIAUSIO KULTŪROS CENTRO PREMIJŲ ĮSTEIGIMO IR PREMIJAVIMO NUOSTATŲ PATVIRTINIMO“ PAKEITIMO</text:p>
      <text:p text:style-name="P7"/>
      <text:p text:style-name="P8">2009 m. gruodžio 30 d. Nr. ĮV-704</text:p>
      <text:p text:style-name="P9">Vilnius</text:p>
      <text:p text:style-name="P10"/>
      <text:p text:style-name="P11"><text:span text:style-name="T12">P a k e i č i u Geriausio metų kultūros centro premijavimo nuostatus, patvirtintus Lietuvos Respublikos kultūros ministro 2005 m. spalio 17 d. įsakymu Nr. ĮV-417 „Dėl Geriausio kultūros centro prem</text:span><text:span text:style-name="T13">ijų įsteigimo ir premijavimo nuostatų patvirtinimo“ (Žin., 2005, Nr.<text:s/></text:span><text:a xlink:href="https://www.e-tar.lt/portal/lt/legalAct/TAR.31A7A799E7D5" office:target-frame-name="_blank" xlink:show="new"><text:span text:style-name="T14">126-4521</text:span></text:a><text:span text:style-name="T15">), ir išdėstau juos nauja redakcija (pridedama).</text:span></text:p>
      <text:p text:style-name="P16"/>
      <text:p text:style-name="P17"/>
      <text:p text:style-name="P18"><text:span text:style-name="T19">Kultūros ministras</text:span><text:span text:style-name="T20"><text:tab/>Remigijus Vilkaitis</text:span></text:p>
      <text:p text:style-name="P21"/>
      <text:p text:style-name="P22"><text:span text:style-name="T23">PA</text:span><text:span text:style-name="T24">TVIRTINTA</text:span></text:p>
      <text:p text:style-name="P25">Lietuvos Respublikos kultūros ministro</text:p>
      <text:p text:style-name="P26">2005 m. spalio 17 d. įsakymu Nr. ĮV-417</text:p>
      <text:p text:style-name="P27">(Lietuvos Respublikos kultūros ministro</text:p>
      <text:p text:style-name="P28">2009 m. gruodžio 30 d.<text:s/></text:p>
      <text:p text:style-name="P29">įsakymo Nr. ĮV-704 redakcija)</text:p>
      <text:p text:style-name="P30"/>
      <text:p text:style-name="P31"><text:span text:style-name="T32">GERIAUSIO METŲ KULTŪROS CENTRO PREMIJAVIMO NUOSTATAI</text:span></text:p>
      <text:p text:style-name="P33"/>
      <text:p text:style-name="P34"><text:span text:style-name="T35">I</text:span><text:span text:style-name="T36">.<text:s/></text:span><text:span text:style-name="T37">BENDROSIOS<text:s/></text:span><text:span text:style-name="T38">NUOSTATOS</text:span></text:p>
      <text:p text:style-name="P39"/>
      <text:p text:style-name="P40"><text:span text:style-name="T41">1</text:span><text:span text:style-name="T42">. Geriausio metų kultūros centro premijavimo nuostatai (toliau – nuostatai) reglamentuoja premijų skyrimo tikslą, dydį, siūlomų kandidatų šioms premijoms gauti dokumentų pateikimo bendruosius reikalavimus, premijų skyrimo tvarką.</text:span></text:p>
      <text:p text:style-name="P43"><text:span text:style-name="T44">2</text:span><text:span text:style-name="T45">.<text:s/></text:span><text:span text:style-name="T46">Premijų tikslas – skatinti kūrybingą kultūros centrų veiklą, įvertinant geriausius kultūros centrų pasiekimus ir darbus.</text:span></text:p>
      <text:p text:style-name="P47"><text:span text:style-name="T48">3</text:span><text:span text:style-name="T49">. Premijos skiriamos už paskutiniųjų 5 metų aktyvią, kūrybingą, novatorišką veiklą, puoselėjant etninę kultūrą, mėgėjų meną,<text:s/></text:span><text:span text:style-name="T50">kuriant menines programas, plėtojant švietėjišką (edukacinę), pramoginę veiklą, tenkinant bendruomenės kultūrinius poreikius ir organizuojant profesionalaus meno sklaidą.</text:span></text:p>
      <text:p text:style-name="P51"><text:span text:style-name="T52">4</text:span><text:span text:style-name="T53">. Premijos mokamos iš valstybės biudžeto lėšų. Premijų skaičius – 4. Premijų dyd</text:span><text:span text:style-name="T54">is:</text:span></text:p>
      <text:p text:style-name="P55"><text:span text:style-name="T56">4.1</text:span><text:span text:style-name="T57">. aukščiausiosios kategorijos kultūros centrui – 80 bazinių socialinių išmokų;</text:span></text:p>
      <text:p text:style-name="P58"><text:span text:style-name="T59">4.2</text:span><text:span text:style-name="T60">. pirmosios kategorijos kultūros centrui – 64 bazinės socialinės išmokos;</text:span></text:p>
      <text:p text:style-name="P61"><text:span text:style-name="T62">4.3</text:span><text:span text:style-name="T63">. antrosios kategorijos kultūros centrui arba filialui – 48 bazinės socialinės i</text:span><text:span text:style-name="T64">šmokos;</text:span></text:p>
      <text:p text:style-name="P65"><text:span text:style-name="T66">4.4</text:span><text:span text:style-name="T67">. trečiosios kategorijos kultūros centrui arba filialui – 32 bazinės socialinės išmokos.</text:span></text:p>
      <text:p text:style-name="P68"><text:span text:style-name="T69">5</text:span><text:span text:style-name="T70">. Premijos skiriamos kasmet. Kartu su premijomis laureatams įteikiami atminimo ženklai, kurių sukūrimu ir pagaminimu rūpinasi Lietuvos liaudies k</text:span><text:span text:style-name="T71">ultūros centras.</text:span></text:p>
      <text:p text:style-name="P72"/>
      <text:p text:style-name="P73"><text:span text:style-name="T74">II</text:span><text:span text:style-name="T75">.<text:s/></text:span><text:span text:style-name="T76">DOKUMENTŲ PATEIKIMO BENDRIEJI REIKALAVIMAI</text:span></text:p>
      <text:p text:style-name="P77"/>
      <text:p text:style-name="P78"><text:span text:style-name="T79">6</text:span><text:span text:style-name="T80">. Apie kandidatų siūlymų premijoms gauti priėmimo laiką ir vietą skelbiama Kultūros ministerijos interneto svetainėje www.lrkm.lt kiekvienų metų sausio mėnesio pradžioje.</text:span></text:p>
      <text:p text:style-name="P81"><text:span text:style-name="T82">7</text:span><text:span text:style-name="T83">. K</text:span><text:span text:style-name="T84">ultūros centrus premijoms gauti turi teisę siūlyti savivaldybių administracijos, Lietuvos liaudies kultūros centras, Kultūros centrų taryba, Lietuvos kultūros centrų asociacija, asociacija „Kultūros savivaldos kolegija“, kitos nevyriausybinės organizacijos</text:span><text:span text:style-name="T85">, kultūros centrai, fiziniai asmenys (toliau – pareiškėjai) iki kiekvienų metų vasario 1 d. Iš vienos savivaldybės gali būti teikiamas vienas kultūros centras.</text:span></text:p>
      <text:p text:style-name="P86"><text:span text:style-name="T87">8</text:span><text:span text:style-name="T88">. Pareiškėjai Lietuvos liaudies kultūros centrui pateikia šiuos dokumentus:</text:span></text:p>
      <text:p text:style-name="P89"><text:span text:style-name="T90">8.1</text:span><text:span text:style-name="T91">. kultūros</text:span><text:span text:style-name="T92"><text:s/>centro registracijos pažymėjimo kopiją;</text:span></text:p>
      <text:p text:style-name="P93"><text:span text:style-name="T94">8.2</text:span><text:span text:style-name="T95">. steigėjo sprendimo apie kategorijos suteikimą kultūros centrui kopiją;</text:span></text:p>
      <text:p text:style-name="P96"><text:span text:style-name="T97">8.3</text:span><text:span text:style-name="T98">. pastarųjų 5 metų veiklos, apibūdintos šių nuostatų 3 punkte, pristatymą;</text:span></text:p>
      <text:p text:style-name="P99"><text:span text:style-name="T100">8.4</text:span><text:span text:style-name="T101">. studijų, būrelių, mėgėjų meno kolektyvų, vei</text:span><text:span text:style-name="T102">kiančių kultūros centre, sąrašą, nurodant mėgėjų meno kolektyvų kategorijas;</text:span></text:p>
      <text:p text:style-name="P103"><text:span text:style-name="T104">8.5</text:span><text:span text:style-name="T105">. kultūros ir meno darbuotojų sąrašą, kuriame būtų nurodytas jų išsilavinimas, kvalifikacija bei suteikta klasė;</text:span></text:p>
      <text:p text:style-name="P106"><text:span text:style-name="T107">8.6</text:span><text:span text:style-name="T108">. apdovanojimų už kultūros centro veiklos rezultatus</text:span><text:span text:style-name="T109"><text:s/>dokumentų kopijas (padėkų, gautų už dalyvavimą renginiuose, kopijos neteikiamos);</text:span></text:p>
      <text:p text:style-name="P110"><text:span text:style-name="T111">8.7</text:span><text:span text:style-name="T112">. dvi rekomendacijas. Tuo atveju, kai premijai prisistato pats kultūros centras arba jį teikia ne steigėjas, būtina steigėjo rekomendacija.</text:span></text:p>
      <text:p text:style-name="P113"/>
      <text:p text:style-name="P114"><text:span text:style-name="T115">III</text:span><text:span text:style-name="T116">.<text:s/></text:span><text:span text:style-name="T117">PREMIJŲ<text:s/></text:span><text:span text:style-name="T118">SKYRIMO TVARKA</text:span></text:p>
      <text:p text:style-name="P119"/>
      <text:p text:style-name="P120"><text:span text:style-name="T121">9</text:span><text:span text:style-name="T122">. Kultūros ministerijai pateiktus dokumentus premijai gauti svarsto vertinimo komisija (toliau vadinama – komisija). Jei pateikti dokumentai neatitinka šių nuostatų 8 punkto reikalavimų, jie nesvarstomi.</text:span></text:p>
      <text:p text:style-name="P123"><text:span text:style-name="T124">10</text:span><text:span text:style-name="T125">. Komisiją sudaro 7<text:s/></text:span><text:span text:style-name="T126">nariai. 3 komisijos narius deleguoja kultūros ministras, 2 – asociacija „Kultūros savivaldos kolegija“, 2 – Lietuvos kultūros centrų asociacija. Komisijos sudėtį dvejiems metams tvirtina kultūros ministras.</text:span></text:p>
      <text:p text:style-name="P127"><text:span text:style-name="T128">11</text:span><text:span text:style-name="T129">. Komisijos darbą organizuoja ir techniškai</text:span><text:span text:style-name="T130"><text:s/>aptarnauja Lietuvos liaudies kultūros centras.</text:span></text:p>
      <text:p text:style-name="P131"><text:span text:style-name="T132">12</text:span><text:span text:style-name="T133">. Komisija darbą organizuoja remdamasi jos patvirtintu darbo reglamentu ir vertinimo kriterijais.</text:span></text:p>
      <text:p text:style-name="P134"><text:span text:style-name="T135">13</text:span><text:span text:style-name="T136">. Komisija apsvarsto pretendentų premijai gauti dokumentus ir iki kovo 15 d. pateikia išvadas kult</text:span><text:span text:style-name="T137">ūros ministrui. Komisija turi teisę įvertinti kultūros centro veiklą ir materialinę bazę vietoje.</text:span></text:p>
      <text:p text:style-name="P138"><text:span text:style-name="T139">14</text:span><text:span text:style-name="T140">. Premijas įsakymu skiria kultūros ministras, įvertinęs komisijos išvadas.</text:span></text:p>
      <text:p text:style-name="P141"><text:span text:style-name="T142">15</text:span><text:span text:style-name="T143">. Premijas teikia Kultūros ministerija kartu su Lietuvos liaudies kultū</text:span><text:span text:style-name="T144">ros centru kultūros centruose, kuriems yra skirtos premijos.</text:span></text:p>
      <text:p text:style-name="P145"><text:span text:style-name="T146">16</text:span><text:span text:style-name="T147">. Premijos naudojamos pagal kultūros centro vadovo patvirtintą sąmatą.</text:span></text:p>
      <text:p text:style-name="P148"/>
      <text:p text:style-name="P149"><text:span text:style-name="T150">IV</text:span><text:span text:style-name="T151">.<text:s/></text:span><text:span text:style-name="T152">BAIGIAMOSIOS NUOSTATOS</text:span></text:p>
      <text:p text:style-name="P153"/>
      <text:p text:style-name="P154"><text:span text:style-name="T155">17</text:span><text:span text:style-name="T156">. Kandidatai, kuriems nepaskirta premija, gali būti pakartotinai teikiami pre</text:span><text:span text:style-name="T157">mijai gauti kitais metais.</text:span></text:p>
      <text:p text:style-name="P158"><text:span text:style-name="T159">18</text:span><text:span text:style-name="T160">. Kita premija tam pačiam kultūros centrui gali būti skiriama ne anksčiau kaip po 5 metų.</text:span></text:p>
      <text:p text:style-name="P161"><text:span text:style-name="T162">19</text:span><text:span text:style-name="T163">. Premijų svarstymo ir skyrimo dokumentai saugomi Lietuvos liaudies kultūros centro archyve teisės aktų nustatyta tvarka.</text:span></text:p>
      <text:p text:style-name="Normal"/>
      <text:p text:style-name="P1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10-03T05:56:00Z</meta:creation-date>
    <dc:date>2015-10-03T05:56:00Z</dc:date>
    <meta:template xlink:href="Normal" xlink:type="simple"/>
    <meta:editing-cycles>2</meta:editing-cycles>
    <meta:editing-duration>PT0S</meta:editing-duration>
    <meta:document-statistic meta:page-count="3" meta:paragraph-count="58" meta:word-count="675" meta:character-count="5289" meta:row-count="186" meta:non-whitespace-character-count="4672"/>
  </office:meta>
</office:document-meta>
</file>