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8 m. balandžio 9 d. nutarimo nr. 341 „Dėl<text:s/></text:span><text:span text:style-name="T17">ESMINIŲ STATINIO REIKALAVIMŲ IR STATINIO TECHNINIŲ PARAMETRŲ PAGAL STATINIŲ AR STATYBOS PRODUKTŲ</text:span><text:span text:style-name="T18"><text:s/>CHARAKTERISTIKŲ LYGIUS IR KLASES NUSTATYMO KOMPETENCIJOS PRISKYRIMO VALSTYBĖS INSTITUCIJOMS“ PAKEITIMO</text:span></text:p>
      <text:p text:style-name="Normal"/>
      <text:p text:style-name="P19">2009 m. rugsėjo 9 d. Nr. 1116</text:p>
      <text:p text:style-name="P20">Vilnius</text:p>
      <text:p text:style-name="P21"/>
      <text:p text:style-name="P22">Lietuvos Respublikos Vyriausybė<text:span text:style-name="T23"><text:s/></text:span><text:span text:style-name="T24">nutari</text:span>a<text:span text:style-name="T25">:</text:span></text:p>
      <text:p text:style-name="P26">Pakeisti Lietuvos Respublikos Vyriausybės 2008 m. balandžio 9 d. nutarimą Nr. 341 „Dėl esminių statinio reikalavimų ir statinio techninių parametrų pagal statinių ar statybos produktų charakteristikų lygius ir klases nustatymo kompetencijos priskyrimo valstybės institucijoms“ (Žin., 2008, Nr.<text:s/><text:a xlink:href="https://www.e-tar.lt/portal/lt/legalAct/TAR.BD9B2B20331C" office:target-frame-name="_blank" xlink:show="new"><text:span text:style-name="T27">46-1730</text:span></text:a>):</text:p>
      <text:p text:style-name="P28">1. Įrašyti 1.1 punkte vietoj žodžių „Ūkio ministerijai“ žodžius „Energetikos ministerijai“.</text:p>
      <text:p text:style-name="P29">2. Įrašyti 1.5 punkte vietoj žodžių „Ūkio ministerijai“ žodžius „Energetikos ministerijai“.</text:p>
      <text:p text:style-name="P30">3.<text:s/>Įrašyti 4 punkto pirmojoje pastraipoje vietoj žodžių „Ūkio ministerijai“ žodžius „Energetikos ministerijai“.</text:p>
      <text:p text:style-name="P31"/>
      <text:p text:style-name="P32"/>
      <text:p text:style-name="P33">MINISTRAS PIRMININKAS<text:tab/>ANDRIUS KUBILIUS</text:p>
      <text:p text:style-name="Normal"/>
      <text:p text:style-name="P34">APLINKOS MINISTRAS<text:tab/>GEDIMINAS KAZLAUSKAS</text:p>
      <text:p text:style-name="Normal"/>
      <text:p text:style-name="P3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28T13:12:00Z</meta:creation-date>
    <dc:date>2015-08-28T13:12:00Z</dc:date>
    <meta:print-date>2009-09-17T10:41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46" meta:character-count="1194" meta:row-count="50" meta:non-whitespace-character-count="1064"/>
  </office:meta>
</office:document-meta>
</file>