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SAKYMAS</text:span></text:p>
      <text:p text:style-name="P9">Dėl lietuvos saugios laivybos administracijos direktoriaus 2005 m.<text:s/>gruodžio 29 d. įsakymo Nr. v-197 „dėl locmanų egzaminavimo komisijos sudarymo ir locmanų egzaminavimo taisyklių patvirtinimo“ pakeitimo<text:s/></text:p>
      <text:p text:style-name="P10"/>
      <text:p text:style-name="P11">2010 m. rugpjūčio 19 d. Nr. V-135</text:p>
      <text:p text:style-name="P12">Klaipėda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Lietuvos saugios laivybos administracijos direktoriaus 2005 m. gruodžio 29 d. įsakymo Nr. V-197 „Dėl Locmanų egzaminavimo komisijos sudarymo ir Locmanų egzaminavimo taisyklių patvirtinimo“ (Žin., 2006, Nr.<text:s/></text:span><text:a xlink:href="https://www.e-tar.lt/portal/lt/legalAct/TAR.0BB34ED01384" office:target-frame-name="_blank" xlink:show="new"><text:span text:style-name="T20">2-37</text:span></text:a><text:span text:style-name="T21">) 1 punktą ir išdėstau jį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Locmanų egzaminavimo komisiją (toliau – Komisija):</text:span></text:p>
      <text:p text:style-name="P28">Komisijos pirmininkas – Linas Kasparavičius, Lietuvos saugios laivybos administracijos Laivybos kontrolės skyriaus vedėjas.</text:p>
      <text:p text:style-name="P29">Komisijos pirmininko pavaduotojas – Rimvydas Jakštas, Lietuvos saugios laivybos administracijos Laivybos kontrolės skyriaus Valstybės vėliavos ir uosto kontrolės poskyrio vyr. specialistas.</text:p>
      <text:p text:style-name="P30">Nariai: Viktoras Lukoševičius, Klaipėdos valstybinio jūrų uosto kapitonas;</text:p>
      <text:p text:style-name="P31">Adomas Alekna, pirmasis Klaipėdos valstybinio jūrų uosto kapitono pavaduotojas-Laivų eismo tarnybos viršininkas;</text:p>
      <text:p text:style-name="P32">Rimvydas Eitutis, Klaipėdos valstybinio jūrų uosto laivų eismo tarnybos vyriausiasis locmanas-instruktorius.</text:p>
      <text:p text:style-name="P33"><text:span text:style-name="T34">Komisijos sekretorius – Josifas Kochanskas, Lietuvos saugios laivybos administracijos Laivybos kontrolės skyriaus Įmonių atestavimo poskyrio vyresn. specialistas.“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saugios laivybos administracijos direktoriaus 2008 m. vasario 13 d. įsakymą Nr. V-52 „Dėl Lietuvos saugios laivybos administracijos direktoriaus 2005 m. gruodžio 29 d. įsakymo Nr. V-197 „Dėl Locmanų egzaminavimo komisijos sudarymo ir Locmanų egzaminavimo taisyklių patvirtinimo“ pakeitimo“ (Žin., 2008, Nr.<text:s/></text:span><text:a xlink:href="https://www.e-tar.lt/portal/lt/legalAct/TAR.EEA337565280" office:target-frame-name="_blank" xlink:show="new"><text:span text:style-name="T43">21-797</text:span></text:a><text:span text:style-name="T44">);</text:span></text:p>
      <text:p text:style-name="P45"><text:span text:style-name="T46">2.2</text:span><text:span text:style-name="T47">. Lietuvos saugios laivybos administracijos direktoriaus 2010 m. balandžio 26 d. įsakymą Nr. V-51 „Dėl Lietuvos saugios laivybos administracijos direktoriaus 2005 m. gruodžio 29 d. įsakymo Nr. V-197 „Dėl Locmanų egzaminavimo komisijos sudarymo ir Locmanų egzaminavimo taisyklių patvirtinimo“ pakeitimo“ (Žin., 2010, Nr.<text:s/></text:span><text:a xlink:href="https://www.e-tar.lt/portal/lt/legalAct/TAR.46662588014D" office:target-frame-name="_blank" xlink:show="new"><text:span text:style-name="T48">49-2429</text:span></text:a><text:span text:style-name="T49">).</text:span></text:p>
      <text:p text:style-name="P50"><text:span text:style-name="T51">3</text:span><text:span text:style-name="T52">.<text:s/></text:span><text:span text:style-name="T53">Įpareigoju</text:span><text:span text:style-name="T54"><text:s/>Organizavimo ir dokumentų valdymo skyriaus vyr. specialistę Viktoriją Berneckytę su šiuo įsakymu supažindinti Komisijos pirmininką, sekretorių bei struktūrinių padalinių vadovus.</text:span></text:p>
      <text:p text:style-name="P55"><text:span text:style-name="T56">4</text:span><text:span text:style-name="T57">. Įpareigoju Komisijos sekretorių su šiuo įsakymu supažindinti Komisijos narius.</text:span></text:p>
      <text:p text:style-name="P58"/>
      <text:p text:style-name="P59"/>
      <text:p text:style-name="P60"/>
      <text:p text:style-name="P61"><text:span text:style-name="T62">L. e. direktoriaus pareigas</text:span><text:span text:style-name="T63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8-06T13:35:00Z</meta:creation-date>
    <dc:date>2019-08-06T13:35:00Z</dc:date>
    <meta:template xlink:href="Normal.dotm" xlink:type="simple"/>
    <meta:editing-cycles>2</meta:editing-cycles>
    <meta:editing-duration>PT0S</meta:editing-duration>
    <meta:document-statistic meta:page-count="1" meta:paragraph-count="19" meta:word-count="334" meta:character-count="2705" meta:row-count="77" meta:non-whitespace-character-count="2390"/>
  </office:meta>
</office:document-meta>
</file>